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7"/>
      <text:p text:style-name="P8">2010 m. sausio 19 d. Nr. 4-40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audo</text:span><text:span text:style-name="T13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 Re</text:span><text:span text:style-name="T16">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, Valstybės planuojamų turizmo projektų, siūlomų finansuoti pagal 2007–2013 m. Sanglaudos skatinimo veiksmų programos 1 prioriteto „Vietinė ir urbanistinė plėtra, kultūros pavel</text:span><text:span text:style-name="T21">do ir gamtos išsaugojimas bei pritaikymas turizmo plėtrai“ VP3-1.3-ŪM-02-V priemonę „Viešųjų nekilnojamųjų kultūros paveldo objektų kompleksiškas pritaikymas turizmo reikmėms“, sąrašo Nr. 01, patvirtinto Lietuvos Respublikos ūkio ministro 2008 m. spalio 27</text:span><text:span text:style-name="T22"><text:s/>d. įsakymu Nr. 4-505 (Žin., 2008, Nr.<text:s/></text:span><text:a xlink:href="https://www.e-tar.lt/portal/lt/legalAct/TAR.5B31E34202F6" office:target-frame-name="_blank" xlink:show="new"><text:span text:style-name="T23">129-4941</text:span></text:a><text:span text:style-name="T24">; 2009, Nr. 63-2523), 1 punktu, VP3-1.3-ŪM-02-V priemonės „Viešųjų nekilnojamųjų kultūros paveldo objektų kompleksiškas pritaikyma</text:span><text:span text:style-name="T25">s turizmo reikmėms“ projektų finansavimo sąlygų aprašo, patvirtinto Lietuvos Respublikos ūkio ministro 2008 m. rugsėjo 29 d. įsakymu Nr. 4-441 (Žin., 2008, Nr.<text:s/></text:span><text:a xlink:href="https://www.e-tar.lt/portal/lt/legalAct/TAR.A9E7AC2C154D" office:target-frame-name="_blank" xlink:show="new"><text:span text:style-name="T26">117-4459</text:span></text:a><text:span text:style-name="T27">), 105 pu</text:span><text:span text:style-name="T28">nktu bei atsižvelgdamas į viešosios įstaigos Lietuvos verslo paramos agentūros (toliau – VšĮ Lietuvos verslo paramos agentūra) parengtą 2008 m. spalio 27 d. projektų sąrašo Nr. 1 pagal Sanglaudos skatinimo veiksmų programos VP3-1.3-ŪM-02-V priemonę 2009 m.</text:span><text:span text:style-name="T29"><text:s/>spalio 22 d. projektų tinkamumo finansuoti vertinimo ataskaitą Nr. 5,</text:span></text:p>
      <text:p text:style-name="P30"><text:span text:style-name="T31">skiriu</text:span><text:span text:style-name="T32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3">95-3720</text:span></text:a><text:span text:style-name="T34">), 1 prioriteto „Vietinė ir urbanistinė plėtra, kultūros paveldo ir gamtos išsaugojimas bei pritaikymas turizmo plėtrai“ VP3-1.3-ŪM-02-V priemonę „Viešųjų nekilnojamųjų kultūros pav</text:span><text:span text:style-name="T35">eldo objektų kompleksiškas pritaikymas turizmo reikmėms“ projektui įgyvendinti iš specialiosios Ekonomikos augimo ir konkurencingumo didinimo programos Varnių regioninio parko direkcijos projektui „Sprūdės kalno (Šaukštelio piliakalnio A1396), esančio Varn</text:span><text:span text:style-name="T36">ių regioniniame parke, pritaikymas viešiesiems turizmo poreikiams“ (VšĮ Lietuvos verslo paramos agentūros 2009 m. spalio 22 d. paraiškos kodas VP3-1.3-ŪM-02-V-01-001 Europos Sąjungos struktūrinių fondų ir (ar) valstybės biudžeto finansavimui gauti vertinim</text:span><text:span text:style-name="T37">o rezultatų ataskaita Nr. 1200) kapitalo formavimo išlaidoms padengti – iki 303 976,00 (trijų šimtų trijų tūkstančių devynių šimtų septyniasdešimt šešių) litų finansavimo, finansavimo (dalis) intensyvumas – iki 100 proc. iš specialiosios Ekonomikos augimo<text:s/></text:span><text:span text:style-name="T38">ir konkurencingumo didinimo programos (Europos Sąjungos lėšos) (programos kodas – 01 105), priemonės kodas 115_181, funkcinės klasifikacijos kodas 04.07.03.01, ekonominės klasifikacijos kodas 2.9.2.2.1.02.</text:span></text:p>
      <text:p text:style-name="P39"/>
      <text:p text:style-name="P40"/>
      <text:p text:style-name="P41"><text:span text:style-name="T42">Ūkio ministras</text:span><text:span text:style-name="T43"><text:tab/>Dainius Kreivys</text:span></text:p>
      <text:p text:style-name="P44"/>
      <text:p text:style-name="P45"><text:span text:style-name="T4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31T21:28:00Z</meta:creation-date>
    <dc:date>2015-08-31T21:28:00Z</dc:date>
    <meta:template xlink:href="Normal" xlink:type="simple"/>
    <meta:editing-cycles>2</meta:editing-cycles>
    <meta:editing-duration>PT0S</meta:editing-duration>
    <meta:document-statistic meta:page-count="1" meta:paragraph-count="11" meta:word-count="468" meta:character-count="3805" meta:row-count="68" meta:non-whitespace-character-count="3348"/>
  </office:meta>
</office:document-meta>
</file>