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style="italic" style:font-style-asian="italic"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STATYMAS DĖL LIETUVOS RESPUBLIKOS IR KROATIJOS RESPUBLIKOS LAISVOSIOS PREKYBOS SUTARTIES RATIFIKAVIMO</text:p>
      <text:p text:style-name="P16">Į S T A T Y M A S</text:p>
      <text:p text:style-name="P17"/>
      <text:p text:style-name="P18">2003 m. vasario 25 d. Nr. IX-1347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Sutarties ratifikav</text:span><text:span text:style-name="T25">imas</text:span></text:p>
      <text:p text:style-name="P26"><text:span text:style-name="T27">Lietuvos Respublikos Seimas, vadovaudamasis Lietuvos Respublikos Konstitucijos 67 straipsnio 16 punktu ir 138 straipsnio 1 dalies 6 punktu bei atsižvelgdamas į Respublikos Prezidento 2003 m. sausio 6 d. dekretą Nr. 2005, ratifikuoja Lietuvos Respubl</text:span><text:span text:style-name="T28">ikos ir Kroatijos Respublikos laisvosios prekybos sutartį, pasirašytą 2002 m. spalio 24 d. Zagrebe.</text:span></text:p>
      <text:p text:style-name="P29"/>
      <text:p text:style-name="Normal"/>
      <text:p text:style-name="P30"><text:span text:style-name="T31">Skelbiu šį Lietuvos Respublikos Seimo priimtą įstatymą.<text:s/></text:span></text:p>
      <text:p text:style-name="P32"/>
      <text:p text:style-name="P33">RESPUBLIKOS PREZIDENTAS<text:tab/>ROLANDAS PAKSAS</text:p>
      <text:p text:style-name="P34">______________</text:p>
      <text:p text:style-name="P35"/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21:08:00Z</meta:creation-date>
    <dc:date>2015-09-07T21:08:00Z</dc:date>
    <meta:template xlink:href="Normal" xlink:type="simple"/>
    <meta:editing-cycles>2</meta:editing-cycles>
    <meta:editing-duration>PT0S</meta:editing-duration>
    <meta:document-statistic meta:page-count="1" meta:paragraph-count="11" meta:word-count="96" meta:character-count="697" meta:row-count="36" meta:non-whitespace-character-count="612"/>
  </office:meta>
</office:document-meta>
</file>