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 style:font-size-complex="4pt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ŪKIO MINISTERIJA</text:span></text:p>
      <text:p text:style-name="P9"/>
      <text:p text:style-name="P10">Į S A K Y M A S</text:p>
      <text:p text:style-name="P11">DĖL LICENCIJOS GALIOJIMO PANAIKINIMO</text:p>
      <text:p text:style-name="P12"/>
      <text:p text:style-name="P13">1997 m. liepos 30 d. Nr. 241</text:p>
      <text:p text:style-name="P14">Vilnius</text:p>
      <text:p text:style-name="P15"/>
      <text:p text:style-name="P16"><text:span text:style-name="T17">Vadovaudamasis Lietuvos Respublikos Vyriausybės 1996 m. kovo 22 d. nutarimu Nr. 383 patvir</text:span><text:span text:style-name="T18">tintų „Energetinės veiklos licencijavimo taisyklių“ 21 punktu,</text:span></text:p>
      <text:p text:style-name="P19"><text:span text:style-name="T20">ĮSAKAU:</text:span></text:p>
      <text:p text:style-name="P21"><text:span text:style-name="T22">1</text:span><text:span text:style-name="T23">. Panaikinti UAB „ENSIDA“ (įmonės kodas 4974633, Vilniaus g. 21, 4580 Alytus) 1996 m. rugsėjo 5 d. išduotos licencijos Nr. E – 0412 galiojimą.</text:span></text:p>
      <text:p text:style-name="P24"><text:span text:style-name="T25">2</text:span><text:span text:style-name="T26">. Įsakymas įsigalioja kitą die</text:span><text:span text:style-name="T27">ną po jo paskelbimo „Valstybės žiniose“.</text:span></text:p>
      <text:p text:style-name="P28"/>
      <text:p text:style-name="P29"/>
      <text:p text:style-name="P30"><text:span text:style-name="T31">VICEMINISTRAS</text:span><text:span text:style-name="T32"><text:tab/>V. VALENTUKEVIČIUS</text:span>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5:06:00Z</meta:creation-date>
    <dc:date>2015-09-19T05:06:00Z</dc:date>
    <meta:template xlink:href="Normal" xlink:type="simple"/>
    <meta:editing-cycles>2</meta:editing-cycles>
    <meta:editing-duration>PT0S</meta:editing-duration>
    <meta:document-statistic meta:page-count="1" meta:paragraph-count="13" meta:word-count="84" meta:character-count="563" meta:row-count="32" meta:non-whitespace-character-count="492"/>
  </office:meta>
</office:document-meta>
</file>