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RESPUBLIKOS KULTŪROS MINISTERIJOS TERMINŲ INVENTORIZAVIMO IR TERMINŲ STRAIPSNIŲ TEIKIMO VALSTYBINEI LIETUVIŲ KALBOS KOMISIJAI TVARKOS APRAŠO PATVIRTINIMO</text:p>
      <text:p text:style-name="P15"/>
      <text:p text:style-name="P16">2004 m. rugsėjo 20 d. Nr. ĮV-312</text:p>
      <text:p text:style-name="P17">Vilnius</text:p>
      <text:p text:style-name="P18"/>
      <text:p text:style-name="P19"><text:span text:style-name="T20">Įgyvendindama Lietuvos Respublikos kultūros ministro 2004 m. liepos 27 d. įsakymo Nr. ĮV-189 „Dėl Lietuvos Respublikos Vyriausybės 2004 m. liepos 12 d. nutarimo Nr. 881 įgyvendinimo“ 2.1 punktą:</text:span></text:p>
      <text:p text:style-name="P21"><text:span text:style-name="T22">1</text:span><text:span text:style-name="T23">.<text:s/></text:span><text:span text:style-name="T24">Tvirtinu</text:span><text:span text:style-name="T25"><text:s/>Lietuvos Respublikos kultūros ministerijos Terminų inventorizavimo ir terminų straipsnių teikimo Valstybinei lietuvių kalbos komisijai tvarkos aprašą (pridedama).</text:span></text:p>
      <text:p text:style-name="P26"><text:span text:style-name="T27">2</text:span><text:span text:style-name="T28">.<text:s/></text:span><text:span text:style-name="T29">Įpareigoju</text:span><text:span text:style-name="T30"><text:s/>iki 2005 m. sausio 15 d. Kultūros ministerijos administracijos padalinius<text:s/></text:span><text:span text:style-name="T31">ir įstaigas prie Ministerijos pagal kompetenciją peržiūrėti įstatymuose vartojamus terminus, parengti jų straipsnius ir pateikti Kultūros ministerijos terminijos komisijai.</text:span></text:p>
      <text:p text:style-name="P32"/>
      <text:p text:style-name="P33"/>
      <text:p text:style-name="P34"><text:span text:style-name="T35">KULTŪROS MINISTRĖ</text:span><text:span text:style-name="T36"><text:tab/>ROMA ŽAKAITIENĖ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<text:span text:style-name="T42">Lietuvos<text:s/></text:span><text:span text:style-name="T43">Respublikos kultūros ministro</text:span></text:p>
      <text:p text:style-name="P44"><text:span text:style-name="T45">2004 m. rugsėjo 20 d. įsakymu Nr. ĮV-312</text:span></text:p>
      <text:p text:style-name="P46"/>
      <text:p text:style-name="P47"><text:span text:style-name="T48">LIETUVOS RESPUBLIKOS KULTŪROS MINISTERIJOS TERMINŲ INVENTORIZAVIMO IR TERMINŲ STRAIPSNIŲ TEIKIMO VALSTYBINEI LIETUVIŲ KALBOS KOMISIJAI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Lietuvos Respublikos kultūros ministerijos (toliau – Ministerija) Terminų inventorizavimo ir terminų straipsnių teikimo Valstybinei lietuvių kalbos komisijai tvarkos aprašas (toliau – Tvarkos aprašas) nustato Ministerijos prižiūrimų sričių terminų inve</text:span><text:span text:style-name="T58">ntorizavimo, terminų straipsnių (jų rinkinių) tvarkymo, rengimo Lietuvos Respublikos terminų bankui (toliau – Terminų bankas), jų taisymo, tikslinimo, panaikinimo ir teikimo Valstybinei lietuvių kalbos komisijai (toliau – Kalbos komisija) tvarką.</text:span></text:p>
      <text:p text:style-name="P59"><text:span text:style-name="T60">2</text:span><text:span text:style-name="T61">. Tv</text:span><text:span text:style-name="T62">arkos aprašas parengtas vadovaujantis Lietuvos Respublikos terminų banko įstatymu (Žin., 2004, Nr.<text:s/></text:span><text:a xlink:href="https://www.e-tar.lt/portal/lt/legalAct/TAR.D1F51C2190D5" office:target-frame-name="_blank" xlink:show="new"><text:span text:style-name="T63">7-129</text:span></text:a><text:span text:style-name="T64">), Lietuvos Respublikos terminų banko metodika, patvirtinta Valstybinės l</text:span><text:span text:style-name="T65">ietuvių kalbos komisijos 2004 m. vasario 2 d. nutarimu Nr. N-1 (90) (Žin., 2004, Nr.<text:s/></text:span><text:a xlink:href="https://www.e-tar.lt/portal/lt/legalAct/TAR.148295931877" office:target-frame-name="_blank" xlink:show="new"><text:span text:style-name="T66">26-842</text:span></text:a><text:span text:style-name="T67">), ir kitais teisės aktais.</text:span></text:p>
      <text:p text:style-name="P68"/>
      <text:p text:style-name="P69"><text:span text:style-name="T70">II</text:span><text:span text:style-name="T71">.<text:s/></text:span><text:span text:style-name="T72">ministerijAI PAVESTOS veiklos sritys, kurių ter</text:span><text:span text:style-name="T73">minų straipsniai teikiami KALBOS KOMISIJAI</text:span></text:p>
      <text:p text:style-name="P74"/>
      <text:p text:style-name="P75"><text:span text:style-name="T76">3</text:span><text:span text:style-name="T77">.</text:span><text:span text:style-name="T78"><text:s/>Kalbos komisijai teikiami Ministerijai įstatymų ir kitų teisės aktų pavestų sričių terminų straipsniai:</text:span></text:p>
      <text:p text:style-name="P79"><text:span text:style-name="T80">3.1</text:span><text:span text:style-name="T81">. profesionaliojo ir tradicinio meno;</text:span></text:p>
      <text:p text:style-name="P82"><text:span text:style-name="T83">3.2</text:span><text:span text:style-name="T84">. teatro;</text:span></text:p>
      <text:p text:style-name="P85"><text:span text:style-name="T86">3.3</text:span><text:span text:style-name="T87">. muzikos;</text:span></text:p>
      <text:p text:style-name="P88"><text:span text:style-name="T89">3.4</text:span><text:span text:style-name="T90">. dailės;</text:span></text:p>
      <text:p text:style-name="P91"><text:span text:style-name="T92">3.5</text:span><text:span text:style-name="T93">. kino;</text:span></text:p>
      <text:p text:style-name="P94"><text:span text:style-name="T95">3.6</text:span><text:span text:style-name="T96">. muziejų;</text:span></text:p>
      <text:p text:style-name="P97"><text:span text:style-name="T98">3.7</text:span><text:span text:style-name="T99">. bibliotekų;</text:span></text:p>
      <text:p text:style-name="P100"><text:span text:style-name="T101">3.8</text:span><text:span text:style-name="T102">. leidybos;</text:span></text:p>
      <text:p text:style-name="P103"><text:span text:style-name="T104">3.9</text:span><text:span text:style-name="T105">. kultūros vertybių apsaugos;</text:span></text:p>
      <text:p text:style-name="P106"><text:span text:style-name="T107">3.10</text:span><text:span text:style-name="T108">. autorių teisių ir gretutinių teisių apsaugos;</text:span></text:p>
      <text:p text:style-name="P109"><text:span text:style-name="T110">3.11</text:span><text:span text:style-name="T111">. visuomenės informavimo.</text:span></text:p>
      <text:p text:style-name="P112"/>
      <text:p text:style-name="P113"><text:span text:style-name="T114">III</text:span><text:span text:style-name="T115">.<text:s/></text:span><text:span text:style-name="T116">TERMINŲ INVENTORIZAVIMAS</text:span></text:p>
      <text:p text:style-name="P117"/>
      <text:p text:style-name="P118"><text:span text:style-name="T119">4</text:span><text:span text:style-name="T120">. Kiekvienas Mini</text:span><text:span text:style-name="T121">sterijos administracijos padalinys ir įstaigos prie Ministerijos pagal kompetenciją peržiūri teisės aktuose vartojamus terminus ir, vadovaudamiesi Lietuvos Respublikos terminų banko metodika, parengia jų straipsnius.</text:span></text:p>
      <text:p text:style-name="P122"><text:span text:style-name="T123">5</text:span><text:span text:style-name="T124">. Inventorizuojami tik galiojančių</text:span><text:span text:style-name="T125"><text:s/>teisės aktų, paskelbtų „Valstybės žiniose“, terminai, pradedant nuo naujausių teisės aktų.</text:span></text:p>
      <text:p text:style-name="P126"><text:span text:style-name="T127">6</text:span><text:span text:style-name="T128">. Inventorizavus terminus, surašomas inventorizuotų terminų sąrašas, kuriame nurodomi terminų šaltiniai.</text:span></text:p>
      <text:p text:style-name="P129"><text:span text:style-name="T130">7</text:span><text:span text:style-name="T131">.<text:s/></text:span><text:span text:style-name="T132">M</text:span><text:span text:style-name="T133">inisterijos administracijos padalinių bei įsta</text:span><text:span text:style-name="T134">igų prie Ministerijos vadovai koordinuoja terminų inventorizavimą pagal atitinkamas sritis.</text:span></text:p>
      <text:p text:style-name="P135"/>
      <text:p text:style-name="P136"><text:span text:style-name="T137">IV</text:span><text:span text:style-name="T138">. Terminų straipsnių teikimas ministerijos terminijos komisijai</text:span></text:p>
      <text:p text:style-name="P139"><text:span text:style-name="T140">ir jų svarstymas</text:span></text:p>
      <text:p text:style-name="P141"/>
      <text:p text:style-name="P142"><text:span text:style-name="T143">8</text:span><text:span text:style-name="T144">.<text:s/></text:span><text:span text:style-name="T145">Terminų straipsniai (jų rinkiniai), jų pakeitimai teikiami<text:s/></text:span><text:span text:style-name="T146">Ministerijos terminijos komisijai (toliau – Terminijos komisija), sudarytai kultūros ministro įsakymu.</text:span></text:p>
      <text:p text:style-name="P147"><text:span text:style-name="T148">9</text:span><text:span text:style-name="T149">. Terminijos komisija nusprendžia, per kiek laiko ir kokios srities terminų straipsniai turi būti pateikti svarstyti Terminijos komisijai.</text:span></text:p>
      <text:p text:style-name="P150"><text:span text:style-name="T151">10</text:span><text:span text:style-name="T152">.<text:s/></text:span><text:span text:style-name="T153">M</text:span><text:span text:style-name="T154">inisterijos administracijos padalinių bei įstaigų prie Ministerijos vadovai atsakingi už terminų straipsnių (jų rinkinių) pateikimą laiku Terminijos komisijai.</text:span></text:p>
      <text:p text:style-name="P155"><text:span text:style-name="T156">11</text:span><text:span text:style-name="T157">. Terminijos komisijai teikiamo svarstyti termino straipsnį sudaro:</text:span></text:p>
      <text:p text:style-name="P158"><text:span text:style-name="T159">11.1</text:span><text:span text:style-name="T160">. terminas;</text:span></text:p>
      <text:p text:style-name="P161"><text:span text:style-name="T162">11</text:span><text:span text:style-name="T163">.2</text:span><text:span text:style-name="T164">. apibrėžtis;</text:span></text:p>
      <text:p text:style-name="P165"><text:span text:style-name="T166">11.3</text:span><text:span text:style-name="T167">. atitikmenys kitomis kalbomis (anglų, vokiečių, prancūzų, rusų, lotynų ir kt.) ir jų gramatiniai duomenys (kalbos dalis, giminė);</text:span></text:p>
      <text:p text:style-name="P168"><text:span text:style-name="T169">11.4</text:span><text:span text:style-name="T170">. termino gramatiniai duomenys: kalbos dalis, giminė, skaičius, nurodomi nekaitomi žodžiai,</text:span><text:span text:style-name="T171"><text:s/>kirčiuotė, terminai sukirčiuojami (pildoma tik neaiškiais atvejais);</text:span></text:p>
      <text:p text:style-name="P172"><text:span text:style-name="T173">11.5</text:span><text:span text:style-name="T174">. termino sinonimai ir variantai (jei yra);</text:span></text:p>
      <text:p text:style-name="P175"><text:span text:style-name="T176">11.6</text:span><text:span text:style-name="T177">. termino santrumpa, sutrumpinimas (jei yra);</text:span></text:p>
      <text:p text:style-name="P178"><text:span text:style-name="T179">11.7</text:span><text:span text:style-name="T180">. termino pavyzdžiai (jei reikia);</text:span></text:p>
      <text:p text:style-name="P181"><text:span text:style-name="T182">11.8</text:span><text:span text:style-name="T183">. termino priedai: simboliai,</text:span><text:span text:style-name="T184"><text:s/>formulės, paveikslai, grafikai ar kt. (jei yra);</text:span></text:p>
      <text:p text:style-name="P185"><text:span text:style-name="T186">11.9</text:span><text:span text:style-name="T187">. termino šaltinis – teksto, iš kurio paimtas terminas, nuoroda.</text:span></text:p>
      <text:p text:style-name="P188"><text:span text:style-name="T189">12</text:span><text:span text:style-name="T190">. Terminijos komisijos pirmininkas rengia komisijos posėdžius, atsižvelgdamas į tai, ar skubiai svarstytini teikiami terminų<text:s/></text:span><text:span text:style-name="T191">straipsniai (jų rinkiniai) ar jų pakeitimai.</text:span></text:p>
      <text:p text:style-name="P192"><text:span text:style-name="T193">13</text:span><text:span text:style-name="T194">. Terminijos komisija posėdžiuose svarsto siūlymus dėl:</text:span></text:p>
      <text:p text:style-name="P195"><text:span text:style-name="T196">13.1</text:span><text:span text:style-name="T197">. Ministerijos prižiūrimų veiklos sričių inventorizuotų ir naujų terminų straipsnių;</text:span></text:p>
      <text:p text:style-name="P198"><text:span text:style-name="T199">13.2</text:span><text:span text:style-name="T200">. Ministerijos kompetencijai priklausančių Terminų</text:span><text:span text:style-name="T201"><text:s/>banke jau esančių terminų straipsnių (jų rinkinių) pakeitimo ar išbraukimo;</text:span></text:p>
      <text:p text:style-name="P202"><text:span text:style-name="T203">13.3</text:span><text:span text:style-name="T204">. terminų straipsnių (jų rinkinių) pataisymų, parengtų pagal ekspertų ir (arba) Kalbos komisijos Terminologijos pakomisės (toliau – Terminologijos pakomisė) išvadas.</text:span></text:p>
      <text:p text:style-name="P205"><text:span text:style-name="T206">1</text:span><text:span text:style-name="T207">4</text:span><text:span text:style-name="T208">. Terminijos komisija turi teisę nesvarstyti Ministerijos administracijos padalinių ir įstaigų prie Ministerijos pasiūlytų terminų (jų straipsnių), kurie neatitinka Ministerijos veiklos krypties.</text:span></text:p>
      <text:p text:style-name="P209"/>
      <text:p text:style-name="P210"><text:span text:style-name="T211">V</text:span><text:span text:style-name="T212">.<text:s/></text:span><text:span text:style-name="T213">Terminų straipsnių teikimas kalbos komisijai</text:span></text:p>
      <text:p text:style-name="P214"/>
      <text:p text:style-name="P215"><text:span text:style-name="T216">15</text:span><text:span text:style-name="T217">. T</text:span><text:span text:style-name="T218">erminijos komisijos įvertinti, dalykiniu ir kalbos požiūriu sutvarkyti terminų straipsniai (jų rinkiniai) teikiami Kalbos komisijai.</text:span></text:p>
      <text:p text:style-name="P219"><text:span text:style-name="T220">16</text:span><text:span text:style-name="T221">. Kalbos komisijai pateikiamas elektroninis ir popierinis terminų straipsnių rinkinio variantas.</text:span></text:p>
      <text:p text:style-name="P222"><text:span text:style-name="T223">17</text:span><text:span text:style-name="T224">. Term</text:span><text:span text:style-name="T225">inijos komisija siunčia savo atstovą į Kalbos komisijos arba Terminologijos pakomisės posėdį, kuriame svarstoma Terminijos komisijos pateikti terminų straipsnių rinkiniai. Posėdyje taip pat dalyvauja Ministerijos administracijos padalinio ar įstaigos prie<text:s/></text:span><text:span text:style-name="T226">Ministerijos, pateikusios terminų straipsnius, atstovas.</text:span></text:p>
      <text:p text:style-name="P227"><text:span text:style-name="T228">18</text:span><text:span text:style-name="T229">. Gavusi Kalbos komisijos ekspertų ir (arba) Terminologijos pakomisės išvadas pataisyti terminų straipsnių netaisyklingus, netikslius duomenis, Terminijos komisija per 10 dienų nuo išvadų gavim</text:span><text:span text:style-name="T230">o turi pateikti ištaisytus ir patikslintus terminų straipsnius.</text:span></text:p>
      <text:p text:style-name="P231"/>
      <text:p text:style-name="P232"><text:span text:style-name="T233">VI</text:span><text:span text:style-name="T234">.<text:s/></text:span><text:span text:style-name="T235">Baigiamosios nuostatos</text:span></text:p>
      <text:p text:style-name="P236"/>
      <text:p text:style-name="P237"><text:span text:style-name="T238">19</text:span><text:span text:style-name="T239">.<text:s/></text:span><text:span text:style-name="T240">Jei Ministerijos rengiamame teisės akte, galiojančio teisės akto pakeitime ir papildyme būtina vartoti terminus, kurie nėra įtraukti į Terminų banką,</text:span><text:span text:style-name="T241"><text:s/>jų straipsniai teikiami Kalbos komisijai derinti Tvarkos aprašo IV ir V skyriuose nustatyta tvarka.</text:span></text:p>
      <text:p text:style-name="P242"><text:span text:style-name="T243">20</text:span><text:span text:style-name="T244">. Kalbos komisijos neaprobuoti terminai negali būti vartojami teisės aktuose.</text:span></text:p>
      <text:p text:style-name="P245"><text:span text:style-name="T246">21</text:span><text:span text:style-name="T247">. Pripažįstant netekusiais galios teisės aktus įvertinama Terminų</text:span><text:span text:style-name="T248"><text:s/>banke jau esančių Ministerijos kompetencijai priklausančių terminų ar jų straipsnių pakeitimo arba panaikinimo būtinybė. Prireikus siūloma šiuos terminus (jų straipsnius) pakeisti ar pašalinti iš Terminų banko.</text:span></text:p>
      <text:p text:style-name="P249"><text:span text:style-name="T250">______________</text:span></text:p>
      <text:p text:style-name="P2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1T14:31:00Z</meta:creation-date>
    <dc:date>2015-10-01T14:31:00Z</dc:date>
    <meta:template xlink:href="Normal" xlink:type="simple"/>
    <meta:editing-cycles>2</meta:editing-cycles>
    <meta:editing-duration>PT0S</meta:editing-duration>
    <meta:document-statistic meta:page-count="4" meta:paragraph-count="78" meta:word-count="856" meta:character-count="7027" meta:row-count="271" meta:non-whitespace-character-count="6249"/>
  </office:meta>
</office:document-meta>
</file>