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ŪKIO MINISTRO</text:p>
      <text:p text:style-name="P9">Į S A K Y M A S</text:p>
      <text:p text:style-name="P10"/>
      <text:p text:style-name="P11">DĖL FINANSAVIMO PROJEKTAMS, SIEKIANTIEMS GAUTI EUROPOS SĄJUNGOS STRUKTŪRINIŲ FONDŲ FINANSINĘ PARAMĄ PAGAL LIETUVOS 2007–2013 METŲ EUROPOS SĄJUNGOS STRUKTŪRINĖS PARAMOS<text:s/>PANAUDOJIMO STRATEGIJĄ IR SANGLAUDOS SKATINIMO VEIKSMŲ PROGRAMĄ, SKYRIMO</text:p>
      <text:p text:style-name="P12"/>
      <text:p text:style-name="P13">2011 m. rugpjūčio 10 d. Nr. 4-573</text:p>
      <text:p text:style-name="P14">Vilnius</text:p>
      <text:p text:style-name="P15"/>
      <text:p text:style-name="P16"><text:span text:style-name="T17">Vadovaudamasis Atsakomybės ir funkcijų paskirstymo tarp institucijų, įgyvendinant Lietuvos 2007–2013 metų Europos Sąjungos struktūrinės par</text:span><text:span text:style-name="T18">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9">114-4637</text:span></text:a><text:span text:style-name="T20">),</text:span><text:span text:style-name="T21"><text:s/>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2">67-1957</text:span></text:a><text:span text:style-name="T23">; 2010, Nr.<text:s/></text:span><text:a xlink:href="https://www.e-tar.lt/portal/lt/legalAct/TAR.D518E7C4B1E0" office:target-frame-name="_blank" xlink:show="new"><text:span text:style-name="T24">125-6400</text:span></text:a><text:span text:style-name="T25">), 10.2 punktu, Valstybės planuojamų turizmo projektų, siūlomų finansuoti iš Lietuvos 2007–2013 metų Europos Sąjungos paramos lėšų pagal VP3-1.3-ŪM-03-V priemonę „Nacionalinės s</text:span><text:span text:style-name="T26">varbos turizmo projektai“, sąrašo Nr. 01, patvirtinto Lietuvos Respublikos ūkio ministro 2008 m. liepos 17 d. įsakymu Nr. 4-315 (Žin., 2008, Nr.<text:s/></text:span><text:a xlink:href="https://www.e-tar.lt/portal/lt/legalAct/TAR.6B4C82A8F763" office:target-frame-name="_blank" xlink:show="new"><text:span text:style-name="T27">87-3506</text:span></text:a><text:span text:style-name="T28">; 2009, Nr.<text:s/></text:span><text:a xlink:href="https://www.e-tar.lt/portal/lt/legalAct/TAR.F227530CD118" office:target-frame-name="_blank" xlink:show="new"><text:span text:style-name="T29">69-2822</text:span></text:a><text:span text:style-name="T30">; 2011, Nr.<text:s/></text:span><text:a xlink:href="https://www.e-tar.lt/portal/lt/legalAct/TAR.168485DAE5C5" office:target-frame-name="_blank" xlink:show="new"><text:span text:style-name="T31">13-591</text:span></text:a><text:span text:style-name="T32">), 7 punktu, Priemonės „Nacionalinės svarbos turizmo projektai“ projektų finansavimo s</text:span><text:span text:style-name="T33">ąlygų aprašo, patvirtinto Lietuvos Respublikos ūkio ministro 2008 m. rugpjūčio 25 d. įsakymu Nr. 4-378 (Žin., 2008, Nr.<text:s/></text:span><text:a xlink:href="https://www.e-tar.lt/portal/lt/legalAct/TAR.639D884479EB" office:target-frame-name="_blank" xlink:show="new"><text:span text:style-name="T34">98-3819</text:span></text:a><text:span text:style-name="T35">), 101 punktu ir atsižvelgdamas į viešosios įstaig</text:span><text:span text:style-name="T36">os Lietuvos verslo paramos agentūros (toliau – VšĮ Lietuvos verslo paramos agentūra) 2008 m. spalio 27 d. projektų sąrašo Nr. 1 pagal Sanglaudos skatinimo veiksmų programos VP3-1.3-ŪM-03-V priemonę „Nacionalinės svarbos turizmo projektai“ 2011 m. liepos 29</text:span><text:span text:style-name="T37"><text:s/>d. projektų tinkamumo finansuoti vertinimo ataskaitą Nr. 7-(13.3.27):</text:span></text:p>
      <text:p text:style-name="P38"><text:span text:style-name="T39">1</text:span><text:span text:style-name="T40">.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1">95-3720</text:span></text:a><text:span text:style-name="T42">), 1 prioriteto „Vietinė ir urbanistinė plėtra, kultūros paveldo ir gamtos išsaugojimas bei pritaikymas turizmo plėtrai“ VP3-1.3-ŪM-03-V priemonę „Nacionalinės svarbos tur</text:span><text:span text:style-name="T43">izmo projektai“ uždarosios akcinės bendrovės Lietuvos parodų ir kongresų centro „LITEXPO“ projektui „Nacionalinio parodų, kongresų ir pramoginių renginių centro „LITEXPO“ įkūrimas, Laisvės pr. 5, Vilnius“ (VšĮ Lietuvos verslo paramos agentūros 2011 m. liep</text:span><text:span text:style-name="T44">os 29 d. paraiškos kodas VP3-1.3-ŪM-03-V-01-007 Europos Sąjungos struktūrinių fondų ir (ar) valstybės biudžeto finansavimui gauti vertinimo rezultatų ataskaita Nr. VP-P1-Z02-2938) kapitalo formavimo išlaidoms padengti – iki 846 473,00 (aštuonių šimtų ketur</text:span><text:span text:style-name="T45">iasdešimt šešių tūkstančių keturių šimtų septyniasdešimt trijų) litų finansavimo, finansavimo (dalis) intensyvumas – iki 50,00 proc. iš Ūkio plėtros ir konkurencingumo didinimo programos (Europos Sąjungos lėšos) (programos kodas – 01 105), priemonės kodas<text:s/></text:span><text:span text:style-name="T46">115_181, funkcinės klasifikacijos kodas 04.07.03.01, ekonominės klasifikacijos kodas 2.9.2.2.1.01.</text:span></text:p>
      <text:p text:style-name="P47"><text:span text:style-name="T48">2</text:span><text:span text:style-name="T49">. Šis įsakymas gali būti skundžiamas teisės aktų nustatyta tvarka.</text:span></text:p>
      <text:p text:style-name="P50"/>
      <text:p text:style-name="P51"/>
      <text:p text:style-name="P52"><text:span text:style-name="T53">Ūkio ministras</text:span><text:span text:style-name="T54"><text:tab/>Rimantas Žylius</text:span></text:p>
      <text:p text:style-name="P55"/>
      <text:p text:style-name="P56"><text:span text:style-name="T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11T03:58:00Z</meta:creation-date>
    <dc:date>2015-08-11T03:58:00Z</dc:date>
    <meta:template xlink:href="Normal" xlink:type="simple"/>
    <meta:editing-cycles>2</meta:editing-cycles>
    <meta:editing-duration>PT0S</meta:editing-duration>
    <meta:document-statistic meta:page-count="1" meta:paragraph-count="15" meta:word-count="487" meta:character-count="3766" meta:row-count="73" meta:non-whitespace-character-count="3294"/>
  </office:meta>
</office:document-meta>
</file>