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KIPRO RESPUBLIKOS VYRIAUSYBĖS SUTARTĮ DĖL TARPTAUTINIO KELEIVIŲ IR KROVINIŲ VEŽIMO<text:s/>KELIŲ TRANSPORTU</text:p>
      <text:p text:style-name="P14"/>
      <text:p text:style-name="P15">2000 m. lapkričio 14 d. Nr. 108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Vyriausybės ir Kipro Respublikos Vyria</text:span><text:span text:style-name="T25">usybės sutartį dėl tarptautinio keleivių ir krovinių vežimo kelių transportu, pasirašytą 2000 m. vasario 15 d. Nikozij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24:00Z</meta:creation-date>
    <dc:date>2015-10-10T13:24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27" meta:row-count="40" meta:non-whitespace-character-count="643"/>
  </office:meta>
</office:document-meta>
</file>