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language-asian="lt" style:country-asian="LT"/>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indent="0.4923in"/>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text-indent="0.4923in"/>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style:tab-stops>
          <style:tab-stop style:type="right" style:position="6.6937in"/>
        </style:tab-stops>
      </style:paragraph-properties>
      <style:text-properties fo:text-transform="uppercase"/>
    </style:style>
    <style:style style:name="P27" style:parent-style-name="Normal" style:family="paragraph">
      <style:paragraph-properties fo:text-indent="0.4923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fo:widows="0" fo:orphans="0" fo:text-indent="0.4923in" fo:background-color="#FFFFFF"/>
    </style:style>
    <style:style style:name="P31" style:parent-style-name="Normal" style:family="paragraph">
      <style:paragraph-properties fo:widows="0" fo:orphans="0" fo:text-indent="0.4923in" fo:background-color="#FFFFFF"/>
    </style:style>
    <style:style style:name="P32" style:parent-style-name="Normal" style:family="paragraph">
      <style:paragraph-properties fo:widows="0" fo:orphans="0" fo:text-indent="0.4923in" fo:background-color="#FFFFFF"/>
    </style:style>
    <style:style style:name="P33" style:parent-style-name="Normal" style:family="paragraph">
      <style:paragraph-properties fo:text-indent="0.4923in"/>
    </style:style>
    <style:style style:name="P34" style:parent-style-name="Normal" style:family="paragraph">
      <style:paragraph-properties fo:text-indent="0.4923in"/>
    </style:style>
    <style:style style:name="P35" style:parent-style-name="Normal" style:family="paragraph">
      <style:paragraph-properties fo:text-indent="0.4923in"/>
    </style:style>
    <style:style style:name="P36" style:parent-style-name="Normal" style:family="paragraph">
      <style:paragraph-properties fo:widows="0" fo:orphans="0" fo:text-indent="0.4923in" fo:background-color="#FFFFFF"/>
    </style:style>
    <style:style style:name="P37" style:parent-style-name="Normal" style:family="paragraph">
      <style:paragraph-properties fo:widows="0" fo:orphans="0" fo:text-indent="0.4923in" fo:background-color="#FFFFFF"/>
    </style:style>
    <style:style style:name="P38" style:parent-style-name="Normal" style:family="paragraph">
      <style:paragraph-properties fo:text-indent="0.4923in"/>
    </style:style>
    <style:style style:name="P39" style:parent-style-name="Normal" style:family="paragraph">
      <style:paragraph-properties fo:text-indent="0.4923in"/>
    </style:style>
    <style:style style:name="P40" style:parent-style-name="Normal" style:family="paragraph">
      <style:paragraph-properties fo:text-indent="0.4923in"/>
    </style:style>
    <style:style style:name="P41" style:parent-style-name="Normal" style:family="paragraph">
      <style:paragraph-properties fo:widows="0" fo:orphans="0" fo:text-indent="0.4923in" fo:background-color="#FFFFFF"/>
    </style:style>
    <style:style style:name="P42" style:parent-style-name="Normal" style:family="paragraph">
      <style:paragraph-properties fo:widows="0" fo:orphans="0" fo:text-indent="0.4923in" fo:background-color="#FFFFFF"/>
    </style:style>
    <style:style style:name="P43" style:parent-style-name="Normal" style:family="paragraph">
      <style:paragraph-properties fo:widows="0" fo:orphans="0" fo:break-before="page"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widows="0" fo:orphans="0" fo:text-indent="3.54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P51" style:parent-style-name="Normal" style:family="paragraph">
      <style:paragraph-properties fo:text-align="center"/>
    </style:style>
    <style:style style:name="P52" style:parent-style-name="Normal" style:family="paragraph">
      <style:paragraph-properties fo:widows="0" fo:orphans="0" fo:text-align="center" fo:background-color="#FFFFFF"/>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indent="0.4923in"/>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center" fo:background-color="#FFFFFF"/>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text-align="justify" fo:text-indent="0.4923in"/>
    </style:style>
    <style:style style:name="P86" style:parent-style-name="Normal" style:family="paragraph">
      <style:paragraph-properties fo:widows="0" fo:orphans="0" fo:text-align="center" fo:background-color="#FFFFFF"/>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widows="0" fo:orphans="0" fo:text-align="justify" fo:text-indent="0.4923in" fo:background-color="#FFFFFF"/>
    </style:style>
    <style:style style:name="P167" style:parent-style-name="Normal" style:family="paragraph">
      <style:paragraph-properties fo:widows="0" fo:orphans="0" fo:text-align="justify" fo:text-indent="0.4923in" fo:background-color="#FFFFFF"/>
    </style:style>
    <style:style style:name="P168" style:parent-style-name="Normal" style:family="paragraph">
      <style:paragraph-properties fo:widows="0" fo:orphans="0" fo:text-align="justify" fo:text-indent="0.4923in" fo:background-color="#FFFFFF"/>
    </style:style>
    <style:style style:name="P169" style:parent-style-name="Normal" style:family="paragraph">
      <style:paragraph-properties fo:widows="0" fo:orphans="0" fo:text-align="justify" fo:text-indent="0.4923in" fo:background-color="#FFFFFF"/>
    </style:style>
    <style:style style:name="P170" style:parent-style-name="Normal" style:family="paragraph">
      <style:paragraph-properties fo:widows="0" fo:orphans="0" fo:text-align="justify" fo:text-indent="0.4923in" fo:background-color="#FFFFFF"/>
    </style:style>
    <style:style style:name="P171" style:parent-style-name="Normal" style:family="paragraph">
      <style:paragraph-properties fo:widows="0" fo:orphans="0" fo:text-align="justify" fo:text-indent="0.4923in" fo:background-color="#FFFFFF"/>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center" fo:background-color="#FFFFFF"/>
    </style:style>
    <style:style style:name="T184" style:parent-style-name="DefaultParagraphFont" style:family="text">
      <style:text-properties fo:font-weight="bold" style:font-weight-asian="bold" style:font-weight-complex="bold"/>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style>
    <style:style style:name="P188" style:parent-style-name="Normal" style:family="paragraph">
      <style:paragraph-properties fo:widows="0" fo:orphans="0" fo:text-align="justify" fo:text-indent="0.4923in" fo:background-color="#FFFFFF"/>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widows="0" fo:orphans="0" fo:text-align="justify" fo:text-indent="0.4923in" fo:background-color="#FFFFFF"/>
    </style:style>
    <style:style style:name="P194" style:parent-style-name="Normal" style:family="paragraph">
      <style:paragraph-properties fo:widows="0" fo:orphans="0" fo:text-align="justify" fo:text-indent="0.4923in" fo:background-color="#FFFFFF"/>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FF" style:text-underline-type="single" style:text-underline-style="solid" style:text-underline-width="auto" style:text-underline-mode="continuous"/>
    </style:style>
    <style:style style:name="P204" style:parent-style-name="Normal" style:family="paragraph">
      <style:paragraph-properties fo:widows="0" fo:orphans="0" fo:text-align="justify" fo:text-indent="0.4923in" fo:background-color="#FFFFFF"/>
    </style:style>
    <style:style style:name="T205" style:parent-style-name="DefaultParagraphFont" style:family="text">
      <style:text-properties fo:color="#0000FF" style:text-underline-type="single" style:text-underline-style="solid" style:text-underline-width="auto" style:text-underline-mode="continuous"/>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center" fo:background-color="#FFFFFF"/>
    </style:style>
    <style:style style:name="T208" style:parent-style-name="DefaultParagraphFont" style:family="text">
      <style:text-properties fo:font-weight="bold" style:font-weight-asian="bold" style:font-weight-complex="bold"/>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fo:background-color="#FFFFFF"/>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fo:background-color="#FFFFFF"/>
    </style:style>
    <style:style style:name="P230" style:parent-style-name="Normal" style:family="paragraph">
      <style:paragraph-properties fo:widows="0" fo:orphans="0" fo:text-align="justify" fo:text-indent="0.4923in" fo:background-color="#FFFFFF"/>
    </style:style>
    <style:style style:name="P231" style:parent-style-name="Normal" style:family="paragraph">
      <style:paragraph-properties fo:text-align="justify" fo:text-indent="0.4923in"/>
    </style:style>
    <style:style style:name="P232" style:parent-style-name="Normal" style:family="paragraph">
      <style:paragraph-properties fo:widows="0" fo:orphans="0" fo:text-align="center" fo:background-color="#FFFFFF"/>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justify" fo:text-indent="0.4923in"/>
    </style:style>
    <style:style style:name="P237" style:parent-style-name="Normal" style:family="paragraph">
      <style:paragraph-properties fo:widows="0" fo:orphans="0" fo:text-align="justify" fo:text-indent="0.4923in" fo:background-color="#FFFFFF"/>
    </style:style>
    <style:style style:name="P238" style:parent-style-name="Normal" style:family="paragraph">
      <style:paragraph-properties fo:widows="0" fo:orphans="0" fo:text-align="justify" fo:text-indent="0.4923in" fo:background-color="#FFFFFF"/>
    </style:style>
    <style:style style:name="P239" style:parent-style-name="Normal" style:family="paragraph">
      <style:paragraph-properties fo:text-align="center"/>
    </style:style>
  </office:automatic-styles>
  <office:body>
    <office:text text:use-soft-page-breaks="true">
      <text:p text:style-name="P1"/>
      <text:p text:style-name="P5"><text:span text:style-name="T6"/><text:span text:style-name="T7">LIETUVOS RESPUBLIKOS RYŠIŲ REGULIAVIMO TARNYBOS DIREKTORIUS</text:span></text:p>
      <text:p text:style-name="P8"/>
      <text:p text:style-name="P9">Į S A K Y M A S</text:p>
      <text:p text:style-name="P10">DĖL LIETUVOS RESPUBLIKOS RYŠIŲ REGULIAVIMO TARNYBOS INFORMACINĖS SISTEMOS NUOSTATŲ PATVIRTINIMO</text:p>
      <text:p text:style-name="P11"/>
      <text:p text:style-name="P12">2006 m. balandžio 10 d. Nr. 1V-507</text:p>
      <text:p text:style-name="P13">Vilnius</text:p>
      <text:p text:style-name="P14"/>
      <text:p text:style-name="P15"/>
      <text:p text:style-name="P16">Vadovaudamasis Lietuvos Respublikos elektroninių ryšių įstatymo (Žin., 2004, Nr.<text:s/><text:a xlink:href="https://www.e-tar.lt/portal/lt/legalAct/TAR.82D8168D3049" office:target-frame-name="_blank" xlink:show="new"><text:span text:style-name="T17">69-2382</text:span></text:a>) 7 straipsnio 6 dalies 7 punktu, Lietuvos Respublikos Vyriausybės 2004 m. balandžio 19 d. nutarimu Nr. 451 „Dėl Valstybės informacinių sistemų steigimo ir įteisinimo taisyklių patvirtinimo“ (Žin., 2004, Nr.<text:s/><text:a xlink:href="https://www.e-tar.lt/portal/lt/legalAct/TAR.8A15CAD68103" office:target-frame-name="_blank" xlink:show="new"><text:span text:style-name="T18">58-2061</text:span></text:a>):</text:p>
      <text:p text:style-name="P19">1.<text:s/><text:span text:style-name="T20">Tvirtinu</text:span><text:s/>Lietuvos Respublikos ryšių reguliavimo tarnybos informacinės sistemos nuostatus (pridedama).</text:p>
      <text:p text:style-name="P21">2.<text:s/><text:span text:style-name="T22">Nurodau</text:span><text:s/>šį įsakymą paskelbti „Valstybės žiniose“.</text:p>
      <text:p text:style-name="P23"/>
      <text:p text:style-name="P24"/>
      <text:p text:style-name="P25"/>
      <text:p text:style-name="P26">DIREKTORIUS<text:tab/>TOMAS BARAKAUSKAS</text:p>
      <text:p text:style-name="P27"/>
      <text:p text:style-name="P28"/>
      <text:p text:style-name="P29"/>
      <text:p text:style-name="P30">SUDERINTA</text:p>
      <text:p text:style-name="P31">Informacinės visuomenės plėtros komiteto prie Lietuvos Respublikos Vyriausybės<text:s/></text:p>
      <text:p text:style-name="P32">2006 m. kovo 29 d. raštu Nr. (65)-S-378</text:p>
      <text:p text:style-name="P33"/>
      <text:p text:style-name="P34"/>
      <text:p text:style-name="P35"/>
      <text:p text:style-name="P36">SUDERINTA</text:p>
      <text:p text:style-name="P37">Vidaus reikalų ministerijos 2006 m. balandžio 7 d. raštu Nr. 1D-2592-(13)</text:p>
      <text:p text:style-name="P38"/>
      <text:p text:style-name="P39"/>
      <text:p text:style-name="P40"/>
      <text:p text:style-name="P41">SUDERINTA</text:p>
      <text:p text:style-name="P42">Valstybinės duomenų apsaugos inspekcijos 2006 m. kovo 31 d. raštu Nr. 2R-923</text:p>
      <text:p text:style-name="P43"/>
      <text:soft-page-break/>
      <text:p text:style-name="P44">PATVIRTINTA</text:p>
      <text:p text:style-name="P45">Lietuvos Respublikos ryšių reguliavimo<text:s/></text:p>
      <text:p text:style-name="P46">tarnybos direktoriaus<text:s/></text:p>
      <text:p text:style-name="P47">2006 m. balandžio 10 d. įsakymu Nr. 1V-507</text:p>
      <text:p text:style-name="P48"/>
      <text:p text:style-name="P49"><text:span text:style-name="T50">LIETUVOS RESPUBLIKOS RYŠIŲ REGULIAVIMO TARNYBOS INFORMACINĖS SISTEMOS NUOSTATA I</text:span></text:p>
      <text:p text:style-name="P51"/>
      <text:p text:style-name="P52"><text:span text:style-name="T53">I</text:span><text:span text:style-name="T54">.<text:s/></text:span><text:span text:style-name="T55">BENDROSIOS NUOSTATOS</text:span></text:p>
      <text:p text:style-name="P56"/>
      <text:p text:style-name="P57">1. Lietuvos Respublikos ryšių reguliavimo tarnybos informacinės sistemos nuostatai (toliau – nuostatai) reglamentuoja Lietuvos Respublikos ryšių reguliavimo tarnybos (toliau – RRT) informacinės sistemos (toliau – IS) tikslą ir funkcijas, valdytoją, duomenų tvarkytoją, duomenų teikėjus, informacijos gavėjus, jų funkcijas bei atsakomybę, tvarkomų duomenų grupes, duomenų rinkimo, teikimo, saugojimo ir naudojimo tvarką, finansavimo šaltinius bei duomenų saugumo reikalavimus.</text:p>
      <text:p text:style-name="P58">2. IS nuostatuose vartojamos sąvokos atitinka teisės aktuose, reglamentuojančiuose RRT veiklą, elektroninių ryšių paslaugų, pašto ir pasiuntinių paslaugų teikimą, elektroninių ryšių išteklių skyrimą ir naudojimą bei kitas su IS nuostatų taikymu susijusias sritis, vartojamas sąvokas.</text:p>
      <text:p text:style-name="P59">3. IS valdytojas ir tvarkytojas – RRT (adresas: Algirdo g. 27, LT-03219 Vilnius, tel. (8 5) 210 5633, faks. (8 5) 216 1564, el. paštas rrt@rrt. lt).</text:p>
      <text:p text:style-name="P60">4. IS duomenų teikėjai yra Lietuvos Respublikos ir užsienio valstybių juridiniai ir fiziniai asmenys, teisės aktų nustatyta tvarka ir sąlygomis teikiantys duomenis RRT.</text:p>
      <text:p text:style-name="P61">5. IS duomenų gavėjai yra Lietuvos Respublikos ir užsienio valstybių juridiniai ir fiziniai asmenys, kuriems valdytojo pavedimu pagal teisės aktų reikalavimus teikiama IS viešoji arba viešai neskelbtina (konfidenciali) informacija, taip pat kiti fiziniai ir juridiniai asmenys, kuriems valdytojo nustatyta tvarka teikiama viešoji informacija.</text:p>
      <text:p text:style-name="P62">6. Viešoji informacija – bet kuri informacija, išskyrus teisės aktų nustatyta tvarka laikomą viešai neskelbtiną (konfidencialią) informaciją, taip pat kuri vadovaujantis Lietuvos Respublikos asmens duomenų teisinės apsaugos įstatymu (Žin., 1996, Nr.<text:s/><text:a xlink:href="https://www.e-tar.lt/portal/lt/legalAct/TAR.5368B592234C" office:target-frame-name="_blank" xlink:show="new"><text:span text:style-name="T63">63-1479</text:span></text:a>; 2003, Nr.<text:s/><text:a xlink:href="https://www.e-tar.lt/portal/lt/legalAct/TAR.A5D68BD2EAFF" office:target-frame-name="_blank" xlink:show="new"><text:span text:style-name="T64">15-597</text:span></text:a>) yra laikoma asmens duomenimis.</text:p>
      <text:p text:style-name="P65">7. IS naudotojai – RRT darbuotojai, tiesiogiai dirbantys su IS (toliau – vidiniai naudotojai), taip pat kiti asmenys, turintys teisę su ja dirbti pagal Lietuvos Respublikos ryšių reguliavimo tarnybai teikiamos informacijos apie tai, kokius techninių įvykių duomenis apie elektroninius ryšius fiksuoja ir saugo elektroninių ryšių tinklų ir elektroninių ryšių paslaugų teikėjai, kaupimo ir saugojimo tvarkos aprašą, patvirtintą Lietuvos Respublikos Vyriausybės 2003 m. spalio 7 d. nutarimu Nr. 1237 (Žin., 2003, Nr.<text:s/><text:a xlink:href="https://www.e-tar.lt/portal/lt/legalAct/TAR.198ACCF8AF01" office:target-frame-name="_blank" xlink:show="new"><text:span text:style-name="T66">95-4298</text:span></text:a>; 2005, Nr. 1-3) (toliau – išoriniai naudotojai).</text:p>
      <text:p text:style-name="P67"/>
      <text:p text:style-name="P68"><text:span text:style-name="T69">II</text:span><text:span text:style-name="T70">.<text:s/></text:span><text:span text:style-name="T71">IS TEISINIS PAGRINDAS, TIKSLAI IR FUNKCIJOS</text:span></text:p>
      <text:p text:style-name="P72"/>
      <text:p text:style-name="P73">8. IS steigiama Lietuvos Respublikos elektroninių ryšių įstatyme (Žin., 2004, Nr.<text:s/><text:a xlink:href="https://www.e-tar.lt/portal/lt/legalAct/TAR.82D8168D3049" office:target-frame-name="_blank" xlink:show="new"><text:span text:style-name="T74">69-2382</text:span></text:a>), Lietuvos Respublikos pašto įstatyme (Žin., 1999, Nr.<text:s/><text:a xlink:href="https://www.e-tar.lt/portal/lt/legalAct/TAR.9CD153214DD1" office:target-frame-name="_blank" xlink:show="new"><text:span text:style-name="T75">36-1070</text:span></text:a>; 2004, Nr.<text:s/><text:a xlink:href="https://www.e-tar.lt/portal/lt/legalAct/TAR.4F02615C57F5" office:target-frame-name="_blank" xlink:show="new"><text:span text:style-name="T76">60-2125</text:span></text:a>), Lietuvos Respublikos ryšių reguliavimo tarnybos nuostatuose, patvirtintuose Lietuvos Respublikos Vyriausybės 2004 m. rugpjūčio 19 d. nutarimu Nr. 1029 (Žin., 2004, Nr.<text:s/><text:a xlink:href="https://www.e-tar.lt/portal/lt/legalAct/TAR.EC41E3AF15E5" office:target-frame-name="_blank" xlink:show="new"><text:span text:style-name="T77">131-4734</text:span></text:a>), numatytoms RRT funkcijoms vykdyti.</text:p>
      <text:p text:style-name="P78">9. IS tikslas – efektyviai vykdyti RRT funkcijas, taikant informacines technologijas ir jų pagrindu sukurtą programinę bei jos veikimui būtiną techninę įrangą.</text:p>
      <text:p text:style-name="P79">10. IS funkcijos:</text:p>
      <text:p text:style-name="P80">10.1. rinkti, kaupti ir kitaip tvarkyti informaciją apie leidimus, suteikiančius teisę naudoti radijo dažnius (kanalus), radijo šaukinius, telefono ryšio numerius bei kitus elektroninių ryšių išteklius;</text:p>
      <text:p text:style-name="P81">10.2. tenkinti fizinių ir juridinių asmenų teisėtus poreikius elektroninių ryšių išteklių (radijo<text:s/><text:soft-page-break/>dažnių (kanalų), radijo šaukinių, telefono ryšio numerių, kt.) valdymo, skyrimo, efektyvaus panaudojimo, kontrolės tikslais;</text:p>
      <text:p text:style-name="P82">10.3. rinkti, kaupti, apdoroti, sisteminti, saugoti, teikti ir kitaip tvarkyti ataskaitų apie suteiktas pašto ir pasiuntinių paslaugas, užmokesčių už RRT teikiamas paslaugas ir atliekamus darbus tarifų, atsiskaitymų už RRT teikiamas paslaugas ir atliekamus darbus duomenis bei kitą su elektroninių ryšių paslaugomis, tinklais ir su jais susijusiomis priemonėmis bei paslaugomis, elektroninių ryšių išteklių naudojimu, taip pat su radijo ryšio įrenginiais, galiniais įrenginiais ir elektromagnetiniu suderinamumu, pašto korespondencijos pristatymo kokybės tikrinimu susijusią informaciją, reikalingą RRT funkcijoms vykdyti;</text:p>
      <text:p text:style-name="P83">10.4. kaupti, saugoti ir teikti informaciją apie tai, kokius techninių įvykių duomenis apie elektroninius ryšius fiksuoja ir saugo elektroninių ryšių tinklų ir elektroninių ryšių paslaugų teikėjai.</text:p>
      <text:p text:style-name="P84">11. Laukiamas rezultatas – sukurta IS.</text:p>
      <text:p text:style-name="P85"/>
      <text:p text:style-name="P86"><text:span text:style-name="T87">III</text:span><text:span text:style-name="T88">.<text:s/></text:span><text:span text:style-name="T89">IS ORGANIZACINĖ STRUKTŪRA</text:span></text:p>
      <text:p text:style-name="P90"/>
      <text:p text:style-name="P91">12. RRT kaip IS tvarkytojo ir valdytojo funkcijos:</text:p>
      <text:p text:style-name="P92">12.1. nustato IS duomenų tvarkymo tikslus ir priemones;</text:p>
      <text:p text:style-name="P93">12.2. organizuoja IS techninės ir programinės įrangos kūrimo, tobulinimo ir diegimo darbus ir jiems vadovauja;</text:p>
      <text:p text:style-name="P94">12.3. užtikrina IS duomenų apsaugą;</text:p>
      <text:p text:style-name="P95">12.4. organizuoja ir vykdo informacijos teikimą;</text:p>
      <text:p text:style-name="P96">12.5. užtikrina IS funkcionavimą;</text:p>
      <text:p text:style-name="P97">12.6. tvarko IS duomenis;</text:p>
      <text:p text:style-name="P98">12.7. imasi būtinų priemonių IS duomenų kokybei užtikrinti;</text:p>
      <text:p text:style-name="P99">12.8. kuria ir administruoja IS naudotojus;</text:p>
      <text:p text:style-name="P100">12.9. organizuoja IS kompiuterinės, programinės, komunikacinės įrangos įsigijimą, nustato šios įrangos priežiūros reikalavimus, atlieka IS modernizavimo ir plėtimo darbus;</text:p>
      <text:p text:style-name="P101">12.10. nustato RRT interneto tinklalapio struktūrą bei veikimo užtikrinimo tvarką;</text:p>
      <text:p text:style-name="P102">12.11. pasitelkia Lietuvos universitetų specialistus taikomiesiems darbams ir tyrimams, susijusiems su IS tobulinimu bei plėtra;</text:p>
      <text:p text:style-name="P103">12.12. IS duomenų pagrindu išduoda leidimus, kuriuos RRT turi teisę išduoti pagal savo kompetenciją;</text:p>
      <text:p text:style-name="P104">12.13. IS duomenų pagrindu rengia ataskaitas kitoms institucijoms;</text:p>
      <text:p text:style-name="P105">12.14. IS duomenų pagrindu koordinuoja radijo dažnius (kanalus), radijo šaukinius, telefono ryšio numerius bei kitus elektroninių ryšių išteklius;</text:p>
      <text:p text:style-name="P106">12.15. organizuoja ir atlieka IS duomenų archyvo sudarymą ir tvarkymą;</text:p>
      <text:p text:style-name="P107">12.16. parenka, adaptuoja, projektuoja ir diegia nustatytos IS dalies technologinę programinę įrangą bei užtikrina jos veikimą, techninę priežiūrą ir tobulinimą;</text:p>
      <text:p text:style-name="P108">12.17. užtikrina ir atsako už IS duomenų patikimumą ir informacijos apdorojimą;</text:p>
      <text:p text:style-name="P109">12.18. užtikrina IS duomenų konfidencialumą, vientisumą ir prieinamumą;</text:p>
      <text:p text:style-name="P110">12.19. nuostatų ir kitų teisės aktų numatytais atvejais sudaro sutartis su duomenų teikėjais ir gavėjais dėl duomenų teikimo ir gavimo;</text:p>
      <text:p text:style-name="P111">12.20. rengia ir priima teisės aktus, susijusius su IS tvarkymu ir informacijos sauga;</text:p>
      <text:p text:style-name="P112">12.21. užtikrina, kad IS būtų tvarkoma vadovaujantis jos nuostatais ir kitais susijusiais teisės aktais;</text:p>
      <text:p text:style-name="P113">12.22. atlieka kitas funkcijas.</text:p>
      <text:p text:style-name="P114"/>
      <text:p text:style-name="P115"><text:span text:style-name="T116">IV</text:span><text:span text:style-name="T117">.<text:s/></text:span><text:span text:style-name="T118">IS INFORMACINĖ STRUKTŪRA, FUNKCINĖ STRUKTŪRA, TVARKOMI DUOMENYS</text:span></text:p>
      <text:p text:style-name="P119"/>
      <text:p text:style-name="P120">13. IS sudaro:</text:p>
      <text:p text:style-name="P121">13.1. duomenų bazė;</text:p>
      <text:p text:style-name="P122">13.2. daugialypės technologijos, skirtos duomenims įvesti bei pateikti skirtingiems IS naudotojams;</text:p>
      <text:p text:style-name="P123">13.3. IS naudotojų administravimo programinė įranga.</text:p>
      <text:p text:style-name="P124">14. IS duomenų bazė yra<text:s/><text:span text:style-name="T125">Microsoft SQL<text:s/></text:span>duomenų bazių serveryje, o programos diegiamos kiekvienoje darbo vietoje. Programos atnaujinimai darbo vietose atliekami automatiniu būdu, paleidus IS.</text:p>
      <text:p text:style-name="P126">15. IS atliekami duomenų, reikalingų telefono ryšio numerio perkeliamumo paslaugai užtikrinti, mainai tarp IS ir centrinės Nacionalinės numerių perkeliamumo administravimo duomenų bazės pagal bendradarbiavimo keičiantis informacija apie telefono ryšio numerius sutartį tarp RRT ir UAB „Mano numeris“.</text:p>
      <text:p text:style-name="P127">16. IS duomenims patikslinti vidiniai naudotojai gali prisijungti prie:</text:p>
      <text:p text:style-name="P128">16.1. Muitinės informacinės sistemos pagal RRT ir Muitinės departamento prie Lietuvos Respublikos finansų ministerijos duomenų teikimo sutartį.</text:p>
      <text:p text:style-name="P129">16.2. Valstybinės mokesčių inspekcijos prie Lietuvos Respublikos finansų ministerijos informacinės sistemos pagal RRT ir Valstybinės mokesčių inspekcijos prie Lietuvos Respublikos finansų ministerijos duomenų teikimo sutartį.</text:p>
      <text:p text:style-name="P130">16.3. Lietuvos Respublikos juridinių asmenų registro pagal RRT ir Lietuvos Respublikos juridinių asmenų registro duomenų teikimo sutartį.</text:p>
      <text:p text:style-name="P131">17. RRT IS skirstoma į posistemes:</text:p>
      <text:p text:style-name="P132">17.1. Tinklų ir orlaivių posistemė skirta:</text:p>
      <text:p text:style-name="P133">17.1.1. leidimų naudoti radijo dažnius (kanalus) bei orlaivių stotis duomenims registruoti ir tvarkyti;</text:p>
      <text:p text:style-name="P134">17.1.2. leidimams naudoti radijo dažnius (kanalus) bei orlaivių stotis spausdinti;</text:p>
      <text:p text:style-name="P135">17.1.3. ataskaitoms apie išduotus leidimus naudoti radijo dažnius (kanalus) bei orlaivių stotis generuoti.</text:p>
      <text:p text:style-name="P136">17.2. Radijo mėgėjų posistemė skirta:</text:p>
      <text:p text:style-name="P137">17.2.1. leidimams radijo mėgėjų veiklai registruoti;</text:p>
      <text:p text:style-name="P138">17.2.2. leidimų radijo mėgėjų veiklai duomenims tvarkyti;</text:p>
      <text:p text:style-name="P139">17.2.3. leidimams radijo mėgėjų veiklai spausdinti.</text:p>
      <text:p text:style-name="P140">17.3. Nacionalinio numeracijos plano ir kodų posistemė skirta:</text:p>
      <text:p text:style-name="P141">17.3.1. Nacionalinio numeracijos plano numerius, tarptautinius signalizacijos taškų kodus, nacionalinius signalizacijos taškų kodus, viešųjų judriojo telefono ryšio tinklų kodus ir viešųjų duomenų perdavimo tinklų identifikavimo kodus registruoti ir tvarkyti;</text:p>
      <text:p text:style-name="P142">17.3.2. leidimams naudoti telefono ryšio numerius ir kodus registruoti;</text:p>
      <text:p text:style-name="P143">17.3.3. leidimų naudoti telefono ryšio numerius ir kodus duomenims tvarkyti;</text:p>
      <text:p text:style-name="P144">17.3.4. leidimams naudoti telefono ryšio numerius ir kodus spausdinti;</text:p>
      <text:p text:style-name="P145">17.3.5. ataskaitoms apie išduotus leidimus naudoti telefono ryšio numerius ir kodus generuoti.</text:p>
      <text:p text:style-name="P146">17.4. Pašto posistemė skirta:</text:p>
      <text:p text:style-name="P147">17.4.1. kontrolinių laiškų siuntimo grafikui generuoti ir spausdinti;</text:p>
      <text:p text:style-name="P148">17.4.2. kontroliniams laiškams spausdinti;</text:p>
      <text:p text:style-name="P149">17.4.3. kontrolinių laiškų duomenims įvesti ir tvarkyti;</text:p>
      <text:p text:style-name="P150">17.4.4. tikrinimo rezultatų ataskaitoms generuoti.</text:p>
      <text:p text:style-name="P151">17.5. Pašto ataskaitų posistemė skirta:</text:p>
      <text:p text:style-name="P152">17.5.1. ketvirtinėms ir metinėms ataskaitoms apie suteiktas pašto ir pasiuntinių paslaugas registruoti;</text:p>
      <text:p text:style-name="P153">17.5.2. ketvirtinių ir metinių ataskaitų apie suteiktas pašto ir pasiuntinių paslaugas duomenims tvarkyti;</text:p>
      <text:p text:style-name="P154">17.5.3. ketvirtinėms ir metinėms ataskaitoms apie suteiktas pašto ir pasiuntinių paslaugas, gautų ir IS užregistruotų ataskaitų apie suteiktas pašto ir pasiuntinių paslaugas duomenų pagrindu, generuoti.</text:p>
      <text:p text:style-name="P155">17.6. Radijo relinių linijų posistemė skirta:</text:p>
      <text:p text:style-name="P156">17.6.1. radijo relinėms linijoms įvesti ir prižiūrėti;</text:p>
      <text:p text:style-name="P157">17.6.2. leidimams naudoti radijo dažnius (kanalus) radijo relinėse linijose išduoti ir koordinuoti su užsienio šalimis;</text:p>
      <text:p text:style-name="P158">17.6.3. informacijai apie kaimyninių šalių radijo relines linijas ir jų koordinavimo istoriją kaupti.</text:p>
      <text:p text:style-name="P159">17.7. IS naudotojų administravimo posistemė, skirta esamiems bei naujiems IS naudotojams kurti ir administruoti:</text:p>
      <text:p text:style-name="P160">17.7.1. suteikti prieigos teises prie darbui reikalingų posistemių;</text:p>
      <text:p text:style-name="P161">17.7.2. keisti IS naudotojų prisijungimo duomenis;</text:p>
      <text:p text:style-name="P162">17.7.3. blokuoti IS naudotojų prisijungimą prie IS.</text:p>
      <text:p text:style-name="P163">17.8. Informacijos apie tai, kokius techninių įvykių duomenis apie elektroninius ryšius fiksuoja ir saugo elektroninių ryšių tinklų ir elektroninių ryšių paslaugų teikėjai, posistemė skirta saugoti informaciją apie tai, kokius techninių įvykių duomenis apie elektroninius ryšius fiksuoja ir saugo elektroninių ryšių tinklų ir elektroninių ryšių paslaugų teikėjai.</text:p>
      <text:p text:style-name="P164">18. IS pagalba tvarkomi šie duomenys:</text:p>
      <text:p text:style-name="P165">18.1. teritorija (miestas, rajonas, apskritis), kurioje teikiama paslauga;</text:p>
      <text:p text:style-name="P166">18.2. duomenų teikėjas (jeigu fizinis asmuo – vardas, pavardė, asmens kodas, adresas, telefono ryšio numeris, elektroninio pašto adresas; jeigu juridinis asmuo – jo pavadinimas, buveinė, kodas, telefono ryšio numeris, elektroninio pašto adresas);</text:p>
      <text:p text:style-name="P167">18.3. duomenų pateikimo data;</text:p>
      <text:p text:style-name="P168">18.4. duomenys apie naudojamus elektroninių ryšių išteklius;</text:p>
      <text:p text:style-name="P169">18.5. duomenys apie naudojamą aparatūrą ir (arba) įrenginius;</text:p>
      <text:p text:style-name="P170">18.6. duomenys apie teikiamas paslaugas;</text:p>
      <text:p text:style-name="P171">18.7. kiti duomenys, nesusiję su fiziniu asmeniu, reikalingi RRT funkcijoms vykdyti.</text:p>
      <text:p text:style-name="P172">19. IS posistemėse tvarkomi duomenys skirstomi į tokius sąrašus:</text:p>
      <text:p text:style-name="P173">19.1. sąrašas radijo ryšio įrenginiams klasifikuoti – techniniai radijo stočių parametrai;</text:p>
      <text:p text:style-name="P174">19.2. Lietuvos teritorinių vienetų pavadinimams identifikuoti – Lietuvos Respublikos teritorijos administracinių vienetų, gyvenamųjų vietovių ir gatvių sąrašas;</text:p>
      <text:p text:style-name="P175">19.3. juridinių asmenų sąrašas;</text:p>
      <text:p text:style-name="P176">19.4. fizinių asmenų sąrašas;</text:p>
      <text:p text:style-name="P177">19.5. telefono ryšio numerių planas – sąrašas apie paskirtus ir laisvus telefono ryšio numerius;</text:p>
      <text:p text:style-name="P178">19.6. kodų planas – sąrašas apie paskirus ir laisvus tarptautinius signalizacijos taškų kodus, nacionalinius signalizacijos taškų kodus, viešųjų judriojo telefono ryšio tinklų kodus ir viešųjų duomenų perdavimo tinklų identifikavimo kodus;</text:p>
      <text:p text:style-name="P179">19.7. leidimų sąrašas, nurodantis, koks asmuo, kokia aparatūra ir (arba) įrenginiais ar elektroninių ryšių ištekliais turi teisę naudotis ir kokias paslaugas turi teisę teikti;</text:p>
      <text:p text:style-name="P180">19.8. naudojamų radijo dažnių (kanalų) sąrašas;</text:p>
      <text:p text:style-name="P181">19.9. kiti su RRT vykdomomis funkcijomis susiję sąrašai.</text:p>
      <text:p text:style-name="P182"/>
      <text:p text:style-name="P183"><text:span text:style-name="T184">V</text:span><text:span text:style-name="T185">.<text:s/></text:span><text:span text:style-name="T186">IS DUOMENŲ RINKIMO, INFORMACIJOS TEIKIMO IR NAUDOJIMO TVARKA</text:span></text:p>
      <text:p text:style-name="P187"/>
      <text:p text:style-name="P188">20. IS duomenų teikėjai duomenis pateikia popierine arba elektronine forma.</text:p>
      <text:p text:style-name="P189">21. IS duomenų teikėjai:</text:p>
      <text:p text:style-name="P190">21.1. centrinės Nacionalinės numerių perkeliamumo administravimo duomenų bazės administratorius;</text:p>
      <text:p text:style-name="P191">21.2. elektroninių ryšių išteklių naudotojai;</text:p>
      <text:p text:style-name="P192">21.3. radijo ryšio įrenginių ir telekomunikacijų galinių įrenginių importuotojai;</text:p>
      <text:p text:style-name="P193">21.4. elektroninių ryšių tinklų ir elektroninių ryšių paslaugų teikėjai;</text:p>
      <text:p text:style-name="P194">21.5. pašto ir pasiuntinių paslaugų teikėjai;</text:p>
      <text:p text:style-name="P195">21.6. radijo mėgėjai;</text:p>
      <text:p text:style-name="P196">21.7. kiti asmenys, teisės aktų nustatyta tvarka ir sąlygomis teikiantys duomenis RRT.</text:p>
      <text:p text:style-name="P197">22. IS valdytojas visus sukauptus duomenis saugo elektroninėse laikmenose.</text:p>
      <text:p text:style-name="P198">23. IS tvarkoma informacija yra:</text:p>
      <text:p text:style-name="P199">23.1. viešoji informacija, kurią jos gavėjai gali naudoti be apribojimų;</text:p>
      <text:p text:style-name="P200">23.2. viešai neskelbtina (konfidenciali) informacija, kuri gali būti naudojama tik teisės aktų nustatyta tvarka ir sąlygomis.</text:p>
      <text:p text:style-name="P201">24. IS duomenys renkami, kaupiami, saugomi ir apdorojami bei informacija jos gavėjams teikiama teisės aktų nustatyta tvarka ir sąlygomis.</text:p>
      <text:p text:style-name="P202">25. Asmens duomenys IS tvarkomi vadovaujantis Lietuvos Respublikos asmens duomenų teisinės apsaugos įstatymu, Lietuvos Respublikos elektroninių ryšių įstatymu, Lietuvos Respublikos teisės gauti informaciją iš valstybės ir savivaldybių institucijų ir įstaigų įstatymu (Žin., 2000, Nr.<text:s/><text:a xlink:href="https://www.e-tar.lt/portal/lt/legalAct/TAR.FA13E28615F6" office:target-frame-name="_blank" xlink:show="new"><text:span text:style-name="T203">10-236</text:span></text:a>; 2005, Nr. 139-5008), Lietuvos Respublikos ryšių reguliavimo tarnybos nuostatais, kitais teisės aktais ir RRT direktoriaus 2005 m. vasario 11 d. įsakymu Nr. 1V-148 „Dėl Lietuvos Respublikos ryšių reguliavimo tarnybos vidaus darbo reglamento patvirtinimo“ patvirtinto Lietuvos Respublikos ryšių reguliavimo tarnybos vidaus darbo reglamento VII skyriumi „Asmens duomenų tvarkymas“.</text:p>
      <text:p text:style-name="P204">26. IS duomenys saugomi Lietuvos Respublikos dokumentų ir archyvų įstatymo (Žin., 1995, Nr.<text:s/><text:a xlink:href="https://www.e-tar.lt/portal/lt/legalAct/TAR.1FEF229DA7C6" office:target-frame-name="_blank" xlink:show="new"><text:span text:style-name="T205">107-2389</text:span></text:a>; 2004, Nr. 57-1982) ir kitų teisės aktų nustatyta tvarka ir sąlygomis.</text:p>
      <text:p text:style-name="P206"/>
      <text:p text:style-name="P207"><text:span text:style-name="T208">VI</text:span><text:span text:style-name="T209">.<text:s/></text:span><text:span text:style-name="T210">IS FINANSAVIMAS</text:span></text:p>
      <text:p text:style-name="P211"/>
      <text:p text:style-name="P212">27. IS finansuojama iš Lietuvos Respublikos elektroninių ryšių įstatyme nustatytų šaltinių.</text:p>
      <text:p text:style-name="P213"/>
      <text:p text:style-name="P214"><text:span text:style-name="T215">VII</text:span><text:span text:style-name="T216">.<text:s/></text:span><text:span text:style-name="T217">IS DUOMENŲ SAUGA</text:span></text:p>
      <text:p text:style-name="P218"/>
      <text:p text:style-name="P219">28. IS duomenų saugą reglamentuoja IS duomenų saugos nuostatai ir kiti saugumo politiką apibrėžiantys dokumentai.</text:p>
      <text:p text:style-name="P220">29. IS duomenų sauga užtikrinama organizacinėmis, techninėmis, technologinėmis, metodinėmis bei kitomis priemonėmis ir atitinka Bendruosius duomenų saugos reikalavimus, patvirtintus Lietuvos Respublikos Vyriausybės 1997 m. rugsėjo 4 d. nutarimu Nr. 952 „Dėl duomenų saugos valstybės ir savivaldybių informacinėse sistemose“ (Žin., 1997, Nr.<text:s/><text:a xlink:href="https://www.e-tar.lt/portal/lt/legalAct/TAR.69A782236F58" office:target-frame-name="_blank" xlink:show="new"><text:span text:style-name="T221">83-2075</text:span></text:a>; 2003, Nr. 2-45), Lietuvos Respublikos asmens duomenų teisinės apsaugos įstatymo ir kitų teisės aktų, reglamentuojančių duomenų tvarkymo teisėtumą, IS valdytojo (tvarkytojo) veiklą bei duomenų saugos valdymą, reikalavimus.</text:p>
      <text:p text:style-name="P222">30. IS valdytojas užtikrina IS perduodamų ir kaupiamų duomenų konfidencialumą, vientisumą ir prieinamumą, tvarkymo teisėtumą, viešai neskelbtinos (konfidencialios) informacijos teikimo teisėtumą.</text:p>
      <text:p text:style-name="P223"/>
      <text:p text:style-name="P224"><text:span text:style-name="T225">VIII</text:span><text:span text:style-name="T226">.<text:s/></text:span><text:span text:style-name="T227">INFORMACINĖS SISTEMOS REORGANIZAVIMAS IR LIKVIDAVIMAS</text:span></text:p>
      <text:p text:style-name="P228"/>
      <text:p text:style-name="P229">31. IS reorganizuojama ir likviduojama Lietuvos Respublikos įstatymų ir kitų teisės aktų nustatyta tvarka ir sąlygomis.</text:p>
      <text:p text:style-name="P230">32. Likviduojant IS, jos duomenys perduodami kitai IS, kuri steigiama vietoj likviduojamos, arba sunaikinami, arba perduodami valstybės archyvams Lietuvos Respublikos dokumentų ir archyvų įstatymo nustatyta tvarka ir sąlygomis.</text:p>
      <text:p text:style-name="P231"/>
      <text:p text:style-name="P232"><text:span text:style-name="T233">IX</text:span><text:span text:style-name="T234">.<text:s/></text:span><text:span text:style-name="T235">BAIGIAMOSIOS NUOSTATOS</text:span></text:p>
      <text:p text:style-name="P236"/>
      <text:p text:style-name="P237">33. IS naudotojai, pažeidę šių nuostatų ar kitų teisės aktų reikalavimus, atsako įstatymų nustatyta tvarka ir sąlygomis.</text:p>
      <text:p text:style-name="P238"/>
      <text:p text:style-name="P239">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6-06T13:12:00Z</meta:creation-date>
    <dc:date>2016-06-06T13:12:00Z</dc:date>
    <meta:template xlink:href="Normal" xlink:type="simple"/>
    <meta:editing-cycles>2</meta:editing-cycles>
    <meta:editing-duration>PT0S</meta:editing-duration>
    <meta:document-statistic meta:page-count="6" meta:paragraph-count="203" meta:word-count="2348" meta:character-count="18141" meta:row-count="484" meta:non-whitespace-character-count="15996"/>
  </office:meta>
</office:document-meta>
</file>