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Centrinės ir Rytų Europos privatizavimo tinklo (CEEPN) įstatai, Lietuvos Respublikos pasirašyti 1997 m.<text:s/></text:span><text:span text:style-name="T16">rugsėjo 12 d., Lietuvos Respublikos Seimo ratifikuoti 1998 m. kovo 12 d., paskelbti 1998 m. balandžio 22 d. „Valstybės žiniose“ Nr. 38-1003,<text:s/></text:span><text:span text:style-name="T17">Lietuvos Respublikai įsigaliojo 1998 m. gegužės 4 d.<text:s/></text:span></text:p>
      <text:p text:style-name="P18"><text:span text:style-name="T19">2</text:span><text:span text:style-name="T20">. Lietuvos Respublikos Vyriausybės ir Moldovos Respublik</text:span><text:span text:style-name="T21">os Vyriausybės sutartis dėl oro susisiekimo, pasirašyta 1996 m. balandžio 5 d., Lietuvos Respublikos Seimo ratifikuota 1998 m. balandžio 15 d., paskelbta 1998 m. gegužės 8 d. „Valstybės žiniose“ Nr. 43-1168,<text:s/></text:span><text:span text:style-name="T22">įsigaliojo 1998 m. birželio 3 d.<text:s/></text:span></text:p>
      <text:p text:style-name="P23"><text:span text:style-name="T24">3</text:span><text:span text:style-name="T25">. Lietuvo</text:span><text:span text:style-name="T26">s Respublikos Vyriausybės ir Moldovos Respublikos Vyriausybės susitarimas dėl keleivių ir krovinių tarptautinių vežiojimų automobiliais, pasirašytas 1995 m. birželio 8 d., Lietuvos Respublikos Seimo ratifikuotas 1998 m. balandžio 15 d., paskelbtas 1998 m.<text:s/></text:span><text:span text:style-name="T27">gegužės 8 d. „Valstybės žiniose“ Nr. 43-1169,<text:s/></text:span><text:span text:style-name="T28">įsigalioja 1998 m. liepos 3 d.</text:span><text:span text:style-name="T29"><text:s/></text:span></text:p>
      <text:p text:style-name="P30"><text:span text:style-name="T31">4</text:span><text:span text:style-name="T32">. Sutartis dėl netarifinių barjerų prekyboje panaikinimo tarp Estijos Respublikos, Latvijos Respublikos ir Lietuvos Respublikos, pasirašyta 1997 m. lapkričio 20 d., Lietuvos</text:span><text:span text:style-name="T33"><text:s/>Respublikos Seimo ratifikuota 1998 m. vasario 24 d., paskelbta 1998 m. kovo 27 d. „Valstybės žiniose“ Nr. 29-765,<text:s/></text:span><text:span text:style-name="T34">įsigalioja 1998 m. liepos 1 d.</text:span><text:span text:style-name="T35"><text:s/></text:span></text:p>
      <text:p text:style-name="P36"><text:span text:style-name="T37">5</text:span><text:span text:style-name="T38">. 1970 metų Europos Konvencija dėl tarptautinio baudžiamųjų nuosprendžių pripažinimo, Lietuvos Respublik</text:span><text:span text:style-name="T39">os pasirašyta 1995 m. liepos 10 d., Lietuvos Respublikos Seimo ratifikuota 1997 m. spalio 16 d., paskelbta 1997 m. lapkričio 7 d. „Valstybės žiniose“ Nr. 101-2551,<text:s/></text:span><text:span text:style-name="T40">Lietuvos Respublikai įsigalioja 1998 m. liepos 9 d.<text:s/></text:span></text:p>
      <text:p text:style-name="P41"><text:span text:style-name="T42">6</text:span><text:span text:style-name="T43">. Lietuvos Respublikos ir Uzbekist</text:span><text:span text:style-name="T44">ano Respublikos sutartis dėl teisinės pagalbos ir teisinių santykių civilinėse, šeimos ir baudžiamosiose bylose, pasirašyta 1997 m. vasario 20 d., Lietuvos Respublikos Seimo ratifikuota 1997 m. spalio 16 d., paskelbta 1997 m. lapkričio 7 d. „Valstybės žini</text:span><text:span text:style-name="T45">ose“ Nr. 101-2552,<text:s/></text:span><text:span text:style-name="T46">įsigalioja 1998 m. liepos 10 d.<text:s/></text:span></text:p>
      <text:p text:style-name="P47"/>
      <text:p text:style-name="P48"/>
      <text:p text:style-name="P49"><text:span text:style-name="T50">TEISĖS IR TARPTAUTINIŲ SUTARČIŲ<text:s/></text:span></text:p>
      <text:p text:style-name="P51">DEPARTAMENTO DIREKTORIUS<text:tab/>D. JURGELEVIČIUS</text:p>
      <text:p text:style-name="P52"><text:span text:style-name="T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6:05:00Z</meta:creation-date>
    <dc:date>2015-06-09T16:05:00Z</dc:date>
    <meta:template xlink:href="Normal" xlink:type="simple"/>
    <meta:editing-cycles>2</meta:editing-cycles>
    <meta:editing-duration>PT0S</meta:editing-duration>
    <meta:document-statistic meta:page-count="1" meta:paragraph-count="14" meta:word-count="307" meta:character-count="2150" meta:row-count="51" meta:non-whitespace-character-count="1857"/>
  </office:meta>
</office:document-meta>
</file>