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text-transform="uppercase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ALSTYBINĖ PAMINKLOSAUGOS KOMISIJA</text:span></text:p>
      <text:p text:style-name="P9"/>
      <text:p text:style-name="P10">S P R E N D I M A S</text:p>
      <text:p text:style-name="P11">DĖL NUMATOMŲ STAMBIŲ STATYBŲ Į PASAULIO PAVELDO SĄRAŠĄ ĮRAŠYTOJE KURŠIŲ NERIJOJE</text:p>
      <text:p text:style-name="P12"/>
      <text:p text:style-name="P13">2004 m. rugsėjo 17 d. Nr. 104</text:p>
      <text:p text:style-name="P14">Vilnius</text:p>
      <text:p text:style-name="P15"/>
      <text:p text:style-name="P16"><text:span text:style-name="T17">Valstybinė paminklosaug</text:span><text:span text:style-name="T18">os komisija išnagrinėjo Lietuvos nacionalinės UNESCO komisijos sekretoriato<text:s/></text:span><text:span text:style-name="T19">2004-09-08</text:span><text:span text:style-name="T20"><text:s/>kreipimąsi, kuriame keliamas didelis susirūpinimas dėl planuojamo tilto statybos per Kuršių marias bei kitų statybų planų.</text:span></text:p>
      <text:p text:style-name="P21"><text:span text:style-name="T22">Valstybinė paminklosaugos komisija, remdamas</text:span><text:span text:style-name="T23">i savo nuostatų 6 ir 7 punktais, nusprendžia:</text:span></text:p>
      <text:p text:style-name="P24"><text:span text:style-name="T25">1</text:span><text:span text:style-name="T26">. Nepritarti tilto į Kuršių neriją statybai.</text:span></text:p>
      <text:p text:style-name="P27"><text:span text:style-name="T28">2</text:span><text:span text:style-name="T29">. Siūlyti Kultūros vertybių apsaugos departamentui prie Kultūros ministerijos ir Saugomų teritorijų tarnybai prie Aplinkos ministerijos įvertinti šiuo metu</text:span><text:span text:style-name="T30"><text:s/>galiojančių ir naujai ruošiamų Klaipėdos ir Neringos miestų teritorijų planavimo dokumentų, susijusių su stambių statybų planavimu, galimą neigiamą poveikį Kuršių nerijos kraštovaizdžiui, pasauliniam gamtos ir kultūros paveldui; apie vertinimą informuoti<text:s/></text:span><text:span text:style-name="T31">Valstybinę paminklosaugos komisiją.<text:s/></text:span></text:p>
      <text:p text:style-name="P32"><text:span text:style-name="T33">3</text:span><text:span text:style-name="T34">. Prašyti Klaipėdos ir Neringos miestų vadovus iš anksto informuoti Valstybinę paminklosaugos komisiją, UNESCO Lietuvos nacionalinę komisiją, Kultūros vertybių apsaugos departamentą ir Saugomų teritorijų tarnybą ap</text:span><text:span text:style-name="T35">ie ketinimus planuoti stambias statybas į Pasaulio paveldo sąrašą įrašytoje Kuršių nerijoje.</text:span></text:p>
      <text:p text:style-name="P36"/>
      <text:p text:style-name="P37"/>
      <text:p text:style-name="P38">KOMISIJOS PIRMININKAS<text:tab/>JONAS GLEMŽA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02:00Z</meta:creation-date>
    <dc:date>2015-07-06T20:02:00Z</dc:date>
    <meta:template xlink:href="Normal" xlink:type="simple"/>
    <meta:editing-cycles>2</meta:editing-cycles>
    <meta:editing-duration>PT0S</meta:editing-duration>
    <meta:document-statistic meta:page-count="1" meta:paragraph-count="13" meta:word-count="175" meta:character-count="1384" meta:row-count="42" meta:non-whitespace-character-count="1222"/>
  </office:meta>
</office:document-meta>
</file>