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808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P469" style:parent-style-name="Normal" style:family="paragraph">
      <style:paragraph-properties fo:keep-together="alway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align="justify"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style>
    <style:style style:name="T826" style:parent-style-name="DefaultParagraphFont" style:family="text">
      <style:text-properties fo:color="#000000"/>
    </style:style>
    <style:style style:name="T827" style:parent-style-name="DefaultParagraphFont" style:family="text">
      <style:text-properties fo:color="#0000FF"/>
    </style:style>
    <style:style style:name="T828" style:parent-style-name="DefaultParagraphFont" style:family="text">
      <style:text-properties fo:color="#000000"/>
    </style:style>
    <style:style style:name="T829" style:parent-style-name="DefaultParagraphFont" style:family="text">
      <style:text-properties fo:color="#0000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align="justify"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P1064" style:parent-style-name="Normal" style:family="paragraph">
      <style:paragraph-properties fo:keep-together="alway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FF"/>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align="justify"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keep-together="alway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P1261" style:parent-style-name="Normal" style:family="paragraph">
      <style:paragraph-properties fo:keep-together="alway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keep-together="always" fo:widows="0" fo:orphans="0" fo:text-align="justify"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P1323" style:parent-style-name="Normal" style:family="paragraph">
      <style:paragraph-properties fo:keep-together="alway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P1361" style:parent-style-name="Normal" style:family="paragraph">
      <style:paragraph-properties fo:keep-together="alway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keep-together="alway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P1443" style:parent-style-name="Normal" style:family="paragraph">
      <style:paragraph-properties fo:keep-together="alway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keep-together="alway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justify" fo:text-indent="0.3937in"/>
    </style:style>
    <style:style style:name="P1466" style:parent-style-name="Normal" style:family="paragraph">
      <style:paragraph-properties fo:keep-together="always" fo:widows="0" fo:orphans="0" fo:text-align="justify"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FF00FF"/>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P1557" style:parent-style-name="Normal" style:family="paragraph">
      <style:paragraph-properties fo:keep-together="always" fo:widows="0" fo:orphans="0" fo:text-align="justify" fo:text-indent="0.3937in"/>
      <style:text-properties fo:hyphenate="false"/>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8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8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keep-together="always" fo:widows="0" fo:orphans="0" fo:text-align="justify" fo:text-indent="0.3937in"/>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FF00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FF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FF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FF"/>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align="justify" fo:text-indent="0.3937in"/>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8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keep-together="alway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fo:letter-spacing="-0.0041in"/>
    </style:style>
    <style:style style:name="T1769" style:parent-style-name="DefaultParagraphFont" style:family="text">
      <style:text-properties fo:font-weight="bold" style:font-weight-asian="bold" style:font-weight-complex="bold" fo:text-transform="uppercase" fo:color="#000000" fo:letter-spacing="-0.0041in"/>
    </style:style>
    <style:style style:name="P1770" style:parent-style-name="Normal" style:family="paragraph">
      <style:paragraph-properties fo:text-align="justify" fo:text-indent="0.3937in"/>
    </style:style>
    <style:style style:name="P1771" style:parent-style-name="Normal" style:family="paragraph">
      <style:paragraph-properties fo:keep-together="always" fo:widows="0" fo:orphans="0" fo:text-align="justify" fo:text-indent="0.3937in"/>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style>
    <style:style style:name="P1798" style:parent-style-name="Normal" style:family="paragraph">
      <style:paragraph-properties fo:keep-together="always" fo:widows="0" fo:orphans="0" fo:text-align="justify" fo:text-indent="0.3937in"/>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522C29"/>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P1865" style:parent-style-name="Normal" style:family="paragraph">
      <style:paragraph-properties fo:keep-together="always" fo:widows="0" fo:orphans="0" fo:text-align="justify" fo:text-indent="0.3937in"/>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P1939" style:parent-style-name="Normal" style:family="paragraph">
      <style:paragraph-properties fo:keep-together="always" fo:widows="0" fo:orphans="0" fo:text-align="justify" fo:text-indent="0.3937in"/>
      <style:text-properties fo:hyphenate="false"/>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FF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P2028" style:parent-style-name="Normal" style:family="paragraph">
      <style:paragraph-properties fo:keep-together="always" fo:widows="0" fo:orphans="0" fo:text-align="justify"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P2104" style:parent-style-name="Normal" style:family="paragraph">
      <style:paragraph-properties fo:keep-together="always" fo:widows="0" fo:orphans="0" fo:text-align="justify" fo:text-indent="0.3937in"/>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text-transform="uppercase" fo:color="#000000"/>
    </style:style>
    <style:style style:name="T2190" style:parent-style-name="DefaultParagraphFont" style:family="text">
      <style:text-properties fo:font-weight="bold" style:font-weight-asian="bold" style:font-weight-complex="bold" fo:text-transform="uppercase" fo:color="#000000"/>
    </style:style>
    <style:style style:name="P2191" style:parent-style-name="Normal" style:family="paragraph">
      <style:paragraph-properties fo:keep-together="alway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align="justify" fo:text-indent="0.3937in"/>
    </style:style>
    <style:style style:name="P2194" style:parent-style-name="Normal" style:family="paragraph">
      <style:paragraph-properties fo:keep-together="always" fo:widows="0" fo:orphans="0" fo:text-align="justify" fo:text-indent="0.3937in"/>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3937in"/>
    </style:style>
    <style:style style:name="P2225" style:parent-style-name="Normal" style:family="paragraph">
      <style:paragraph-properties fo:keep-together="always" fo:widows="0" fo:orphans="0" fo:text-align="justify" fo:text-indent="0.3937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style>
    <style:style style:name="P2243" style:parent-style-name="Normal" style:family="paragraph">
      <style:paragraph-properties fo:keep-together="always" fo:widows="0" fo:orphans="0" fo:text-align="justify" fo:text-indent="0.3937in"/>
      <style:text-properties fo:hyphenate="false"/>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FF"/>
    </style:style>
    <style:style style:name="T2266" style:parent-style-name="DefaultParagraphFont" style:family="text">
      <style:text-properties fo:color="#000000"/>
    </style:style>
    <style:style style:name="T2267" style:parent-style-name="DefaultParagraphFont" style:family="text">
      <style:text-properties fo:color="#0000FF"/>
    </style:style>
    <style:style style:name="T2268" style:parent-style-name="DefaultParagraphFont" style:family="text">
      <style:text-properties fo:color="#000000"/>
    </style:style>
    <style:style style:name="T2269" style:parent-style-name="DefaultParagraphFont" style:family="text">
      <style:text-properties fo:color="#0000FF"/>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style>
    <style:style style:name="P2279" style:parent-style-name="Normal" style:family="paragraph">
      <style:paragraph-properties fo:keep-together="always" fo:widows="0" fo:orphans="0" fo:text-align="justify"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style>
    <style:style style:name="P2304" style:parent-style-name="Normal" style:family="paragraph">
      <style:paragraph-properties fo:keep-together="always" fo:widows="0" fo:orphans="0" fo:text-align="justify"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FF00FF"/>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FF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FF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3937in"/>
    </style:style>
    <style:style style:name="P237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P2411" style:parent-style-name="Normal" style:family="paragraph">
      <style:paragraph-properties fo:keep-together="always" fo:widows="0" fo:orphans="0" fo:text-align="justify" fo:text-indent="0.3937in"/>
      <style:text-properties fo:hyphenate="false"/>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style>
    <style:style style:name="P2473" style:parent-style-name="Normal" style:family="paragraph">
      <style:paragraph-properties fo:keep-together="always" fo:widows="0" fo:orphans="0" fo:text-align="justify" fo:text-indent="0.3937in"/>
      <style:text-properties fo:hyphenate="false"/>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8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8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8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P2536" style:parent-style-name="Normal" style:family="paragraph">
      <style:paragraph-properties fo:keep-together="always" fo:widows="0" fo:orphans="0" fo:text-align="justify" fo:text-indent="0.3937in"/>
      <style:text-properties fo:hyphenate="false"/>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font-weight="bold" style:font-weight-asian="bold" style:font-weight-complex="bold"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P2563" style:parent-style-name="Normal" style:family="paragraph">
      <style:paragraph-properties fo:keep-together="always" fo:widows="0" fo:orphans="0" fo:text-align="justify" fo:text-indent="0.3937in"/>
      <style:text-properties fo:hyphenate="false"/>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style>
    <style:style style:name="P2582" style:parent-style-name="Normal" style:family="paragraph">
      <style:paragraph-properties fo:keep-together="always" fo:widows="0" fo:orphans="0" fo:text-align="justify" fo:text-indent="0.3937in"/>
      <style:text-properties fo:hyphenate="false"/>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style>
    <style:style style:name="P2610" style:parent-style-name="Normal" style:family="paragraph">
      <style:paragraph-properties fo:keep-together="always" fo:widows="0" fo:orphans="0" fo:text-align="justify" fo:text-indent="0.3937in"/>
      <style:text-properties fo:hyphenate="false"/>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keep-together="always" fo:widows="0" fo:orphans="0" fo:text-align="justify" fo:text-indent="0.3937in"/>
      <style:text-properties fo:hyphenate="false"/>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keep-together="alway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keep-together="always" fo:widows="0" fo:orphans="0" fo:text-align="center"/>
      <style:text-properties fo:hyphenate="false"/>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text-align="justify" fo:text-indent="0.3937in"/>
    </style:style>
    <style:style style:name="P2663" style:parent-style-name="Normal" style:family="paragraph">
      <style:paragraph-properties fo:keep-together="always" fo:widows="0" fo:orphans="0" fo:text-align="justify" fo:text-indent="0.3937in"/>
      <style:text-properties fo:hyphenate="false"/>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3937in"/>
    </style:style>
    <style:style style:name="P2677" style:parent-style-name="Normal" style:family="paragraph">
      <style:paragraph-properties fo:keep-together="always" fo:widows="0" fo:orphans="0" fo:text-align="justify" fo:text-indent="0.3937in"/>
      <style:text-properties fo:hyphenate="false"/>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3937in"/>
    </style:style>
    <style:style style:name="P2695" style:parent-style-name="Normal" style:family="paragraph">
      <style:paragraph-properties fo:keep-together="always" fo:widows="0" fo:orphans="0" fo:text-align="justify" fo:text-indent="0.3937in"/>
      <style:text-properties fo:hyphenate="false"/>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3937in"/>
    </style:style>
    <style:style style:name="P275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P2796" style:parent-style-name="Normal" style:family="paragraph">
      <style:paragraph-properties fo:keep-together="always" fo:widows="0" fo:orphans="0" fo:text-align="justify" fo:text-indent="0.3937in"/>
      <style:text-properties fo:hyphenate="false"/>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P2822" style:parent-style-name="Normal" style:family="paragraph">
      <style:paragraph-properties fo:keep-together="always" fo:widows="0" fo:orphans="0" fo:text-align="justify" fo:text-indent="0.3937in"/>
      <style:text-properties fo:hyphenate="false"/>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8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FF"/>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P2885" style:parent-style-name="Normal" style:family="paragraph">
      <style:paragraph-properties fo:keep-together="always" fo:widows="0" fo:orphans="0" fo:text-align="center"/>
      <style:text-properties fo:hyphenate="false"/>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P2890" style:parent-style-name="Normal" style:family="paragraph">
      <style:paragraph-properties fo:text-align="justify" fo:text-indent="0.3937in"/>
    </style:style>
    <style:style style:name="P2891" style:parent-style-name="Normal" style:family="paragraph">
      <style:paragraph-properties fo:keep-together="always" fo:widows="0" fo:orphans="0" fo:text-align="justify" fo:text-indent="0.3937in"/>
      <style:text-properties fo:hyphenate="false"/>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3937in"/>
    </style:style>
    <style:style style:name="P29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font-weight="bold" style:font-weight-asian="bold" style:font-weight-complex="bold"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style>
    <style:style style:name="P2930" style:parent-style-name="Normal" style:family="paragraph">
      <style:paragraph-properties fo:keep-together="always" fo:widows="0" fo:orphans="0" fo:text-align="justify" fo:text-indent="0.3937in"/>
      <style:text-properties fo:hyphenate="false"/>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3937in"/>
    </style:style>
    <style:style style:name="P2960" style:parent-style-name="Normal" style:family="paragraph">
      <style:paragraph-properties fo:keep-together="always" fo:widows="0" fo:orphans="0" fo:text-align="justify" fo:text-indent="0.3937in"/>
      <style:text-properties fo:hyphenate="false"/>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font-weight="bold" style:font-weight-asian="bold" style:font-weight-complex="bold"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P3010" style:parent-style-name="Normal" style:family="paragraph">
      <style:paragraph-properties fo:keep-together="always" fo:widows="0" fo:orphans="0" fo:text-align="justify" fo:text-indent="0.3937in"/>
      <style:text-properties fo:hyphenate="false"/>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FF" style:text-underline-type="single" style:text-underline-style="solid" style:text-underline-width="auto" style:text-underline-mode="continuous"/>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font-style="italic" style:font-style-asian="italic" style:font-style-complex="italic" fo:color="#000000"/>
    </style:style>
    <style:style style:name="P3029" style:parent-style-name="Normal" style:family="paragraph">
      <style:paragraph-properties fo:widows="0" fo:orphans="0" fo:text-align="justify" fo:text-indent="0.3937in"/>
      <style:text-properties fo:color="#000000" fo:hyphenate="false"/>
    </style:style>
    <style:style style:name="P3030" style:parent-style-name="Normal" style:family="paragraph">
      <style:paragraph-properties fo:widows="0" fo:orphans="0" fo:text-align="justify" fo:text-indent="0.3937in"/>
      <style:text-properties fo:color="#000000" fo:hyphenate="false"/>
    </style:style>
    <style:style style:name="P30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32" style:parent-style-name="Normal" style:family="paragraph">
      <style:paragraph-properties fo:widows="0" fo:orphans="0" fo:text-align="justify" fo:text-indent="0.3937in"/>
      <style:text-properties fo:hyphenate="false"/>
    </style:style>
    <style:style style:name="P3033"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6"/><text:span text:style-name="T7">LIETUVOS RESPUBLIKOS<text:s/></text:span><text:span text:style-name="T8"><text:line-break/>ŠVIETIMO ĮSTATYMO PAKEITIMO<text:s/></text:span><text:span text:style-name="T9"><text:line-break/>ĮSTATYMAS</text:span></text:p>
      <text:p text:style-name="P10"/>
      <text:p text:style-name="P11">2011 m. kovo 17 d. Nr. XI-1281</text:p>
      <text:p text:style-name="P12">Vilnius</text:p>
      <text:p text:style-name="P13"/>
      <text:p text:style-name="P14"><text:span text:style-name="T15">(Žin., 1991, Nr.<text:s/></text:span><text:a xlink:href="https://www.e-tar.lt/portal/lt/legalAct/TAR.9A3AD08EA5D0" office:target-frame-name="_blank" xlink:show="new"><text:span text:style-name="T16">23-593</text:span></text:a><text:span text:style-name="T17">; 2003, Nr.<text:s/></text:span><text:a xlink:href="https://www.e-tar.lt/portal/lt/legalAct/TAR.0546D91E9C63" office:target-frame-name="_blank" xlink:show="new"><text:span text:style-name="T18">63-2853</text:span></text:a><text:span text:style-name="T19">; 2004, Nr.<text:s/></text:span><text:a xlink:href="https://www.e-tar.lt/portal/lt/legalAct/TAR.89EF7B0C62B3" office:target-frame-name="_blank" xlink:show="new"><text:span text:style-name="T20">103-3755</text:span></text:a><text:span text:style-name="T21">, Nr.<text:s/></text:span><text:a xlink:href="https://www.e-tar.lt/portal/lt/legalAct/TAR.0A6112D16B2C" office:target-frame-name="_blank" xlink:show="new"><text:span text:style-name="T22">120-4437</text:span></text:a><text:span text:style-name="T23">; 2006, Nr.<text:s/></text:span><text:a xlink:href="https://www.e-tar.lt/portal/lt/legalAct/TAR.C693597DC67C" office:target-frame-name="_blank" xlink:show="new"><text:span text:style-name="T24">73-2758</text:span></text:a><text:span text:style-name="T25">; 2007, Nr.<text:s/></text:span><text:a xlink:href="https://www.e-tar.lt/portal/lt/legalAct/TAR.F84844C38030" office:target-frame-name="_blank" xlink:show="new"><text:span text:style-name="T26">43-1628</text:span></text:a><text:span text:style-name="T27">, Nr.<text:s/></text:span><text:a xlink:href="https://www.e-tar.lt/portal/lt/legalAct/TAR.EAD6C1F8DBF8" office:target-frame-name="_blank" xlink:show="new"><text:span text:style-name="T28">77-3045</text:span></text:a><text:span text:style-name="T29">, Nr.<text:s/></text:span><text:a xlink:href="https://www.e-tar.lt/portal/lt/legalAct/TAR.BC49291ED2F0" office:target-frame-name="_blank" xlink:show="new"><text:span text:style-name="T30">81-3324</text:span></text:a><text:span text:style-name="T31">; 2009, Nr.<text:s/></text:span><text:a xlink:href="https://www.e-tar.lt/portal/lt/legalAct/TAR.391A759D9506" office:target-frame-name="_blank" xlink:show="new"><text:span text:style-name="T32">89-3802</text:span></text:a><text:span text:style-name="T33">, Nr.<text:s/></text:span><text:a xlink:href="https://www.e-tar.lt/portal/lt/legalAct/TAR.41AEF0AAE2E7" office:target-frame-name="_blank" xlink:show="new"><text:span text:style-name="T34">93-3975</text:span></text:a><text:span text:style-name="T35">; 2010, Nr.<text:s/></text:span><text:a xlink:href="https://www.e-tar.lt/portal/lt/legalAct/TAR.B7AE4E1C25A5" office:target-frame-name="_blank" xlink:show="new"><text:span text:style-name="T36">15-701</text:span></text:a><text:span text:style-name="T37">)</text:span></text:p>
      <text:p text:style-name="P38"/>
      <text:p text:style-name="P39"><text:span text:style-name="T40">1</text:span><text:span text:style-name="T41"><text:s/>straipsnis.<text:s/></text:span><text:span text:style-name="T42">Lietuvos Respublikos švietimo įstatymo nauja redakcija</text:span></text:p>
      <text:p text:style-name="P43"><text:span text:style-name="T44">Pakeisti</text:span><text:span text:style-name="T45"><text:s/>Lietuvos Respublikos švietimo įstatymą ir jį išdėstyti taip:</text:span></text:p>
      <text:p text:style-name="P46"/>
      <text:p text:style-name="P47"><text:span text:style-name="T48">„</text:span><text:span text:style-name="T49">LIETUVOS RESPUBLIKOS<text:s/></text:span><text:span text:style-name="T50"><text:line-break/>ŠVIETIMO<text:s/></text:span><text:span text:style-name="T51"><text:line-break/>ĮSTATYMAS</text:span></text:p>
      <text:p text:style-name="P52"/>
      <text:p text:style-name="P53"><text:span text:style-name="T54">Švietimas – veikla, kuria siekiama suteikti asmeniui visaverčio savarankiško gyvenimo pagrindus ir padėti jam nuolat tobulinti savo gebėjimus. Mokyti</text:span><text:span text:style-name="T55">s yra prigimtinė kiekvieno žmogaus teisė. Švietimas, kaip asmens, visuomenės ir valstybės ateities kūrimo būdas, grindžiamas žmogaus nelygstamos vertės, jo pasirinkimo</text:span><text:span text:style-name="T56"><text:s/>laisvės, dorinės atsakomybės pripažinimu, demokratiniais santykiais, šalies kultūros tra</text:span><text:span text:style-name="T57">dicijomis. Švietimas saugo ir kuria tautos tapatybę, perduoda vertybes, kurios daro žmogaus gyvenimą prasmingą, visuomenės gyvenimą – darnų ir solidarų, valstybės – pažangų ir saugų. Švietimas savo paskirtį geriausiai atlieka tada, kai jo raida lenkia bend</text:span><text:span text:style-name="T58">rąją visuomenės raidą. Jis yra prioritetiškai valstybės remiama visuomenės raidos sritis.</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Šio įstatymo paskirtis<text:s/></text:span></text:p>
      <text:p text:style-name="P70"><text:span text:style-name="T71">Šis įstatymas nustato Lietuvos Respublikos švietimo tikslus, švietimo sistemo</text:span><text:span text:style-name="T72">s principus, švietimo sistemos sandaros, švietimo veiklos, švietimo santykių pagrindus, valstybės įsipareigojimus švietimo srityje.</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kreditavimas<text:s/></text:span><text:span text:style-name="T82">– procedūra, kurios metu įgaliota institucija<text:s/></text:span><text:span text:style-name="T83">pripažįsta, kad įvertinta švietimo programa, švietimo teikėjas atitinka nustatytus reikalavimus.</text:span></text:p>
      <text:p text:style-name="P84"><text:span text:style-name="T85">2</text:span><text:span text:style-name="T86">.<text:s/></text:span><text:span text:style-name="T87">Bendrasis</text:span><text:span text:style-name="T88"><text:s/></text:span><text:span text:style-name="T89">ugdymas</text:span><text:span text:style-name="T90"><text:s/>– pradinis ugdymas, pagrindinis ugdymas, vidurinis ugdymas.</text:span></text:p>
      <text:p text:style-name="P91"><text:span text:style-name="T92">3</text:span><text:span text:style-name="T93">.<text:s/></text:span><text:span text:style-name="T94">Formalusis švietimas</text:span><text:span text:style-name="T95"><text:s/>– švietimas, vykdomas pagal Lietuvos Respublik</text:span><text:span text:style-name="T96">os teisės aktų</text:span><text:span text:style-name="T97"><text:s/></text:span><text:span text:style-name="T98">nustatyta tvarka patvirtintas ir įregistruotas švietimo programas, kurias baigus įgyjamas pradinis, pagrindinis, vidurinis arba aukštasis išsilavinimas ir (ar) kvalifikacija arba pripažįstama kompetencija, reikalinga įstatymų reglamentuojama</text:span><text:span text:style-name="T99">m darbui ar funkcijai atlikti.</text:span></text:p>
      <text:p text:style-name="P100"><text:span text:style-name="T101">4</text:span><text:span text:style-name="T102">.<text:s/></text:span><text:span text:style-name="T103">Išsilavinimas</text:span><text:span text:style-name="T104"><text:s/>– Lietuvos Respublikos teisės aktų</text:span><text:span text:style-name="T105"><text:s/></text:span><text:span text:style-name="T106">nustatyta tvarka pripažįstama asmens tam tikro lygio branda, kompetencija, kvalifikacija.<text:s/></text:span></text:p>
      <text:p text:style-name="P107"><text:span text:style-name="T108">5</text:span><text:span text:style-name="T109">.<text:s/></text:span><text:span text:style-name="T110">Kompetencija</text:span><text:span text:style-name="T111"><text:s/>– gebėjimas atlikti tam tikrą veiklą, remiantis įgytų žinių, mokėjimų, įgūdžių, vertybinių nuostatų visuma.</text:span></text:p>
      <text:p text:style-name="P112"><text:span text:style-name="T113">6</text:span><text:span text:style-name="T114">.<text:s/></text:span><text:span text:style-name="T115">Kvalifikacija</text:span><text:span text:style-name="T116"><text:s/>– Lietuvos Respublikos teisės aktų nustatyta tvarka pripažįstama asmens turimų kompetencijų arba profesinės patirties ir turim</text:span><text:span text:style-name="T117">ų kompetencijų, reikalingų tam tikrai veiklai, visuma.<text:s/></text:span></text:p>
      <text:p text:style-name="P118"><text:span text:style-name="T119">7</text:span><text:span text:style-name="T120">.<text:s/></text:span><text:span text:style-name="T121">Laisvasis mokytojas<text:s/></text:span><text:span text:style-name="T122">– fizinis asmuo, užsiimantis individualia švietimo teikėjo<text:s/></text:span><text:soft-page-break/><text:span text:style-name="T123">veikla.</text:span></text:p>
      <text:p text:style-name="P124"><text:span text:style-name="T125">8</text:span><text:span text:style-name="T126">.<text:s/></text:span><text:span text:style-name="T127">Lietuvos kvalifikacijų sandara<text:s/></text:span><text:span text:style-name="T128">–</text:span><text:span text:style-name="T129"><text:s/></text:span><text:span text:style-name="T130">Lietuvos Respublikoje nustatytų kvalifikacijų, grindžiamų asmens v</text:span><text:span text:style-name="T131">eiklai reikalingomis kompetencijomis, lygių sistema.</text:span></text:p>
      <text:p text:style-name="P132"><text:span text:style-name="T133">9</text:span><text:span text:style-name="T134">.<text:s/></text:span><text:span text:style-name="T135">Lituanistinis švietimas<text:s/></text:span><text:span text:style-name="T136">– lietuvių kalbos, Lietuvos valstybės istorijos, kultūros mokymas ir supažindinimas su Lietuvos dabartimi, taip pat sąlygų saviraiškai lietuvių kalba užsienio valstybėse su</text:span><text:span text:style-name="T137">darymas.</text:span></text:p>
      <text:p text:style-name="P138"><text:span text:style-name="T139">10</text:span><text:span text:style-name="T140">.<text:s/></text:span><text:span text:style-name="T141">Mokykla</text:span><text:span text:style-name="T142"><text:s/>– juridinis asmuo, valstybės narės juridinio asmens ar kitos organizacijos padalinys, įsteigtas Lietuvos Respublikoje teisės aktų nustatyta tvarka, kurio pagrindinė veikla yra formalusis arba (ir) neformalusis švietimas.</text:span></text:p>
      <text:p text:style-name="P143"><text:span text:style-name="T144">11</text:span><text:span text:style-name="T145">.</text:span><text:span text:style-name="T146"><text:s/>Mo</text:span><text:span text:style-name="T147">kyklos bendruomenė</text:span><text:span text:style-name="T148"><text:s/>– mokyklos mokytojai, mokiniai, jų tėvai (globėjai, rūpintojai) ir kiti asmenys, vienijami mokymo santykių ir bendrų švietimo tikslų.</text:span></text:p>
      <text:p text:style-name="P149"><text:span text:style-name="T150">12</text:span><text:span text:style-name="T151">.<text:s/></text:span><text:span text:style-name="T152">Mokyklos ūkio lėšos</text:span><text:span text:style-name="T153"><text:s/>– netiesiogiai su švietimo procesu susijusios lėšos mokyklos ūkiui valdyti<text:s/></text:span><text:span text:style-name="T154">ir naudoti, mokiniams vežioti ir kitoms ūkio išlaidoms skiriamos lėšos.</text:span></text:p>
      <text:p text:style-name="P155"><text:span text:style-name="T156">13</text:span><text:span text:style-name="T157">.<text:s/></text:span><text:span text:style-name="T158">Mokymo lėšos</text:span><text:span text:style-name="T159"><text:s/>– tiesiogiai švietimo procesui būtinos lėšos – darbo užmokesčiui pagal ugdymo planą, mokytojų ir kitų ugdymo procese dalyvaujančių asmenų kvalifikacijai tobulinti,</text:span><text:span text:style-name="T160"><text:s/>vadovėliams ir kitoms mokymo priemonėms, taip pat ugdymo procesui organizuoti ir valdyti, mokyklos bibliotekai, psichologinei, specialiajai pedagoginei, specialiajai ir socialinei pedagoginei pagalbai, profesiniam orientavimui, mokyklų vykdomai sveikatos<text:s/></text:span><text:span text:style-name="T161">stiprinimo veiklai ir kitoms mokymo reikmėms skiriamos lėšos.</text:span></text:p>
      <text:p text:style-name="P162"><text:span text:style-name="T163">14</text:span><text:span text:style-name="T164">.</text:span><text:span text:style-name="T165"><text:s/>Mokymosi forma<text:s/></text:span><text:span text:style-name="T166">–</text:span><text:span text:style-name="T167"><text:s/></text:span><text:span text:style-name="T168">švietimo teikėjo siūlomas ir asmens pasirinktas mokymosi organizavimo būdas.</text:span></text:p>
      <text:p text:style-name="P169"><text:span text:style-name="T170">15</text:span><text:span text:style-name="T171">.<text:s/></text:span><text:span text:style-name="T172">Mokinys</text:span><text:span text:style-name="T173"><text:s/>– asmuo, kuris mokosi.</text:span></text:p>
      <text:p text:style-name="P174"><text:span text:style-name="T175">16</text:span><text:span text:style-name="T176">.<text:s/></text:span><text:span text:style-name="T177">Mokytojas</text:span><text:span text:style-name="T178"><text:s/>– asmuo, ugdantis mokinius pagal formaliojo arba neformaliojo švietimo programas.</text:span></text:p>
      <text:p text:style-name="P179"><text:span text:style-name="T180">17</text:span><text:span text:style-name="T181">.</text:span><text:span text:style-name="T182"><text:s/>Neformalusis švietimas</text:span><text:span text:style-name="T183"><text:s/>– švietimas pagal įvairias švietimo poreikių tenkinimo, kvalifikacijos tobulinimo, papildomos kompetencijos įgijimo programas, išskyrus formal</text:span><text:span text:style-name="T184">iojo švietimo programas.</text:span></text:p>
      <text:p text:style-name="P185"><text:span text:style-name="T186">18</text:span><text:span text:style-name="T187">.<text:s/></text:span><text:span text:style-name="T188">Nevalstybinė mokykla</text:span><text:span text:style-name="T189"><text:s/>– mokykla, kurios savininkė ar viena iš dalininkų nėra valstybė ar savivaldybė.</text:span></text:p>
      <text:p text:style-name="P190"><text:span text:style-name="T191">19</text:span><text:span text:style-name="T192">.</text:span><text:span text:style-name="T193"><text:s/>Pedagogas</text:span><text:span text:style-name="T194"><text:s/>– asmuo, įgijęs aukštąjį (aukštesnįjį, įgytą iki 2009 metų, arba specialųjį vidurinį, įgytą iki 1995 met</text:span><text:span text:style-name="T195">ų)</text:span><text:span text:style-name="T196"><text:s/></text:span><text:span text:style-name="T197">išsilavinimą ir pedagogo kvalifikaciją.</text:span></text:p>
      <text:p text:style-name="P198"><text:span text:style-name="T199">20</text:span><text:span text:style-name="T200">.<text:s/></text:span><text:span text:style-name="T201">Pedagogo kvalifikacija<text:s/></text:span><text:span text:style-name="T202">–</text:span><text:span text:style-name="T203"><text:s/></text:span><text:span text:style-name="T204">Lietuvos Respublikos teisės aktų nustatyta tvarka pripažįstama asmens turimų kompetencijų arba profesinės patirties ir turimų kompetencijų, reikalingų mokiniams ugdyti, visuma.<text:s/></text:span></text:p>
      <text:p text:style-name="P205"><text:span text:style-name="T206">21</text:span><text:span text:style-name="T207">.<text:s/></text:span><text:span text:style-name="T208">Privalomasis švietimas</text:span><text:span text:style-name="T209"><text:s/>– Lietuvos Respublikos piliečiams, gyvenantiems Lietuvos Respublikoje, ir užsieniečiams, turintiems teisę nuolat ar laikinai gyventi Lietuvos Respublikoje, privalomas ir valstybės garantuojamas ugdymas iki 16 metų pagal pradini</text:span><text:span text:style-name="T210">o, pagrindinio ugdymo programas.</text:span></text:p>
      <text:p text:style-name="P211"><text:span text:style-name="T212">22</text:span><text:span text:style-name="T213">.<text:s/></text:span><text:span text:style-name="T214">Savišvieta</text:span><text:span text:style-name="T215"><text:s/>– savarankiškas mokymasis, kuris remiasi asmens iš įvairių šaltinių gaunamomis žiniomis ir jo praktine patirtimi.</text:span></text:p>
      <text:p text:style-name="P216"><text:span text:style-name="T217">23</text:span><text:span text:style-name="T218">.<text:s/></text:span><text:span text:style-name="T219">Savivaldybės mokykla</text:span><text:span text:style-name="T220"><text:s/>– mokykla, kurios savininkė arba viena iš dalininkų yra saviv</text:span><text:span text:style-name="T221">aldybė (kai valstybė nedalyvauja dalininkės teisėmis).</text:span></text:p>
      <text:p text:style-name="P222"><text:span text:style-name="T223">24</text:span><text:span text:style-name="T224">.</text:span><text:span text:style-name="T225"><text:s/>Specialieji ugdymosi poreikiai<text:s/></text:span><text:span text:style-name="T226">–</text:span><text:span text:style-name="T227"><text:s/></text:span><text:span text:style-name="T228">pagalbos ir paslaugų ugdymo procese reikmė, atsirandanti dėl išskirtinių asmens gabumų, įgimtų ar įgytų sutrikimų, nepalankių aplinkos veiksnių.<text:s/></text:span></text:p>
      <text:p text:style-name="P229"><text:span text:style-name="T230">25</text:span><text:span text:style-name="T231">.<text:s/></text:span><text:span text:style-name="T232">Švieti</text:span><text:span text:style-name="T233">mas<text:s/></text:span><text:span text:style-name="T234">–</text:span><text:span text:style-name="T235"><text:s/></text:span><text:span text:style-name="T236">ugdymas ir išsilavinimo teikimas, savišvieta; taip pat mokinių, jų tėvų (globėjų, rūpintojų), švietimo įstaigų, mokytojų ir kitų švietimo teikėjų, švietimo pagalbos specialistų veiklų visuma.</text:span><text:span text:style-name="T237"><text:s/></text:span></text:p>
      <text:p text:style-name="P238"><text:span text:style-name="T239">26</text:span><text:span text:style-name="T240">.<text:s/></text:span><text:span text:style-name="T241">Švietimo įstaiga</text:span><text:span text:style-name="T242"><text:s/>– mokykla arba švietimo pagalbos įstaiga.</text:span></text:p>
      <text:p text:style-name="P243"><text:span text:style-name="T244">27</text:span><text:span text:style-name="T245">.<text:s/></text:span><text:span text:style-name="T246">Švietimo pagalba</text:span><text:span text:style-name="T247"><text:s/>– mokiniams, jų tėvams (globėjams, rūpintojams), mokytojams ir švietimo teikėjams specialistų teikiama pagalba, kurios tikslas – didinti švietimo veiksmingumą.</text:span></text:p>
      <text:p text:style-name="P248"><text:span text:style-name="T249">28</text:span><text:span text:style-name="T250">.</text:span><text:span text:style-name="T251"><text:s/></text:span><text:span text:style-name="T252">Švietimo pagalbos įs</text:span><text:span text:style-name="T253">taiga<text:s/></text:span><text:span text:style-name="T254">–</text:span><text:span text:style-name="T255"><text:s/></text:span><text:span text:style-name="T256">įstaiga, kurios pagrindinė veikla – švietimo pagalbos teikimas.</text:span></text:p>
      <text:p text:style-name="P257"><text:span text:style-name="T258">29</text:span><text:span text:style-name="T259">.</text:span><text:span text:style-name="T260"><text:s/>Švietimo programa</text:span><text:span text:style-name="T261"><text:s/>– iš anksto apibrėžtos</text:span><text:span text:style-name="T262"><text:s/></text:span><text:span text:style-name="T263">formaliojo arba neformaliojo švietimo</text:span><text:span text:style-name="T264"><text:s/></text:span><text:span text:style-name="T265">veiklos, kuria siekiama numatyto rezultato, aprašymas.</text:span></text:p>
      <text:p text:style-name="P266"><text:span text:style-name="T267">30</text:span><text:span text:style-name="T268">.<text:s/></text:span><text:span text:style-name="T269">Švietimo programos modulis</text:span><text:span text:style-name="T270"><text:s/>– iš anksto apibrėžta savarankiška švietimo programos dalis.<text:s/></text:span></text:p>
      <text:p text:style-name="P271"><text:span text:style-name="T272">31</text:span><text:span text:style-name="T273">.<text:s/></text:span><text:span text:style-name="T274">Švietimo stebėsena</text:span><text:span text:style-name="T275"><text:s/>– nuolatinė švietimo būklės ir kaitos analizė, vertinimas, prognozavimas.</text:span></text:p>
      <text:p text:style-name="P276"><text:span text:style-name="T277">32</text:span><text:span text:style-name="T278">.<text:s/></text:span><text:span text:style-name="T279">Švietimo teikėjas</text:span><text:span text:style-name="T280"><text:s/>– mokykla, laisvasis mokytojas arba kitas švietimo teikėjas (įstai</text:span><text:span text:style-name="T281">ga, įmonė, organizacija, taip pat valstybės narės juridinis asmuo ar kita organizacija, ar jų padaliniai, įsteigti Lietuvos Respublikoje, kuriems švietimas nėra pagrindinė veikla), Lietuvos Respublikos įstatymų nustatyta tvarka turintys teisę vykdyti šviet</text:span><text:span text:style-name="T282">imą.</text:span></text:p>
      <text:p text:style-name="P283"><text:span text:style-name="T284">33</text:span><text:span text:style-name="T285">.<text:s/></text:span><text:span text:style-name="T286">Ugdymas</text:span><text:span text:style-name="T287"><text:s/>– dvasinių, intelektinių, fizinių asmens galių auginimas bendraujant ir mokant.</text:span></text:p>
      <text:p text:style-name="P288"><text:span text:style-name="T289">34</text:span><text:span text:style-name="T290">.<text:s/></text:span><text:span text:style-name="T291">Valstybė narė<text:s/></text:span><text:span text:style-name="T292">–</text:span><text:span text:style-name="T293"><text:s/></text:span><text:span text:style-name="T294">bet kuri Europos Sąjungos valstybė narė ar kita Europos ekonominės erdvės valstybė.</text:span></text:p>
      <text:p text:style-name="P295"><text:span text:style-name="T296">35</text:span><text:span text:style-name="T297">.<text:s/></text:span><text:span text:style-name="T298">Valstybinė mokykla</text:span><text:span text:style-name="T299"><text:s/>– mokykla, kurios sa</text:span><text:span text:style-name="T300">vininkė arba viena iš dalininkų yra valstybė.</text:span></text:p>
      <text:p text:style-name="P301"><text:span text:style-name="T302">36</text:span><text:span text:style-name="T303">.</text:span><text:span text:style-name="T304"><text:s/>Visuotinis švietimas</text:span><text:span text:style-name="T305"><text:s/>– visiems Lietuvos Respublikos piliečiams ir užsieniečiams, turintiems teisę nuolat ar laikinai gyventi Lietuvos Respublikoje, valstybės laiduojamas švietimas.</text:span></text:p>
      <text:p text:style-name="P306"/>
      <text:p text:style-name="P307"><text:span text:style-name="T308">3</text:span><text:span text:style-name="T309"><text:s/>straipsnis.<text:s/></text:span><text:span text:style-name="T310">Švietimo tikslai</text:span></text:p>
      <text:p text:style-name="P311"><text:span text:style-name="T312">Švietimo tikslai yra šie:</text:span></text:p>
      <text:p text:style-name="P313"><text:span text:style-name="T314">1</text:span><text:span text:style-name="T315">) išugdyti kiekvienam asmeniui vertybines orientacijas, leidžiančias tapti doru, siekiančiu žinių, savarankišku, atsakingu, patriotiškai nusiteikusiu žmogumi, išlavinti dabartiniam gyvenimui svarbius jo komun</text:span><text:span text:style-name="T316">ikacinius gebėjimus, padėti įsisavinti žinių visuomenei būdingą informacinę kultūrą, užtikrinant valstybinės kalbos, užsienio kalbų ir gimtosios kalbos mokėjimą, informacinį raštingumą, taip pat šiuolaikinę socialinę kompetenciją ir gebėjimus savarankiškai</text:span><text:span text:style-name="T317"><text:s/>kurti savo gyvenimą ir sveikai gyventi;</text:span></text:p>
      <text:p text:style-name="P318"><text:span text:style-name="T319">2</text:span><text:span text:style-name="T320">) nustatyti asmens kūrybinius gebėjimus ir pagal tai padėti jam įsigyti kompetencijų ir (ar) kvalifikaciją, atitinkančią šiuolaikinį kultūros bei technologijų lygį ir padedančią jam įsitvirtinti ir sėkmingai ko</text:span><text:span text:style-name="T321">nkuruoti tolydžiai kintančioje darbo rinkoje, perteikti technologijų, ekonomikos ir verslo kultūros pagrindus, būtinus šalies ūkio pažangai, konkurencingumui bei darniai raidai laiduoti, sudaryti sąlygas nuolat tenkinti pažinimo poreikius ir tobulėti mokan</text:span><text:span text:style-name="T322">tis visą gyvenimą;</text:span></text:p>
      <text:p text:style-name="P323"><text:span text:style-name="T324">3</text:span><text:span text:style-name="T325">) stiprinti visuomenės galias užtikrinant krašto ūkio, aplinkos ir žmogiškųjų išteklių darnų vystymąsi, vidinį ir tarptautinį ūkio konkurencingumą, nacionalinį saugumą ir demokratinės valstybės raidą;</text:span></text:p>
      <text:p text:style-name="P326"><text:span text:style-name="T327">4</text:span><text:span text:style-name="T328">) perteikti asmeniui tauti</text:span><text:span text:style-name="T329">nės ir etninės kultūros pagrindus, Europos ir pasaulio humanistinės kultūros tradicijas ir vertybes, laiduoti sąlygas asmens brandžiai tautinei savimonei, dorovinei, estetinei, mokslinei kultūrai, pasaulėžiūrai formuotis, taip pat garantuoti tautos, krašto</text:span><text:span text:style-name="T330"><text:s/>kultūros tęstinumą, jos tapatybės išsaugojimą, nuolatinį jos vertybių kūrimą, puoselėti krašto atvirumą ir dialogiškumą;</text:span></text:p>
      <text:p text:style-name="P331"><text:span text:style-name="T332">5</text:span><text:span text:style-name="T333">) sudaryti sąlygas asmeniui įgyti demokratijos tradicijas įkūnijančius pilietinės ir politinės kultūros pagrindus, išplėtoti gebė</text:span><text:span text:style-name="T334">jimus ir patirtį, būtiną asmeniui, kaip kompetentingam Lietuvos Respublikos piliečiui, Europos ir pasaulio bendrijos, daugiakultūrės visuomenės nariui.</text:span></text:p>
      <text:p text:style-name="P335"/>
      <text:p text:style-name="P336"><text:span text:style-name="T337">4</text:span><text:span text:style-name="T338"><text:s/>straipsnis.<text:s/></text:span><text:span text:style-name="T339">Ugdymo turinys</text:span></text:p>
      <text:p text:style-name="P340"><text:span text:style-name="T341">1</text:span><text:span text:style-name="T342">. Ugdymo turinį sudaro tai, ko mokoma ir mokomasi, kaip mokom</text:span><text:span text:style-name="T343">a ir mokomasi, kaip vertinama mokinių pažanga ir pasiekimai, kokios mokymo ir mokymosi priemonės<text:s/></text:span><text:soft-page-break/><text:span text:style-name="T344">naudojamos.<text:s/></text:span></text:p>
      <text:p text:style-name="P345"><text:span text:style-name="T346">2</text:span><text:span text:style-name="T347">. Ugdymo turinys kuriamas šio įstatymo 3 straipsnyje nurodytiems švietimo tikslams įgyvendinti.</text:span><text:span text:style-name="T348"><text:s/></text:span><text:span text:style-name="T349">Konkretus ugdymo turinys kuriamas ir sistemin</text:span><text:span text:style-name="T350">gai atnaujinamas atsižvelgiant į atitinkamos grupės ar tipo mokyklai keliamus ugdymo, mokymo ir studijų tikslus, besikeičiančios socialinės ir kultūrinės aplinkos lemiamus Lietuvos visuomenės poreikius, vietos ir mokyklos bendruomenės reikmes, taip pat mok</text:span><text:span text:style-name="T351">inių ir studentų turimą patirtį,</text:span><text:span text:style-name="T352"><text:s/></text:span><text:span text:style-name="T353">ugdymosi poreikius ir interesus.</text:span></text:p>
      <text:p text:style-name="P354"><text:span text:style-name="T355">3</text:span><text:span text:style-name="T356">. Šio straipsnio 1 ir 2 dalyse nurodytų reikalavimų laikomasi rengiant ikimokykliniam, priešmokykliniam ugdymui, bendrajam ugdymui, profesiniam mokymui, studijoms aukštosiose mokyklose<text:s/></text:span><text:span text:style-name="T357">skirtas švietimo</text:span><text:span text:style-name="T358"><text:s/></text:span><text:span text:style-name="T359">programas ar jų modulius, ugdymo planus ar studijų krypčių reglamentus, mokymosi pasiekimų patikrinimų</text:span><text:span text:style-name="T360"><text:s/></text:span><text:span text:style-name="T361">programas, vadovėlius, kitas mokymo priemones, papildomą ugdymo medžiagą.</text:span></text:p>
      <text:p text:style-name="P362"/>
      <text:p text:style-name="P363"><text:span text:style-name="T364">5</text:span><text:span text:style-name="T365"><text:s/>straipsnis.<text:s/></text:span><text:span text:style-name="T366">Švietimo sistemos principai<text:s/></text:span></text:p>
      <text:p text:style-name="P367"><text:span text:style-name="T368">Švietimo s</text:span><text:span text:style-name="T369">istemos principai yra šie:</text:span></text:p>
      <text:p text:style-name="P370"><text:span text:style-name="T371">1</text:span><text:span text:style-name="T372">) lygios galimybės – švietimo sistema yra socialiai teisinga, ji užtikrina asmens teisių įgyvendinimą,</text:span><text:span text:style-name="T373"><text:s/></text:span><text:span text:style-name="T374">kiekvienam asmeniui ji laiduoja švietimo prieinamumą, bendrojo išsilavinimo bei pirmosios kvalifikacijos įgijimą ir sudaro<text:s/></text:span><text:span text:style-name="T375">sąlygas tobulinti turimą kvalifikaciją ar įgyti naują;</text:span></text:p>
      <text:p text:style-name="P376"><text:span text:style-name="T377">2</text:span><text:span text:style-name="T378">) kontekstualumas – švietimo sistema yra glaudžiai susieta su krašto ūkinės, socialinės, kultūrinės raidos kontekstu, kartu su juo atsinaujina ir atitinka nuolat kintančias visuomenės reikmes;</text:span></text:p>
      <text:p text:style-name="P379"><text:span text:style-name="T380">3</text:span><text:span text:style-name="T381">) veiksmingumas – švietimo sistema siekia geros kokybės rezultatų sumaniai ir taupiai naudodama turimus išteklius, nuolat vertindama, analizuodama ir planuodama savo veiklą, remdamasi veiksminga vadyba – tinkamais ir laiku priimamais sprendimais;</text:span></text:p>
      <text:p text:style-name="P382"><text:span text:style-name="T383">4</text:span><text:span text:style-name="T384">)<text:s/></text:span><text:span text:style-name="T385">tęstinumas – švietimo sistema yra lanksti, atvira, pagrįsta įvairių formų ir institucijų sąveika; ji sudaro sąlygas kiekvienam asmeniui mokytis visą gyvenimą.</text:span></text:p>
      <text:p text:style-name="P386"/>
      <text:p text:style-name="P387"><text:span text:style-name="T388">ANTRASIS</text:span><text:span text:style-name="T389"><text:s/>SKIRSNIS</text:span></text:p>
      <text:p text:style-name="P390"><text:span text:style-name="T391">ŠVIETIMO SISTEMOS SANDARA</text:span></text:p>
      <text:p text:style-name="P392"/>
      <text:p text:style-name="P393"><text:span text:style-name="T394">6</text:span><text:span text:style-name="T395"><text:s/>straipsnis.<text:s/></text:span><text:span text:style-name="T396">Švietimo sistema<text:s/></text:span></text:p>
      <text:p text:style-name="P397"><text:span text:style-name="T398">Lie</text:span><text:span text:style-name="T399">tuvos švietimo sistema apima:</text:span></text:p>
      <text:p text:style-name="P400"><text:span text:style-name="T401">1</text:span><text:span text:style-name="T402">) formalųjį švietimą (pradinį, pagrindinį, vidurinį ugdymą, formalųjį</text:span><text:span text:style-name="T403"><text:s/></text:span><text:span text:style-name="T404">profesinį mokymą ir aukštojo mokslo studijas);</text:span></text:p>
      <text:p text:style-name="P405"><text:span text:style-name="T406">2</text:span><text:span text:style-name="T407">) neformalųjį švietimą (ikimokyklinį, priešmokyklinį, kitą neformalųjį vaikų (taip pat formalųjį švie</text:span><text:span text:style-name="T408">timą papildantį ugdymą) ir suaugusiųjų švietimą);</text:span></text:p>
      <text:p text:style-name="P409"><text:span text:style-name="T410">3</text:span><text:span text:style-name="T411">) savišvietą;</text:span></text:p>
      <text:p text:style-name="P412"><text:span text:style-name="T413">4</text:span><text:span text:style-name="T414">) švietimo pagalbą (profesinį orientavimą, švietimo informacinę, psichologinę, socialinę pedagoginę, specialiąją pedagoginę ir specialiąją pagalbą, sveikatos priežiūrą mokykloje, kon</text:span><text:span text:style-name="T415">sultacinę, mokytojų kvalifikacijos tobulinimo ir kitą pagalbą).</text:span></text:p>
      <text:p text:style-name="P416"/>
      <text:p text:style-name="P417"><text:span text:style-name="T418">7</text:span><text:span text:style-name="T419"><text:s/>straipsnis.<text:s/></text:span><text:span text:style-name="T420">Ikimokyklinis ugdymas</text:span></text:p>
      <text:p text:style-name="P421"><text:span text:style-name="T422">1</text:span><text:span text:style-name="T423">. Ikimokyklinio ugdymo paskirtis – padėti vaikui tenkinti prigimtinius, kultūros, taip pat ir etninės, socialinius, pažintinius poreikius.</text:span></text:p>
      <text:p text:style-name="P424"><text:span text:style-name="T425">2</text:span><text:span text:style-name="T426">. Ikimokyklinis ugdymas vyksta šeimoje, o tėvų (globėjų) pageidavimu – pagal ikimokyklinio ugdymo programą. Švietimo ir mokslo ministro ir socialinės apsaugos ir darbo ministro nustatyta tvarka ir atvejais vaikui ikimokyklinis ugdymas gali būti privaloma</text:span><text:span text:style-name="T427">s.<text:s/></text:span></text:p>
      <text:p text:style-name="P428"><text:span text:style-name="T429">3</text:span><text:span text:style-name="T430">. Ikimokyklinis ugdymas teikiamas vaikui nuo gimimo,</text:span><text:span text:style-name="T431"><text:s/></text:span><text:span text:style-name="T432">iki jam pradedamas teikti priešmokyklinis arba pradinis ugdymas.</text:span></text:p>
      <text:p text:style-name="P433"><text:span text:style-name="T434">4</text:span><text:span text:style-name="T435">. Ikimokyklinio ugdymo programą, parengtą pagal švietimo ir mokslo ministro patvirtintus ikimokyklinio ugdymo programų<text:s/></text:span><text:span text:style-name="T436">kriterijus,</text:span><text:span text:style-name="T437"><text:s/></text:span><text:span text:style-name="T438">vykdo ikimokyklinio ugdymo,<text:s/></text:span><text:soft-page-break/><text:span text:style-name="T439">bendrojo ugdymo mokyklos, laisvasis mokytojas ar kitas švietimo teikėjas.<text:s/></text:span></text:p>
      <text:p text:style-name="P440"><text:span text:style-name="T441">5</text:span><text:span text:style-name="T442">. Ikimokyklinio amžiaus vaikui ir jo tėvams (globėjams) kompleksiškai teikiamos švietimo pagalba, socialinė parama, sveikatos priežiūros</text:span><text:span text:style-name="T443"><text:s/>paslaugos švietimo ir mokslo ministro, socialinės apsaugos ir darbo ministro ir sveikatos apsaugos ministro</text:span><text:span text:style-name="T444"><text:s/></text:span><text:span text:style-name="T445">nustatyta tvarka.</text:span></text:p>
      <text:p text:style-name="P446"/>
      <text:p text:style-name="P447"><text:span text:style-name="T448">8</text:span><text:span text:style-name="T449"><text:s/>straipsnis.<text:s/></text:span><text:span text:style-name="T450">Priešmokyklinis ugdymas</text:span></text:p>
      <text:p text:style-name="P451"><text:span text:style-name="T452">1</text:span><text:span text:style-name="T453">. Priešmokyklinio ugdymo paskirtis – padėti vaikui pasirengti sėkmingai mokytis</text:span><text:span text:style-name="T454"><text:s/>pagal pradinio ugdymo programą.</text:span></text:p>
      <text:p text:style-name="P455"><text:span text:style-name="T456">2</text:span><text:span text:style-name="T457">. Priešmokyklinis ugdymas vykdomas pagal vienų metų švietimo ir mokslo ministro patvirtintą priešmokyklinio ugdymo bendrąją programą. Priešmokyklinį ugdymą vykdo ikimokyklinio ugdymo, bendrojo ugdymo mokyklos, laisvasi</text:span><text:span text:style-name="T458">s mokytojas ar kitas švietimo teikėjas, vadovaudamiesi švietimo ir mokslo ministro nustatyta tvarka.</text:span></text:p>
      <text:p text:style-name="P459"><text:span text:style-name="T460">3</text:span><text:span text:style-name="T461">. Priešmokyklinis ugdymas pradedamas teikti vaikui, kai tais kalendoriniais metais jam sueina 6 metai. Priešmokyklinis ugdymas gali būti teikiamas anksčiau tėvų (globėjų) prašymu, vadovaujantis švietimo ir mokslo ministro patvirtintu Vaiko brandumo mokytis</text:span><text:span text:style-name="T462"><text:s/>pagal priešmokyklinio ir pradinio ugdymo programas įvertinimo tvarkos aprašu, bet ne anksčiau, negu jam sueina 5 metai. Švietimo ir mokslo ministro ir socialinės apsaugos ir darbo ministro nustatyta tvarka ir atvejais vaikui priešmokyklinis ugdymas gali b</text:span><text:span text:style-name="T463">ūti privalomas.<text:s/></text:span></text:p>
      <text:p text:style-name="P464"><text:span text:style-name="T465">4</text:span><text:span text:style-name="T466">. Priešmokyklinio amžiaus vaikui ir jo tėvams (globėjams) kompleksiškai teikiamos švietimo pagalba, socialinė parama, sveikatos priežiūros paslaugos švietimo ir mokslo ministro, socialinės apsaugos ir darbo ministro ir sveikatos apsau</text:span><text:span text:style-name="T467">gos ministro nustatyta tvarka.</text:span></text:p>
      <text:p text:style-name="P468"/>
      <text:p text:style-name="P469"><text:span text:style-name="T470">9</text:span><text:span text:style-name="T471"><text:s/>straipsnis.<text:s/></text:span><text:span text:style-name="T472">Pradinis ugdymas</text:span></text:p>
      <text:p text:style-name="P473"><text:span text:style-name="T474">1</text:span><text:span text:style-name="T475">. Pradinio ugdymo paskirtis – suteikti asmeniui dorinės ir socialinės brandos pradmenis, kultūros, taip pat ir etninės, pagrindus, elementarų raštingumą, padėti jam pasirengti mokyti</text:span><text:span text:style-name="T476">s pagal pagrindinio ugdymo programą.</text:span></text:p>
      <text:p text:style-name="P477"><text:span text:style-name="T478">2</text:span><text:span text:style-name="T479">. Pradinis ugdymas vykdomas pagal ketverių metų pradinio ugdymo programas. Jos įgyvendinamos vadovaujantis Pradinio ugdymo programos aprašu, Pradinio ugdymo bendrosiomis programomis, bendraisiais ugdymo planais, ku</text:span><text:span text:style-name="T480">riuos tvirtina švietimo ir mokslo ministras. Pradinis ugdymas gali būti vykdomas kartu su dailės, muzikiniu, meniniu, sportiniu ar kitu ugdymu.<text:s/></text:span></text:p>
      <text:p text:style-name="P481"><text:span text:style-name="T482">3</text:span><text:span text:style-name="T483">. Pagal pradinio ugdymo programą vaikas pradedamas ugdyti, kai jam tais kalendoriniais metais sueina 7 met</text:span><text:span text:style-name="T484">ai. Atskiru atveju vaikas, kuriam tais kalendoriniais metais sueina 7 metai ir kuriam reikalinga nuolatinė kvalifikuotų specialistų pagalba bei sveikatą tausojantis dienos režimas, tėvų (globėjų) prašymu švietimo ir mokslo ministro nustatyta tvarka vienus<text:s/></text:span><text:span text:style-name="T485">metus gali būti ugdomas ikimokyklinio ugdymo įstaigoje ar namuose pagal jo specialiesiems ugdymo poreikiams pritaikytą ugdymo programą.<text:s/></text:span></text:p>
      <text:p text:style-name="P486"><text:span text:style-name="T487">4</text:span><text:span text:style-name="T488">. Tėvų (globėjų) prašymu, vadovaujantis švietimo ir mokslo ministro patvirtintu Vaiko brandumo mokytis pagal prieš</text:span><text:span text:style-name="T489">mokyklinio ir pradinio ugdymo programas įvertinimo tvarkos aprašu, pradinis ugdymas pradedamas teikti vienais metais anksčiau, negu nurodyta šio straipsnio 3 dalyje.</text:span></text:p>
      <text:p text:style-name="P490"><text:span text:style-name="T491">5</text:span><text:span text:style-name="T492">. Pradinio ugdymo programas vykdo bendrojo ugdymo ir kitos mokyklos ar kitas švietimo</text:span><text:span text:style-name="T493"><text:s/>teikėjas.<text:s/></text:span></text:p>
      <text:p text:style-name="P494"><text:span text:style-name="T495">6</text:span><text:span text:style-name="T496">. Pradinis išsilavinimas įgyjamas baigus pradinio ugdymo programą.</text:span></text:p>
      <text:p text:style-name="P497"/>
      <text:p text:style-name="P498"><text:span text:style-name="T499">10</text:span><text:span text:style-name="T500"><text:s/>straipsnis.<text:s/></text:span><text:span text:style-name="T501">Pagrindinis ugdymas</text:span></text:p>
      <text:p text:style-name="P502"><text:span text:style-name="T503">1</text:span><text:span text:style-name="T504">. Pagrindinio ugdymo paskirtis – suteikti asmeniui dorinės, sociokultūrinės ir pilietinės brandos pagrindus, bendrąjį<text:s/></text:span><text:span text:style-name="T505">raštingumą, technologinio raštingumo pradmenis, ugdyti tautinį sąmoningumą, išugdyti siekimą ir gebėjimą apsispręsti, pasirinkti ir mokytis toliau.</text:span></text:p>
      <text:p text:style-name="P506"><text:span text:style-name="T507">2</text:span><text:span text:style-name="T508">. Pagrindinis ugdymas teikiamas mokiniui, įgijusiam pradinį išsilavinimą.</text:span></text:p>
      <text:p text:style-name="P509"><text:span text:style-name="T510">3</text:span><text:span text:style-name="T511">.</text:span><text:span text:style-name="T512"><text:s/></text:span><text:span text:style-name="T513">Pagrindinis ugdymas vy</text:span><text:span text:style-name="T514">kdomas pagal šešerių metų pagrindinio ugdymo programas.</text:span><text:span text:style-name="T515"><text:s/></text:span><text:span text:style-name="T516">Pagrindinio ugdymo programų pirmoji dalis apima ketverių metų pagrindinio ugdymo tarpsnį, antroji dalis – dvejų metų pagrindinio ugdymo tarpsnį.</text:span><text:span text:style-name="T517"><text:s/></text:span><text:span text:style-name="T518">Pagrindinio ugdymo programos įgyvendinamos vadovaujanti</text:span><text:span text:style-name="T519">s Pagrindinio ugdymo programos aprašu, Pagrindinio ugdymo bendrosiomis programomis, bendraisiais ugdymo planais, kuriuos tvirtina švietimo ir mokslo ministras. Į pagrindinio ugdymo programų antrąją dalį gali būti įtraukiami profesinio mokymo programų modul</text:span><text:span text:style-name="T520">iai ir įskaitomi tęsiant mokymąsi pagal profesinio mokymo programas švietimo ir mokslo ministro nustatyta tvarka. Pagrindinis ugdymas gali būti vykdomas kartu su dailės, muzikiniu, meniniu, sportiniu ar kitu ugdymu.<text:s/></text:span></text:p>
      <text:p text:style-name="P521"><text:span text:style-name="T522">4</text:span><text:span text:style-name="T523">. Pagrindinis išsilavinimas įgyjam</text:span><text:span text:style-name="T524">as baigus pagrindinio ugdymo programą ir patikrinus mokymosi pasiekimus, išskyrus atvejus, kai asmuo švietimo ir mokslo ministro nustatytais atvejais yra atleidžiamas nuo mokymosi pasiekimų patikrinimo.</text:span></text:p>
      <text:p text:style-name="P525"/>
      <text:p text:style-name="P526"><text:span text:style-name="T527">11</text:span><text:span text:style-name="T528"><text:s/>straipsnis.<text:s/></text:span><text:span text:style-name="T529">Vidurinis ugdymas</text:span></text:p>
      <text:p text:style-name="P530"><text:span text:style-name="T531">1</text:span><text:span text:style-name="T532">. Viduri</text:span><text:span text:style-name="T533">nio ugdymo paskirtis – padėti asmeniui įgyti bendrąjį dalykinį, sociokultūrinį, technologinį raštingumą, dorinę, tautinę ir pilietinę brandą, profesinės kompetencijos pradmenis.</text:span></text:p>
      <text:p text:style-name="P534"><text:span text:style-name="T535">2</text:span><text:span text:style-name="T536">. Valstybės garantuojamas visuotinis vidurinis ugdymas teikiamas mokiniui</text:span><text:span text:style-name="T537">, įgijusiam pagrindinį išsilavinimą.</text:span></text:p>
      <text:p text:style-name="P538"><text:span text:style-name="T539">3</text:span><text:span text:style-name="T540">.</text:span><text:span text:style-name="T541"><text:s/></text:span><text:span text:style-name="T542">Vidurinis ugdymas vykdomas pagal dvejų metų vidurinio ugdymo programas. Jas sudaro privalomieji ir pasirenkamieji bendrojo ugdymo dalykai bei galimi profesinio mokymo programų</text:span><text:span text:style-name="T543"><text:s/></text:span><text:span text:style-name="T544">moduliai. Jos įgyvendinamos vadovauj</text:span><text:span text:style-name="T545">antis Vidurinio ugdymo programos aprašu, Vidurinio ugdymo bendrosiomis programomis, bendraisiais ugdymo planais, kuriuos tvirtina švietimo ir mokslo ministras. Vidurinis ugdymas gali būti vykdomas kartu su dailės, muzikiniu, meniniu, sportiniu ar kitu ugdy</text:span><text:span text:style-name="T546">mu.</text:span><text:span text:style-name="T547"><text:s/></text:span><text:span text:style-name="T548">Jeigu vidurinio ugdymo programa vykdoma kartu su profesinio mokymo programa, jos gali būti vykdomos ilgiau negu dvejus metus.</text:span></text:p>
      <text:p text:style-name="P549"><text:span text:style-name="T550">4</text:span><text:span text:style-name="T551">. Į vidurinio ugdymo programą profesinio mokymo programų moduliai gali būti įskaitomi tęsiant mokymąsi pagal profesinio m</text:span><text:span text:style-name="T552">okymo programas švietimo ir mokslo ministro nustatyta tvarka.</text:span></text:p>
      <text:p text:style-name="P553"><text:span text:style-name="T554">5</text:span><text:span text:style-name="T555">. Vidurinis išsilavinimas įgyjamas baigus vidurinio ugdymo programą ir išlaikius brandos egzaminus, išskyrus atvejus, kai asmuo švietimo ir mokslo ministro nustatytais atvejais yra atleidži</text:span><text:span text:style-name="T556">amas nuo brandos egzaminų.</text:span></text:p>
      <text:p text:style-name="P557"/>
      <text:p text:style-name="P558"><text:span text:style-name="T559">12</text:span><text:span text:style-name="T560"><text:s/>straipsnis.<text:s/></text:span><text:span text:style-name="T561">Profesinis mokymas</text:span></text:p>
      <text:p text:style-name="P562"><text:span text:style-name="T563">1</text:span><text:span text:style-name="T564">. Profesinio mokymo paskirtis – padėti asmeniui įgyti, keisti ar tobulinti kvalifikaciją ir pasirengti dalyvauti kintančioje darbo rinkoje.</text:span></text:p>
      <text:p text:style-name="P565"><text:span text:style-name="T566">2</text:span><text:span text:style-name="T567">. Profesinis mokymas gali būti<text:s/></text:span><text:span text:style-name="T568">pirminis ir tęstinis.</text:span></text:p>
      <text:p text:style-name="P569"><text:span text:style-name="T570">3</text:span><text:span text:style-name="T571">. Pirminis profesinis mokymas yra formalusis, visuotinis ir skirtas įgyti pirmąją kvalifikaciją. Jis teikiamas mokiniams, įgijusiems pagrindinį arba vidurinį išsilavinimą. Mokiniams, įgijusiems pagrindinį išsilavinimą, jis gali b</text:span><text:span text:style-name="T572">ūti teikiamas kartu su viduriniu ugdymu. Pirminis profesinis mokymas gali būti teikiamas ir pagrindinio išsilavinimo neįgijusiems ne jaunesniems kaip 14 metų mokiniams. Mokiniui, neįgijusiam pagrindinio išsilavinimo, sudaromos sąlygos tęsti mokymąsi pagal<text:s/></text:span><text:span text:style-name="T573">pagrindinio ugdymo programą. Atskirais atvejais, nustatytais švietimo ir mokslo ministro įsakymu patvirtintame Priėmimo į valstybinę ir savivaldybės bendrojo ugdymo, profesinę mokyklą bendrųjų kriterijų sąraše, mokiniams, turintiems specialiųjų ugdymosi po</text:span><text:span text:style-name="T574">reikių, jis gali būti teikiamas neturint reikiamo išsilavinimo.</text:span></text:p>
      <text:p text:style-name="P575"><text:span text:style-name="T576">4</text:span><text:span text:style-name="T577">. Tęstinis profesinis mokymas teikiamas asmeniui, turinčiam pirmąją kvalifikaciją. Jis skirtas tobulinti turimą ar įgyti kitą kvalifikaciją arba įgyti kompetenciją, reikalingą atlikti įst</text:span><text:span text:style-name="T578">atymų reglamentuotą darbą ar funkciją. Tęstinis profesinis mokymas apima asmenų formalųjį ir neformalųjį profesinį mokymą.</text:span></text:p>
      <text:p text:style-name="P579"><text:span text:style-name="T580">5</text:span><text:span text:style-name="T581">. Atitinkamo lygio kvalifikacija suteikiama asmeniui, baigusiam profesinio mokymo programą ir (arba) nustatyta tvarka gavusiam j</text:span><text:span text:style-name="T582">o įgytų kompetencijų įvertinimą.</text:span></text:p>
      <text:p text:style-name="P583"><text:span text:style-name="T584">6</text:span><text:span text:style-name="T585">. Profesinį mokymą nustato Lietuvos Respublikos profesinio mokymo įstatymas (toliau – Profesinio mokymo įstatymas).</text:span></text:p>
      <text:p text:style-name="P586"/>
      <text:p text:style-name="P587"><text:span text:style-name="T588">13</text:span><text:span text:style-name="T589"><text:s/>straipsnis.<text:s/></text:span><text:span text:style-name="T590">Aukštojo mokslo studijos<text:s/></text:span></text:p>
      <text:p text:style-name="P591"><text:span text:style-name="T592">1</text:span><text:span text:style-name="T593">. Aukštojo mokslo studijų paskirtis – padėti asme</text:span><text:span text:style-name="T594">niui įgyti šiuolaikinį pažinimo ir technologijų lygį ir ūkio poreikius atitinkančią</text:span><text:span text:style-name="T595"><text:s/></text:span><text:span text:style-name="T596">aukštojo mokslo</text:span><text:span text:style-name="T597"><text:s/></text:span><text:span text:style-name="T598">kvalifikaciją, pasirengti aktyviai profesinei, visuomeninei ir kultūrinei veiklai.</text:span></text:p>
      <text:p text:style-name="P599"><text:span text:style-name="T600">2</text:span><text:span text:style-name="T601">. Aukštojo mokslo studijos yra visuotinės. Jos teikiamos asmeniui, į</text:span><text:span text:style-name="T602">gijusiam ne žemesnį kaip</text:span><text:span text:style-name="T603"><text:s/></text:span><text:span text:style-name="T604">vidurinį išsilavinimą, įstojusiam į aukštąją mokyklą ir gebančiam savarankiškai studijuoti.</text:span></text:p>
      <text:p text:style-name="P605"><text:span text:style-name="T606">3</text:span><text:span text:style-name="T607">. Aukštojo mokslo studijos vykdomos pagal akredituotas studijų programas. Studentas gali studijuoti dalimis</text:span><text:span text:style-name="T608"><text:s/></text:span><text:span text:style-name="T609">įvairiose aukštosiose moky</text:span><text:span text:style-name="T610">klose. Dalines studijas ir jų rezultatų įskaitymą nustato Lietuvos Respublikos mokslo ir studijų įstatymas (toliau – Mokslo ir studijų įstatymas).</text:span></text:p>
      <text:p text:style-name="P611"><text:span text:style-name="T612">4</text:span><text:span text:style-name="T613">. Baigus aukštojo mokslo studijų programą, įgyjama aukštojo mokslo</text:span><text:span text:style-name="T614"><text:s/></text:span><text:span text:style-name="T615">kvalifikacija, atitinkanti Lietuvos k</text:span><text:span text:style-name="T616">valifikacijų sandaroje nustatytą lygį.<text:s/></text:span></text:p>
      <text:p text:style-name="P617"><text:span text:style-name="T618">5</text:span><text:span text:style-name="T619">. Aukštųjų mokyklų veiklos pagrindus ir studijas jose nustato Mokslo ir studijų</text:span><text:span text:style-name="T620"><text:s/></text:span><text:span text:style-name="T621">įstatymas.</text:span></text:p>
      <text:p text:style-name="P622"/>
      <text:p text:style-name="P623"><text:span text:style-name="T624">14</text:span><text:span text:style-name="T625"><text:s/>straipsnis.<text:s/></text:span><text:span text:style-name="T626">Mokinių, turinčių specialiųjų ugdymosi poreikių, ugdymas<text:s/></text:span></text:p>
      <text:p text:style-name="P627"><text:span text:style-name="T628">1</text:span><text:span text:style-name="T629">. Mokinių, turinčių specialiųjų ugd</text:span><text:span text:style-name="T630">ymosi poreikių,</text:span><text:span text:style-name="T631"><text:s/></text:span><text:span text:style-name="T632">ugdymo paskirtis – padėti mokiniui lavintis, mokytis pagal gebėjimus, įgyti išsilavinimą ir kvalifikaciją,</text:span><text:span text:style-name="T633"><text:s/></text:span><text:span text:style-name="T634">pripažįstant ir plėtojant jų gebėjimus ir galias. Mokinių, turinčių specialiųjų ugdymosi poreikių, ugdymas organizuojamas švietimo ir</text:span><text:span text:style-name="T635"><text:s/>mokslo ministro nustatyta tvarka.</text:span></text:p>
      <text:p text:style-name="P636"><text:span text:style-name="T637">2</text:span><text:span text:style-name="T638">. Mokinių, turinčių specialiųjų ugdymosi poreikių, grupės nustatomos ir jų specialieji ugdymosi poreikiai skirstomi į nedidelius, vidutinius, didelius ir labai didelius švietimo ir mokslo ministro, sveikatos apsaugos</text:span><text:span text:style-name="T639"><text:s/>ministro, socialinės apsaugos ir darbo ministro nustatyta tvarka.</text:span></text:p>
      <text:p text:style-name="P640"><text:span text:style-name="T641">3</text:span><text:span text:style-name="T642">. Mokinio specialiųjų ugdymosi poreikių pirminį įvertinimą atlieka Vaiko gerovės komisija. Mokinio specialiuosius ugdymosi poreikius (išskyrus atsirandančius dėl išskirtinių gabumų) pe</text:span><text:span text:style-name="T643">dagoginiu, psichologiniu, medicininiu ir socialiniu pedagoginiu aspektais įvertina Pedagoginė psichologinė tarnyba ir specialųjį ugdymąsi skiria Pedagoginės psichologinės tarnybos vadovas, atskirais atvejais – mokyklos vadovas su tėvų (globėjų, rūpintojų)<text:s/></text:span><text:span text:style-name="T644">sutikimu švietimo ir mokslo ministro nustatyta tvarka.</text:span></text:p>
      <text:p text:style-name="P645"><text:span text:style-name="T646">4</text:span><text:span text:style-name="T647">. Pedagoginių psichologinių tarnybų darbo organizavimo tvarką nustato švietimo ir mokslo ministras, suderinęs su sveikatos apsaugos ministru.<text:s/></text:span></text:p>
      <text:p text:style-name="P648"><text:span text:style-name="T649">5</text:span><text:span text:style-name="T650">.</text:span><text:span text:style-name="T651"><text:s/></text:span><text:span text:style-name="T652">Mokiniams, turintiems specialiųjų ugdymosi por</text:span><text:span text:style-name="T653">eikių, bendrojo ugdymo, profesinio mokymo programos prireikus pritaikomos šio straipsnio 1 dalyje nurodyta tvarka, studijų programos – aukštosios mokyklos nustatyta tvarka.</text:span></text:p>
      <text:p text:style-name="P654"><text:span text:style-name="T655">6</text:span><text:span text:style-name="T656">. Mokiniai, turintys specialiųjų ugdymosi poreikių, formaliojo švietimo progra</text:span><text:span text:style-name="T657">mas gali baigti per trumpesnį ar ilgesnį negu nustatytą laiką, gali mokytis su pertraukomis,</text:span><text:span text:style-name="T658"><text:s/></text:span><text:span text:style-name="T659">šias programas gali baigti atskirais moduliais. Mokiniai, turintys labai didelių ir didelių specialiųjų ugdymosi poreikių, bendrojo ugdymo mokyklose (klasėse), ski</text:span><text:span text:style-name="T660">rtose mokiniams, turintiems specialiųjų ugdymosi poreikių, gali mokytis iki 21 metų.</text:span></text:p>
      <text:p text:style-name="P661"><text:span text:style-name="T662">7</text:span><text:span text:style-name="T663">. Mokinių, turinčių specialiųjų ugdymosi poreikių, ugdymą įgyvendina visos privalomąjį ir visuotinį švietimą teikiančios mokyklos, kiti švietimo teikėjai, atskirais a</text:span><text:span text:style-name="T664">tvejais – mokyklos (klasės), skirtos mokiniams, turintiems specialiųjų ugdymosi poreikių, ugdyti.</text:span></text:p>
      <text:p text:style-name="P665"/>
      <text:p text:style-name="P666"/>
      <text:p text:style-name="P667"><text:span text:style-name="T668">15</text:span><text:span text:style-name="T669"><text:s/>straipsnis.<text:s/></text:span><text:span text:style-name="T670">Kitas neformalusis vaikų švietimas</text:span></text:p>
      <text:p text:style-name="P671"><text:span text:style-name="T672">1</text:span><text:span text:style-name="T673">. Neformaliojo vaikų švietimo paskirtis – tenkinti mokinių pažinimo, ugdymosi ir saviraiškos<text:s/></text:span><text:span text:style-name="T674">poreikius, padėti jiems tapti aktyviais visuomenės nariais; formalųjį švietimą papildančio ugdymo paskirtis – pagal ilgalaikes programas sistemiškai plėsti tam tikros srities žinias, stiprinti gebėjimus ir įgūdžius ir suteikti asmeniui papildomas dalykines</text:span><text:span text:style-name="T675"><text:s/>kompetencijas.</text:span></text:p>
      <text:p text:style-name="P676"><text:span text:style-name="T677">2</text:span><text:span text:style-name="T678">. Neformaliojo vaikų švietimo programas vykdo neformaliojo vaikų švietimo ir kitos švietimo įstaigos, laisvieji mokytojai, kiti švietimo teikėjai. Neformaliajam vaikų švietimui priskiriamas taip pat ir formalųjį švietimą papildantis ug</text:span><text:span text:style-name="T679">dymas, kurį vykdo muzikos, dailės, kitos menų ir sporto mokyklos.</text:span><text:span text:style-name="T680"><text:s/></text:span><text:span text:style-name="T681">Bendruosius iš valstybės ar savivaldybių biudžetų finansuojamų neformaliojo švietimo programų kriterijus nustato švietimo ir mokslo ministras.<text:s/></text:span></text:p>
      <text:p text:style-name="P682"><text:span text:style-name="T683">3</text:span><text:span text:style-name="T684">. Neformaliojo vaikų švietimo ir formalio</text:span><text:span text:style-name="T685">jo švietimo programas vykdančios mokyklos yra priskiriamos atitinkamos grupės ir (ar) tipo formaliojo švietimo mokykloms. Muzikos, dailės, meno, sporto krypčių aukštojo išsilavinimo siekiantys asmenys, jeigu tai nustatyta aukštosios mokyklos priėmimo tvark</text:span><text:span text:style-name="T686">os apraše, kartu su viduriniu išsilavinimu turi būti baigę švietimo ir mokslo ministro patvirtintą atitinkamą neformaliojo švietimo programą.</text:span></text:p>
      <text:p text:style-name="P687"><text:span text:style-name="T688">4</text:span><text:span text:style-name="T689">. Neformaliojo vaikų švietimo programos mokinių atostogų metu vykdomos valstybinės ir savivaldybės mokyklos –</text:span><text:span text:style-name="T690"><text:s/>biudžetinės ir viešosios įstaigos – savininko teises ir pareigas įgyvendinančios institucijos (dalyvių susirinkimo), kitų mokyklų – savininko (dalyvių susirinkimo)</text:span><text:span text:style-name="T691"><text:s/></text:span><text:span text:style-name="T692">ar švietimo teikėjo nustatyta tvarka.</text:span></text:p>
      <text:p text:style-name="P693"><text:span text:style-name="T694">5</text:span><text:span text:style-name="T695">. Neformaliojo vaikų švietimo programa gali būti</text:span><text:span text:style-name="T696"><text:s/>pripažįstama kaip formaliojo švietimo programos (išskyrus studijų programas) dalis švietimo ir mokslo ministro</text:span><text:span text:style-name="T697"><text:s/></text:span><text:span text:style-name="T698">nustatyta tvarka arba kaip studijų programos dalis</text:span><text:span text:style-name="T699"><text:s/></text:span><text:span text:style-name="T700">– aukštosios mokyklos nustatyta tvarka.</text:span></text:p>
      <text:p text:style-name="P701"/>
      <text:p text:style-name="P702"><text:span text:style-name="T703">16</text:span><text:span text:style-name="T704"><text:s/>straipsnis.<text:s/></text:span><text:span text:style-name="T705">Neformalusis suaugusiųjų švieti</text:span><text:span text:style-name="T706">mas</text:span></text:p>
      <text:p text:style-name="P707"><text:span text:style-name="T708">1</text:span><text:span text:style-name="T709">. Neformaliojo suaugusiųjų švietimo paskirtis – sudaryti sąlygas asmeniui mokytis visą gyvenimą, tenkinti pažinimo poreikius, tobulinti įgytą kvalifikaciją, įgyti papildomų kompetencijų.</text:span></text:p>
      <text:p text:style-name="P710"><text:span text:style-name="T711">2</text:span><text:span text:style-name="T712">. Neformalusis suaugusiųjų švietimas teikiamas<text:s/></text:span><text:span text:style-name="T713">kiekvienam jį pasirinkusiam asmeniui, ne jaunesniam kaip 18 metų.</text:span></text:p>
      <text:p text:style-name="P714"><text:span text:style-name="T715">3</text:span><text:span text:style-name="T716">. Neformalųjį suaugusiųjų švietimą teisės aktų nustatyta tvarka gali teikti visi švietimo teikėjai.</text:span><text:span text:style-name="T717"><text:s/></text:span><text:span text:style-name="T718">Bendruosius iš valstybės ar savivaldybių biudžetų finansuojamų neformaliojo švietimo<text:s/></text:span><text:span text:style-name="T719">programų kriterijus nustato švietimo ir mokslo ministras.<text:s/></text:span></text:p>
      <text:p text:style-name="P720"><text:span text:style-name="T721">4</text:span><text:span text:style-name="T722">. Neformaliojo švietimo būdu asmens įgyta kompetencija gali būti pripažįstama kaip baigta formaliojo švietimo programos (išskyrus studijų programas) dalis švietimo ir mokslo ministro nustatyta</text:span><text:span text:style-name="T723"><text:s/>tvarka</text:span><text:span text:style-name="T724"><text:s/></text:span><text:span text:style-name="T725">arba kaip studijų programos dalis –</text:span><text:span text:style-name="T726"><text:s/></text:span><text:span text:style-name="T727">aukštosios mokyklos nustatyta tvarka.</text:span></text:p>
      <text:p text:style-name="P728"><text:span text:style-name="T729">5</text:span><text:span text:style-name="T730">. Neformalųjį suaugusiųjų švietimą nustato Lietuvos Respublikos neformaliojo suaugusiųjų švietimo įstatymas (toliau – Neformaliojo suaugusiųjų švietimo įstatymas).</text:span></text:p>
      <text:p text:style-name="P731"/>
      <text:p text:style-name="P732"><text:span text:style-name="T733">17</text:span><text:span text:style-name="T734"><text:s/>straipsnis.<text:s/></text:span><text:span text:style-name="T735">Savišvieta</text:span></text:p>
      <text:p text:style-name="P736"><text:span text:style-name="T737">1</text:span><text:span text:style-name="T738">. Savišvietos paskirtis – suteikti galimybes asmeniui nuolat savarankiškai mokytis remiantis supančia informacijos erdve (bibliotekomis, visuomenės informavimo priemonėmis, internetu, muziejais ir kita) ir iš kitų perimama<text:s/></text:span><text:span text:style-name="T739">gyvenimo patirtimi.</text:span></text:p>
      <text:p text:style-name="P740"><text:span text:style-name="T741">2</text:span><text:span text:style-name="T742">. Savišvietos būdu asmens įgyta kompetencija gali būti pripažįstama kaip baigta formaliojo švietimo programos (išskyrus studijų programas) dalis švietimo ir mokslo ministro nustatyta tvarka arba kaip studijų programos dalis – aukšt</text:span><text:span text:style-name="T743">osios mokyklos nustatyta tvarka.</text:span></text:p>
      <text:p text:style-name="P744"/>
      <text:p text:style-name="P745"><text:span text:style-name="T746">18</text:span><text:span text:style-name="T747"><text:s/>straipsnis.<text:s/></text:span><text:span text:style-name="T748">Profesinis orientavimas ir švietimo informacinė pagalba<text:s/></text:span></text:p>
      <text:p text:style-name="P749"><text:span text:style-name="T750">1</text:span><text:span text:style-name="T751">. Profesinio orientavimo paskirtis – profesinio informavimo, profesinio konsultavimo ir ugdymo karjerai priemonėmis padėti asmeniui rinktis</text:span><text:span text:style-name="T752"><text:s/>jam tinkamą švietimą ir užimtumą, įgyti karjeros planavimo ir valdymo kompetencijas ir aktyviai kurti savo profesinę karjerą.</text:span></text:p>
      <text:p text:style-name="P753"><text:span text:style-name="T754">2</text:span><text:span text:style-name="T755">. Profesinis orientavimas vykdomas bendrojo ugdymo mokyklose, profesinio mokymo<text:s/></text:span><text:soft-page-break/><text:span text:style-name="T756">ir kitose švietimo įstaigose, profesinio ori</text:span><text:span text:style-name="T757">entavimo centruose ir kitose institucijose švietimo ir mokslo ministro kartu su socialinės apsaugos ir darbo ministru nustatyta tvarka, aukštosiose mokyklose – jų nustatyta tvarka.</text:span></text:p>
      <text:p text:style-name="P758"><text:span text:style-name="T759">3</text:span><text:span text:style-name="T760">. Švietimo informacinės pagalbos paskirtis – padėti mokyklai ir kitam<text:s/></text:span><text:span text:style-name="T761">švietimo teikėjui, mokytojams, mokiniams, visiems Lietuvos Respublikos piliečiams ir gyventojams gauti informaciją apie švietimą, jo kokybę, išsilavinimo paklausą darbo rinkoje.</text:span></text:p>
      <text:p text:style-name="P762"><text:span text:style-name="T763">4</text:span><text:span text:style-name="T764">. Švietimo informacinė pagalba apima informacinių švietimo programų kūrim</text:span><text:span text:style-name="T765">ą ir įgyvendinimą, informacijos tinklų sistemos kūrimą ir jų funkcionavimo užtikrinimą. Informacinė pagalba garantuoja nuolatinę ir prieinamą informaciją apie reikiamo išsilavinimo įgijimo galimybes.</text:span></text:p>
      <text:p text:style-name="P766"><text:span text:style-name="T767">5</text:span><text:span text:style-name="T768">. Švietimo informacinę pagalbą valstybės, savivaldy</text:span><text:span text:style-name="T769">bės, mokyklos lygiais teikia švietimo, kultūros, mokslo ir kitos įstaigos bei asmenys.</text:span></text:p>
      <text:p text:style-name="P770"/>
      <text:p text:style-name="P771"><text:span text:style-name="T772">19</text:span><text:span text:style-name="T773"><text:s/>straipsnis.<text:s/></text:span><text:span text:style-name="T774">Psichologinė pagalba</text:span></text:p>
      <text:p text:style-name="P775"><text:span text:style-name="T776">1</text:span><text:span text:style-name="T777">. Psichologinės pagalbos paskirtis – stiprinti mokinių psichologinį atsparumą ir psichikos sveikatą, prevencinėmis<text:s/></text:span><text:span text:style-name="T778">priemonėmis skatinti saugios ir palankios ugdymuisi aplinkos mokykloje kūrimą, padėti mokiniams atgauti dvasinę darną, gebėjimą gyventi ir mokytis, aktyviai bendradarbiaujant su jų tėvais (globėjais, rūpintojais).</text:span></text:p>
      <text:p text:style-name="P779"><text:span text:style-name="T780">2</text:span><text:span text:style-name="T781">. Asmenybės ir ugdymosi problemų turi</text:span><text:span text:style-name="T782">nčiam mokiniui psichologinė pagalba visuotinai teikiama pagalbos teikėjams bendradarbiaujant su mokinio tėvais (globėjais, rūpintojais) ir mokytojais, juos konsultuojant.</text:span></text:p>
      <text:p text:style-name="P783"><text:span text:style-name="T784">3</text:span><text:span text:style-name="T785">. Psichologinę pagalbą teikia, psichologinių problemų prevenciją vykdo pedagogin</text:span><text:span text:style-name="T786">ių psichologinių tarnybų, mokyklų psichologai, turintys psichologijos bakalauro ir psichologijos magistro kvalifikacinius laipsnius arba psichologijos magistro kvalifikacinį laipsnį baigus vientisąsias studijas arba švietimo ir mokslo ministro nustatyta tv</text:span><text:span text:style-name="T787">arka prilygintą aukštojo mokslo kvalifikaciją, arba teisės aktų nustatyta tvarka pripažintą kaip lygiavertę užsienyje įgytą kvalifikaciją. Psichologinės pagalbos teikimo tvarką nustato švietimo ir mokslo ministras.</text:span></text:p>
      <text:p text:style-name="P788"/>
      <text:p text:style-name="P789"><text:span text:style-name="T790">20</text:span><text:span text:style-name="T791"><text:s/>straipsnis.<text:s/></text:span><text:span text:style-name="T792">Socialinė pedagogin</text:span><text:span text:style-name="T793">ė pagalba</text:span></text:p>
      <text:p text:style-name="P794"><text:span text:style-name="T795">1</text:span><text:span text:style-name="T796">. Socialinės pedagoginės pagalbos paskirtis – padėti tėvams (globėjams, rūpintojams), kad būtų įgyvendinta vaiko teisė į mokslą, užtikrinti jo saugumą mokykloje: šalinti priežastis, dėl kurių vaikas negali lankyti mokyklos ar vengia tai dary</text:span><text:span text:style-name="T797">ti, sugrąžinti į mokyklą ją palikusius vaikus, kartu su tėvais (globėjais, rūpintojais) padėti vaikui pasirinkti mokyklą pagal protines ir fizines galias ir joje adaptuotis.</text:span></text:p>
      <text:p text:style-name="P798"><text:span text:style-name="T799">2</text:span><text:span text:style-name="T800">. Mokykla, teikdama mokiniui socialinę pedagoginę pagalbą, bendradarbiauja su</text:span><text:span text:style-name="T801"><text:s/>socialinę pagalbą teikiančiomis tarnybomis, sveikatos priežiūros ir teisėtvarkos institucijomis ir konsultuoja mokinio tėvus (globėjus, rūpintojus) ir mokytojus.</text:span></text:p>
      <text:p text:style-name="P802"><text:span text:style-name="T803">3</text:span><text:span text:style-name="T804">. Socialinės pedagoginės pagalbos teikimo tvarką vaikui ir mokiniui nustato švietimo ir<text:s/></text:span><text:span text:style-name="T805">mokslo ministras.</text:span></text:p>
      <text:p text:style-name="P806"/>
      <text:p text:style-name="P807"><text:span text:style-name="T808">21</text:span><text:span text:style-name="T809"><text:s/>straipsnis.<text:s/></text:span><text:span text:style-name="T810">Specialioji pedagoginė ir specialioji pagalba</text:span></text:p>
      <text:p text:style-name="P811"><text:span text:style-name="T812">1</text:span><text:span text:style-name="T813">. Specialiosios pedagoginės ir specialiosios pagalbos paskirtis – didinti asmens, turinčio specialiųjų ugdymosi poreikių, ugdymosi veiksmingumą.</text:span></text:p>
      <text:p text:style-name="P814"><text:span text:style-name="T815">2</text:span><text:span text:style-name="T816">. Specialiąją p</text:span><text:span text:style-name="T817">edagoginę pagalbą asmeniui</text:span><text:span text:style-name="T818"><text:s/></text:span><text:span text:style-name="T819">iki 21 metų teikia pedagoginių psichologinių tarnybų, mokyklų specialieji pedagogai švietimo ir mokslo ministro</text:span><text:span text:style-name="T820"><text:s/></text:span><text:span text:style-name="T821">nustatyta tvarka.<text:s/></text:span></text:p>
      <text:p text:style-name="P822"><text:span text:style-name="T823">3</text:span><text:span text:style-name="T824">. Specialioji pagalba</text:span><text:span text:style-name="T825"><text:s/></text:span><text:span text:style-name="T826">mokiniui, kuriam jos reikia,</text:span><text:span text:style-name="T827"><text:s/></text:span><text:span text:style-name="T828">teikiama mokykloje.</text:span><text:span text:style-name="T829"><text:s/></text:span><text:span text:style-name="T830">Jam teikiamos žodinės<text:s/></text:span><text:span text:style-name="T831">kalbos vertimo į gestų kalbą, teksto skaitymo ir konspektavimo bei kitos paslaugos, didinančios ugdymosi prieinamumą. Specialiosios pagalbos teikimo mokyklose (išskyrus aukštąsias mokyklas) tvarką nustato švietimo ir mokslo ministras. Aukštojoje mokykloje<text:s/></text:span><text:span text:style-name="T832">specialioji pagalba teikiama aukštosios mokyklos nustatyta tvarka.</text:span></text:p>
      <text:p text:style-name="P833"><text:span text:style-name="T834">4</text:span><text:span text:style-name="T835">. Pedagoginių psichologinių tarnybų, mokyklų specialieji pedagogai konsultuoja specialiosios pedagoginės pagalbos</text:span><text:span text:style-name="T836"><text:s/></text:span><text:span text:style-name="T837">gavėjus, jų tėvus (globėjus, rūpintojus) ir mokytojus.</text:span></text:p>
      <text:p text:style-name="P838"/>
      <text:p text:style-name="P839"><text:span text:style-name="T840">22</text:span><text:span text:style-name="T841"><text:s/>straipsnis.<text:s/></text:span><text:span text:style-name="T842">Sveikatos priežiūra mokykloje</text:span></text:p>
      <text:p text:style-name="P843"><text:span text:style-name="T844">1</text:span><text:span text:style-name="T845">. Sveikatos priežiūros mokykloje paskirtis – saugoti ir stiprinti mokinių sveikatą, aktyviai bendradarbiaujant su jų tėvais (globėjais, rūpintojais).</text:span></text:p>
      <text:p text:style-name="P846"><text:span text:style-name="T847">2</text:span><text:span text:style-name="T848">. Sveikatos priežiūra mokykloje apima savivaldybių sv</text:span><text:span text:style-name="T849">eikatos priežiūros įstaigų specialistų ar sveikatos priežiūros specialistų, dirbančių mokyklose, vykdomą visuomenės sveikatos priežiūros veiklą.<text:s/></text:span></text:p>
      <text:p text:style-name="P850"><text:span text:style-name="T851">3</text:span><text:span text:style-name="T852">. Visuomenės sveikatos priežiūros organizavimo tvarką mokykloje (išskyrus aukštąsias mokyklas) nustato sv</text:span><text:span text:style-name="T853">eikatos apsaugos ministras kartu su švietimo ir mokslo ministru. Mokyklose gali būti vykdomos tik Švietimo ir mokslo ministerijos, kitų ministerijų ar savivaldybės institucijų patvirtintos mokinių sveikatinimo programos.<text:s/></text:span></text:p>
      <text:p text:style-name="P854"><text:span text:style-name="T855">4</text:span><text:span text:style-name="T856">. Mokyklose, skirtose mokinia</text:span><text:span text:style-name="T857">ms, turintiems specialiųjų ugdymosi poreikių, asmens sveikatos priežiūra vykdoma teisės aktų nustatyta tvarka.<text:s/></text:span></text:p>
      <text:p text:style-name="P858"><text:span text:style-name="T859">5</text:span><text:span text:style-name="T860">. Valstybė skatina ir remia juridinių ir fizinių asmenų, taip pat valstybėje narėje įsteigtų juridinių asmenų ar kitų organizacijų, ar jų p</text:span><text:span text:style-name="T861">adalinių, iniciatyvas, kurios padeda saugoti ir stiprinti mokinių sveikatą Lietuvoje.</text:span></text:p>
      <text:p text:style-name="P862"><text:span text:style-name="T863">6</text:span><text:span text:style-name="T864">. Mokyklos rengia ir įgyvendina sveikatos stiprinimo programas. Jos gali būti remiamos iš valstybės ir (ar) savivaldybių visuomenės sveikatos rėmimo tikslinių progra</text:span><text:span text:style-name="T865">mų ir kitų lėšų.</text:span></text:p>
      <text:p text:style-name="P866"><text:span text:style-name="T867">7</text:span><text:span text:style-name="T868">. Statistinė informacija apie mokinių sveikatą, sveikatos rizikos veiksnius naudojama mokyklos veiklos kokybės įsivertinimui ir išoriniam vertinimui bei stebėsenai.</text:span></text:p>
      <text:p text:style-name="P869"/>
      <text:p text:style-name="P870"><text:span text:style-name="T871">23</text:span><text:span text:style-name="T872"><text:s/>straipsnis.<text:s/></text:span><text:span text:style-name="T873">Pagalba mokyklai ir mokytojui</text:span></text:p>
      <text:p text:style-name="P874"><text:span text:style-name="T875">1</text:span><text:span text:style-name="T876">. Pagalbos<text:s/></text:span><text:span text:style-name="T877">mokyklai ir mokytojui paskirtis – teikti informacinę, ekspertinę, konsultacinę ir kvalifikacijos tobulinimo pagalbą, didinančią švietimo veiksmingumą ir skatinančią mokyklos veiklos tobulinimą ir mokytojo profesinį tobulėjimą.</text:span></text:p>
      <text:p text:style-name="P878"><text:span text:style-name="T879">2</text:span><text:span text:style-name="T880">. Mokyklai ir mokytojui<text:s/></text:span><text:span text:style-name="T881">padedama tobulinti veiklą, siekti geresnės švietimo kokybės konsultuojant, atliekant mokyklos veiklos kokybės įsivertinimą ir išorinį vertinimą bei sudarant</text:span><text:span text:style-name="T882"><text:s/></text:span><text:span text:style-name="T883">sąlygas mokytojams tobulinti kvalifikaciją.<text:s/></text:span></text:p>
      <text:p text:style-name="P884"><text:span text:style-name="T885">3</text:span><text:span text:style-name="T886">. Pagalbą mokykloms ir mokytojams teikia psicholo</text:span><text:span text:style-name="T887">ginės, specialiosios pedagoginės, specialiosios, socialinės pedagoginės pagalbos teikėjai, kvalifikacijos tobulinimo, visuomenės sveikatos priežiūros specialistai, profesinės asociacijos ir kiti asmenys.</text:span></text:p>
      <text:p text:style-name="P888"><text:span text:style-name="T889">4</text:span><text:span text:style-name="T890">. Pedagoginių darbuotojų kvalifikacijos tobulin</text:span><text:span text:style-name="T891">imas yra sudedamoji neformaliojo suaugusiųjų švietimo dalis. Valstybinių (išskyrus aukštųjų mokyklų darbuotojus) ir savivaldybių švietimo įstaigų pedagoginių darbuotojų kvalifikacija tobulinama vadovaujantis švietimo ir mokslo ministro patvirtintais nuosta</text:span><text:span text:style-name="T892">tais.</text:span></text:p>
      <text:p text:style-name="P893"><text:span text:style-name="T894">5</text:span><text:span text:style-name="T895">. Kvalifikacijos tobulinimo programas įgyvendina švietimo ir mokslo ministro nustatyta tvarka akredituotos kvalifikacijos tobulinimo įstaigos.</text:span></text:p>
      <text:p text:style-name="P896"/>
      <text:p text:style-name="P897"><text:span text:style-name="T898">TREČIASIS</text:span><text:span text:style-name="T899"><text:s/>SKIRSNIS</text:span></text:p>
      <text:p text:style-name="P900"><text:span text:style-name="T901">ŠVIETIMO PRIEINAMUMAS IR KOKYBĖ</text:span></text:p>
      <text:p text:style-name="P902"/>
      <text:p text:style-name="P903"><text:span text:style-name="T904">24</text:span><text:span text:style-name="T905"><text:s/>straipsnis.<text:s/></text:span><text:span text:style-name="T906">Lietuvos gyventojų<text:s/></text:span><text:span text:style-name="T907">teisė ir pareiga mokytis</text:span></text:p>
      <text:p text:style-name="P908"><text:span text:style-name="T909">1</text:span><text:span text:style-name="T910">. Kiekvienas Lietuvos Respublikos pilietis, užsienietis, turintis teisę nuolat ar laikinai gyventi Lietuvos Respublikoje, turi teisę mokytis, įgyti išsilavinimą ir kvalifikaciją.</text:span></text:p>
      <text:p text:style-name="P911"><text:span text:style-name="T912">2</text:span><text:span text:style-name="T913">. Valstybė imasi priemonių, kad kiekvienas</text:span><text:span text:style-name="T914"><text:s/>vaikas Lietuvoje mokytųsi pagal pradinio, pagrindinio, vidurinio</text:span><text:span text:style-name="T915"><text:s/></text:span><text:span text:style-name="T916">ugdymo programas.</text:span></text:p>
      <text:p text:style-name="P917"><text:span text:style-name="T918">3</text:span><text:span text:style-name="T919">. Kiekvienam Lietuvos Respublikos piliečiui, užsieniečiui, turinčiam teisę nuolat ar laikinai gyventi Lietuvos Respublikoje, valstybė garantuoja:</text:span></text:p>
      <text:p text:style-name="P920"><text:span text:style-name="T921">1</text:span><text:span text:style-name="T922">) pradinį, pagrind</text:span><text:span text:style-name="T923">inį ir vidurinį ugdymą;</text:span></text:p>
      <text:p text:style-name="P924"><text:span text:style-name="T925">2</text:span><text:span text:style-name="T926">) aukštojo mokslo studijų arba profesinio mokymo, suteikiančio pirmąją kvalifikaciją, programų prieinamumą.</text:span></text:p>
      <text:p text:style-name="P927"><text:span text:style-name="T928">4</text:span><text:span text:style-name="T929">. Mokinys, nutraukęs mokymąsi ar studijas, teisės aktuose ar sutartyse nustatyta tvarka gali jas atnaujinti toje</text:span><text:span text:style-name="T930"><text:s/>pačioje ar kitoje mokykloje.</text:span></text:p>
      <text:p text:style-name="P931"><text:span text:style-name="T932">5</text:span><text:span text:style-name="T933">. Asmeniui, įgijusiam pagrindinį ar vidurinį išsilavinimą ir pageidaujančiam geriau pasirengti toliau mokytis, sudaromos sąlygos mokytis pageidaujamų bendrojo ugdymo dalykų ir pasitikrinti mokymosi pasiekimus švietimo ir<text:s/></text:span><text:span text:style-name="T934">mokslo ministro nustatyta tvarka.</text:span></text:p>
      <text:p text:style-name="P935"><text:span text:style-name="T936">6</text:span><text:span text:style-name="T937">. Lietuvos gyventojai turi teisę mokytis kitose užsienio valstybėse. Ši teisė įgyvendinama asmens iniciatyva, jos garantijas nustato Lietuvos Respublikos įstatymai arba tarptautiniai susitarimai.</text:span></text:p>
      <text:p text:style-name="P938"/>
      <text:p text:style-name="P939"><text:span text:style-name="T940">25</text:span><text:span text:style-name="T941"><text:s/>straipsnis.</text:span><text:span text:style-name="T942"><text:s/></text:span><text:span text:style-name="T943">Lituanistinis švietimas ir galimybė mokytis lietuvių kalbos</text:span></text:p>
      <text:p text:style-name="P944"><text:span text:style-name="T945">1</text:span><text:span text:style-name="T946">. Užsienio lietuvių lituanistinio švietimo paskirtis – padėti išmokti lietuvių kalbą ir ją išlaikyti, išsaugoti tautinį tapatumą, supažindinti su Lietuvos valstybės istorija, kultūra, paveld</text:span><text:span text:style-name="T947">u ir sudaryti sąlygas saviraiškai lietuvių kalba.</text:span></text:p>
      <text:p text:style-name="P948"><text:span text:style-name="T949">2</text:span><text:span text:style-name="T950">. Valstybė finansuoja ar kitaip skatina užsienio lietuvių veiklą lituanistinio švietimo srityje, lietuvių kilmės užsieniečius ir užsieniečius, kurie mokosi lietuvių kalbos ar studijuoja lietuvių kalbą<text:s/></text:span><text:span text:style-name="T951">ir kultūrą.</text:span></text:p>
      <text:p text:style-name="P952"><text:span text:style-name="T953">3</text:span><text:span text:style-name="T954">. Pagal Lietuvos Respublikos Vyriausybės (toliau – Vyriausybė) ar jos įgaliotos (įgaliotų) institucijos (institucijų) programą skiriama lėšų</text:span><text:span text:style-name="T955"><text:s/></text:span><text:span text:style-name="T956">mokykloms užsienyje, kuriose mokoma lietuvių kalbos ar lietuvių kalba, ir asmenims, vykstantiems<text:s/></text:span><text:span text:style-name="T957">dirbti mokytojais ir dėstytojais į lituanistinio švietimo įstaigas, lituanistikos centrus užsienyje. Mokykloms užsienyje, kuriose mokoma lietuvių kalbos ar lietuvių kalba, valstybės turtas gali būti perduodamas panaudos pagrindais.</text:span></text:p>
      <text:p text:style-name="P958"><text:span text:style-name="T959">4</text:span><text:span text:style-name="T960">. Švietimo ir moksl</text:span><text:span text:style-name="T961">o ministro nustatyta tvarka sudaromos galimybės lietuvių kilmės užsieniečiams ir išeiviams mokytis lietuvių kalba Lietuvos Respublikos mokyklose. Išeiviais laikomi Lietuvos Respublikos piliečiai, ne mažiau kaip 3 metus gyvenantys užsienyje, arba užsienio v</text:span><text:span text:style-name="T962">alstybių piliečiai, netekę Lietuvos Respublikos pilietybės. Lietuvių kilmės užsieniečiu laikomas užsienietis, kurio tėvai ar seneliai arba</text:span><text:span text:style-name="T963"><text:s/></text:span><text:span text:style-name="T964">vienas iš tėvų ar senelių yra ar buvo lietuviai ir pats asmuo pripažįsta save lietuviu.</text:span></text:p>
      <text:p text:style-name="P965"/>
      <text:p text:style-name="P966"><text:span text:style-name="T967">26</text:span><text:span text:style-name="T968"><text:s/>straipsnis.<text:s/></text:span><text:span text:style-name="T969">Informavimas apie švietimą</text:span></text:p>
      <text:p text:style-name="P970"><text:span text:style-name="T971">1</text:span><text:span text:style-name="T972">. Informavimo apie švietimą paskirtis – teikti asmeniui informaciją, kuri padėtų pasirinkti jo interesus, polinkius, gebėjimus atitinkantį švietimą ir jo teikėją, siekiamą išsilavinimą ir profesiją.</text:span></text:p>
      <text:p text:style-name="P973"><text:span text:style-name="T974">2</text:span><text:span text:style-name="T975">. Mokykla informacij</text:span><text:span text:style-name="T976">ą apie mokykloje vykdomas formaliojo ir neformaliojo švietimo programas, jų pasirinkimo galimybes, priėmimo sąlygas, mokamas paslaugas, mokytojų kvalifikaciją, svarbiausius mokyklos išorinio vertinimo rezultatus, mokyklos bendruomenės tradicijas ir pasieki</text:span><text:span text:style-name="T977">mus skelbia viešai.</text:span></text:p>
      <text:p text:style-name="P978"><text:span text:style-name="T979">3</text:span><text:span text:style-name="T980">. Profesinio informavimo ir konsultavimo paslaugos – informacija apie mokymosi galimybes pagal profesinio mokymo ir aukštojo mokslo studijų programas, mokymosi galimybes kitų užsienio valstybių mokyklose, įsidarbinimo galimybes Lie</text:span><text:span text:style-name="T981">tuvos darbo rinkoje ir konsultavimas. Šios paslaugos teikiamos mokyklose, informavimo centruose, konsultavimo tarnybose, darbo biržose pagal švietimo ir mokslo ministro bei socialinės apsaugos ir darbo ministro nustatytus reikalavimus.</text:span></text:p>
      <text:p text:style-name="P982"/>
      <text:p text:style-name="P983"><text:span text:style-name="T984">27</text:span><text:span text:style-name="T985"><text:s/>straipsnis</text:span><text:span text:style-name="T986">.<text:s/></text:span><text:span text:style-name="T987">Galimybė pasirinkti švietimo programas</text:span></text:p>
      <text:p text:style-name="P988"><text:span text:style-name="T989">1</text:span><text:span text:style-name="T990">. Asmuo, rinkdamasis švietimo programas, laikosi šio įstatymo 7–13 straipsniuose nustatyto programų nuoseklumo.<text:s/></text:span></text:p>
      <text:p text:style-name="P991"><text:span text:style-name="T992">2</text:span><text:span text:style-name="T993">. Mokiniui suteikiama galimybė pagal gebėjimus ir polinkius rinktis švietimo programas, skir</text:span><text:span text:style-name="T994">tingus jų variantus, švietimo programų</text:span><text:span text:style-name="T995"><text:s/></text:span><text:span text:style-name="T996">modulius, dalykų kursų programas. Mokinys taip pat renkasi švietimo programą vykdančią mokyklą, kitą švietimo teikėją,<text:s/></text:span><text:soft-page-break/><text:span text:style-name="T997">mokymosi formą.</text:span><text:span text:style-name="T998"><text:s/></text:span><text:span text:style-name="T999">Mokymosi pagal formaliojo švietimo programas (išskyrus aukštojo mokslo studijų pro</text:span><text:span text:style-name="T1000">gramas) formas ir mokymo organizavimo pagal mokymosi formas tvarkos aprašus tvirtina švietimo ir mokslo ministras.<text:s/></text:span></text:p>
      <text:p text:style-name="P1001"><text:span text:style-name="T1002">3</text:span><text:span text:style-name="T1003">. Mokinys, be privalomųjų mokomųjų dalykų, jų skirtingų programų (kursų), gali mokytis mokyklos siūlomų pasirenkamųjų dalykų.</text:span></text:p>
      <text:p text:style-name="P1004"><text:span text:style-name="T1005">4</text:span><text:span text:style-name="T1006">. Ne</text:span><text:span text:style-name="T1007">formaliojo švietimo programas ir savišvietą asmuo renkasi laisvai.</text:span></text:p>
      <text:p text:style-name="P1008"/>
      <text:p text:style-name="P1009"><text:span text:style-name="T1010">28</text:span><text:span text:style-name="T1011"><text:s/>straipsnis.<text:s/></text:span><text:span text:style-name="T1012">Švietimo teikėjų tinklas</text:span></text:p>
      <text:p text:style-name="P1013"><text:span text:style-name="T1014">1</text:span><text:span text:style-name="T1015">. Švietimo teikėjų tinklo paskirtis – užtikrinti visiems Lietuvos Respublikos piliečiams ir užsieniečiams, turintiems teisę nuolat ar lai</text:span><text:span text:style-name="T1016">kinai gyventi Lietuvos Respublikoje, privalomojo ir visuotinio švietimo prieinamumą, jo įvairovę, galimybes mokytis visą gyvenimą.</text:span></text:p>
      <text:p text:style-name="P1017"><text:span text:style-name="T1018">2</text:span><text:span text:style-name="T1019">. Švietimo teikėjų tinklą sudaro valstybinės, savivaldybių ir nevalstybinės bendrojo ugdymo mokyklos, profesinio mokymo<text:s/></text:span><text:span text:style-name="T1020">įstaigos, aukštosios mokyklos, neformaliojo švietimo mokyklos, laisvieji mokytojai, kiti švietimo teikėjai.<text:s/></text:span></text:p>
      <text:p text:style-name="P1021"><text:span text:style-name="T1022">3</text:span><text:span text:style-name="T1023">. Švietimo teikėjų tinklas kuriamas:</text:span></text:p>
      <text:p text:style-name="P1024"><text:span text:style-name="T1025">1</text:span><text:span text:style-name="T1026">) plėtojant švietimo programų ir švietimo įvairovę;</text:span></text:p>
      <text:p text:style-name="P1027"><text:span text:style-name="T1028">2</text:span><text:span text:style-name="T1029">) koordinuojant teikiamas švietimo programas;</text:span></text:p>
      <text:p text:style-name="P1030"><text:span text:style-name="T1031">3</text:span><text:span text:style-name="T1032">) steigiant, reorganizuojant, likviduojant, pertvarkant mokyklas ir atliekant jų struktūros pertvarką.</text:span></text:p>
      <text:p text:style-name="P1033"><text:span text:style-name="T1034">4</text:span><text:span text:style-name="T1035">. Švietimo ir mokslo ministras kartu su savivaldybėmis ir Vyriausybė užtikrina pakankamą valstybinių ir savivaldybių profesinio mokymo įstai</text:span><text:span text:style-name="T1036">gų ir bendrojo ugdymo mokyklų, skirtų šalies (regiono) mokiniams, turintiems specialiųjų ugdymosi poreikių, tinklą: Vyriausybė – valstybinių kolegijų tinklą, Seimas – valstybinių universitetų tinklą.<text:s/></text:span></text:p>
      <text:p text:style-name="P1037"><text:span text:style-name="T1038">5</text:span><text:span text:style-name="T1039">. Kuriant valstybinių ir savivaldybių mokyklų tink</text:span><text:span text:style-name="T1040">lą teisės aktų nustatyta tvarka, turi būti konsultuojamasi su gyventojais ar jų grupėmis, kad būtų apgintas viešasis interesas.</text:span></text:p>
      <text:p text:style-name="P1041"><text:span text:style-name="T1042">6</text:span><text:span text:style-name="T1043">. Savivaldybė privalo turėti optimalų pradinio, pagrindinio, vidurinio ir neformaliojo vaikų ir suaugusiųjų švietimo progra</text:span><text:span text:style-name="T1044">mų teikėjų tinklą, užtikrinantį asmenų ugdymąsi ir jų teisę mokytis valstybine kalba, ir pagalbą mokiniui, mokytojui ir mokyklai teikiančių įstaigų tinklą. Vietovėse, kuriose savivaldybė neužtikrina asmenų teisės mokytis pagal ikimokyklinio, priešmokyklini</text:span><text:span text:style-name="T1045">o ir bendrojo ugdymo programas valstybine kalba, gali būti steigiamos valstybinės mokyklos, kuriose ugdymo programos vykdomos valstybine kalba.<text:s/></text:span></text:p>
      <text:p text:style-name="P1046"><text:span text:style-name="T1047">7</text:span><text:span text:style-name="T1048">. Vietovėse, kuriose tradiciškai gausiai gyvena tautinė mažuma, jeigu bendruomenė prašo, savivaldybė laidu</text:span><text:span text:style-name="T1049">oja mokymąsi tautinės mažumos kalba arba tautinės mažumos kalbos.<text:s/></text:span></text:p>
      <text:p text:style-name="P1050"><text:span text:style-name="T1051">8</text:span><text:span text:style-name="T1052">. Mokyklų (išskyrus aukštąsias mokyklas), vykdančių formaliojo švietimo programas, tinklas kuriamas vadovaujantis Vyriausybės patvirtintomis Mokyklų, vykdančių formaliojo švietimo prog</text:span><text:span text:style-name="T1053">ramas, tinklo kūrimo taisyklėmis ir mokyklų bendruomenių nutarimais, jeigu šie neprieštarauja nurodytoms taisyklėms. Švietimo ir mokslo ministerija, savivaldybės, vadovaudamosi šiomis taisyklėmis, tvirtina ir įgyvendina mokyklų tinklo pertvarkos bendruosiu</text:span><text:span text:style-name="T1054">s planus.</text:span></text:p>
      <text:p text:style-name="P1055"><text:span text:style-name="T1056">9</text:span><text:span text:style-name="T1057">. Valstybė ir savivaldybės sudaro sąlygas nevalstybinėms mokykloms steigtis ir veikti.</text:span></text:p>
      <text:p text:style-name="P1058"><text:span text:style-name="T1059">10</text:span><text:span text:style-name="T1060">. Neformaliojo švietimo teikėjų tinklą kuria valstybė, savivaldybės, fiziniai ir juridiniai asmenys, valstybėje narėje ar kitoje užsienio valstybėje</text:span><text:span text:style-name="T1061"><text:s/></text:span><text:span text:style-name="T1062">įsteigti juridiniai asmenys ar kitos organizacijos, ar jų padaliniai.<text:s/></text:span></text:p>
      <text:p text:style-name="P1063"/>
      <text:p text:style-name="P1064"><text:span text:style-name="T1065">29</text:span><text:span text:style-name="T1066"><text:s/>straipsnis.<text:s/></text:span><text:span text:style-name="T1067">Priėmimas į mokyklą, perėjimas ir perkėlimas į kitą mokyklą<text:s/></text:span></text:p>
      <text:p text:style-name="P1068"><text:span text:style-name="T1069">1</text:span><text:span text:style-name="T1070">. Asmuo turi teisę rinktis valstybinę, savivaldybės ar nevalstybinę mokyklą ir ją keisti.</text:span></text:p>
      <text:p text:style-name="P1071"><text:span text:style-name="T1072">2</text:span><text:span text:style-name="T1073">.</text:span><text:span text:style-name="T1074"><text:s/>Priėmimo į valstybinę ir savivaldybės bendrojo ugdymo mokyklą tvarką nustato savininko teises ir pareigas įgyvendinanti institucija (dalyvių susirinkimas), vadovaudamasi švietimo ir mokslo ministro patvirtintais bendraisiais priėmimo kriterijais.</text:span></text:p>
      <text:p text:style-name="P1075"><text:span text:style-name="T1076">3</text:span><text:span text:style-name="T1077">. Į</text:span><text:span text:style-name="T1078"><text:s/>valstybinę ir savivaldybės bendrojo ugdymo mokyklą pirmumo teise privalo būti priimamas asmuo, gyvenantis mokyklos savininko teises ir pareigas įgyvendinančios<text:s/></text:span><text:soft-page-break/><text:span text:style-name="T1079">institucijos (dalyvių susirinkimo) tai mokyklai priskirtoje aptarnavimo teritorijoje. Tėvų (glo</text:span><text:span text:style-name="T1080">bėjų, rūpintojų) ir vaiko pageidavimu vaikas gali būti priimtas į kitą bendrojo ugdymo mokyklą tuo atveju, jeigu joje yra laisvų vietų.</text:span></text:p>
      <text:p text:style-name="P1081"><text:span text:style-name="T1082">4</text:span><text:span text:style-name="T1083">. Į valstybinę ir savivaldybės ikimokyklinio ugdymo mokyklą ir bendrojo ugdymo mokyklą, skirtą mokiniams, turintiem</text:span><text:span text:style-name="T1084">s specialiųjų ugdymosi poreikių, ugdyti, į ikimokyklinio ugdymo mokyklos grupę ir bendrojo ugdymo mokyklos klasę, skirtą mokiniams, turintiems specialiųjų ugdymosi poreikių, ugdyti, priimami asmenys, turintys didelių ir labai didelių specialiųjų ugdymosi p</text:span><text:span text:style-name="T1085">oreikių.</text:span></text:p>
      <text:p text:style-name="P1086"><text:span text:style-name="T1087">5</text:span><text:span text:style-name="T1088">.</text:span><text:span text:style-name="T1089"><text:s/></text:span><text:span text:style-name="T1090">Priėmimo į nevalstybinę mokyklą, vykdančią formaliojo ir (ar) neformaliojo vaikų švietimo programas, tvarką nustato savininkas (dalyvių susirinkimas), vadovaudamasis šio įstatymo nustatytais priėmimo į atitinkamas programas reikalavimais.</text:span></text:p>
      <text:p text:style-name="P1091"><text:span text:style-name="T1092">6</text:span><text:span text:style-name="T1093">.</text:span><text:span text:style-name="T1094"><text:s/></text:span><text:span text:style-name="T1095">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1096"><text:span text:style-name="T1097">7</text:span><text:span text:style-name="T1098">.</text:span><text:span text:style-name="T1099"><text:s/></text:span><text:span text:style-name="T1100">Priė</text:span><text:span text:style-name="T1101">mimą į aukštąsias mokyklas nustato Mokslo ir studijų įstatymas.</text:span></text:p>
      <text:p text:style-name="P1102"><text:span text:style-name="T1103">8</text:span><text:span text:style-name="T1104">.</text:span><text:span text:style-name="T1105"><text:s/></text:span><text:span text:style-name="T1106">Asmenų priėmimą į profesinio mokymo įstaigas ir neformaliojo suaugusiųjų švietimo programas vykdančias mokyklas nustato Profesinio mokymo įstatymas ir Neformaliojo suaugusiųjų švietimo<text:s/></text:span><text:span text:style-name="T1107">įstatymas.</text:span></text:p>
      <text:p text:style-name="P1108"><text:span text:style-name="T1109">9</text:span><text:span text:style-name="T1110">.</text:span><text:span text:style-name="T1111"><text:s/></text:span><text:span text:style-name="T1112">Vaikas iki 16 metų negali nutraukti mokymosi pagal privalomojo švietimo programas.</text:span></text:p>
      <text:p text:style-name="P1113"><text:span text:style-name="T1114">10</text:span><text:span text:style-name="T1115">.</text:span><text:span text:style-name="T1116"><text:s/></text:span><text:span text:style-name="T1117">Mokykla, dėl objektyvių priežasčių negalinti užtikrinti mokiniui, kuris mokosi pagal privalomojo švietimo</text:span><text:span text:style-name="T1118"><text:s/></text:span><text:span text:style-name="T1119">programas, psichologinės, specialiosios p</text:span><text:span text:style-name="T1120">edagoginės, specialiosios ar socialinės pedagoginės pagalbos, suderinusi su jo tėvais (globėjais, rūpintojais), pedagogine psichologine bei vaiko teisių apsaugos tarnyba, siūlo jam mokytis kitoje mokykloje.</text:span></text:p>
      <text:p text:style-name="P1121"><text:span text:style-name="T1122">11</text:span><text:span text:style-name="T1123">. Mokinys Lietuvos Respublikos vaiko minima</text:span><text:span text:style-name="T1124">lios ir vidutinės priežiūros įstatymo (toliau – Vaiko minimalios ir vidutinės priežiūros įstatymas) nustatytais pagrindais ir tvarka gali būti perkeltas į kitą mokyklą arba jam gali būti skirta kita minimalios ar vidutinės priežiūros priemonė.</text:span></text:p>
      <text:p text:style-name="P1125"/>
      <text:p text:style-name="P1126"><text:span text:style-name="T1127">30</text:span><text:span text:style-name="T1128"><text:s/>st</text:span><text:span text:style-name="T1129">raipsnis.<text:s/></text:span><text:span text:style-name="T1130">Teisė mokytis valstybine ir gimtąja kalba</text:span></text:p>
      <text:p text:style-name="P1131"><text:span text:style-name="T1132">1</text:span><text:span text:style-name="T1133">. Kiekvienam Lietuvos Respublikos piliečiui ir užsieniečiui, turinčiam teisę nuolat ar laikinai gyventi Lietuvos Respublikoje, garantuojamas mokymas valstybine kalba ir valstybinės kalbos mokymasis.</text:span></text:p>
      <text:p text:style-name="P1134"><text:span text:style-name="T1135">2</text:span><text:span text:style-name="T1136">. Bendrojo ugdymo ir neformaliojo švietimo mokykloje, kurios nuostatuose (įstatuose), atsižvelgiant į tėvų (globėjų, rūpintojų) ir mokinių pageidavimą, įteisintas mokymas tautinės mažumos kalba ir tautinės mažumos kultūros puoselėjimas, ugdymo procesa</text:span><text:span text:style-name="T1137">s vykdomas arba kai kurie dalykai mokomi tautinės mažumos kalba. Šiose mokyklose valstybinės lietuvių kalbos dalykas yra sudėtinė ugdymo programos dalis ir jos mokymui skiriama ne mažiau laiko kaip gimtosios kalbos mokymui. Tokiose mokyklose:</text:span></text:p>
      <text:p text:style-name="P1138"><text:span text:style-name="T1139">1</text:span><text:span text:style-name="T1140">) pradinio</text:span><text:span text:style-name="T1141"><text:s/>ir pagrindinio ugdymo programos vykdomos tautinės mažumos kalba, o tėvų (globėjų, rūpintojų) pageidavimu pasirinktų ugdymo programos dalykų gali būti mokoma valstybine kalba;</text:span></text:p>
      <text:p text:style-name="P1142"><text:span text:style-name="T1143">2</text:span><text:span text:style-name="T1144">) vidurinio ugdymo programa vykdoma tautinės mažumos kalba. Mokinių pasirin</text:span><text:span text:style-name="T1145">ktų ugdymo programos dalykų gali būti mokoma valstybine kalba.<text:s/></text:span></text:p>
      <text:p text:style-name="P1146"><text:span text:style-name="T1147">3</text:span><text:span text:style-name="T1148">. Valstybinė, savivaldybės ikimokyklinio ugdymo ir bendrojo ugdymo mokykla sudaro sąlygas tautinėms mažumoms priklausantiems mokiniams papildomai mokytis gimtosios kalbos, jeigu yra rea</text:span><text:span text:style-name="T1149">lus poreikis, yra tos kalbos specialistas ir ugdymo procesas vykdomas kita mokomąja kalba.</text:span></text:p>
      <text:p text:style-name="P1150"><text:span text:style-name="T1151">4</text:span><text:span text:style-name="T1152">. Tautinei mažumai priklausantis asmuo gimtosios kalbos gali mokytis neformaliojo švietimo programas vykdančioje mokykloje ar pas kitą švietimo teikėją.</text:span></text:p>
      <text:p text:style-name="P1153"><text:span text:style-name="T1154">5</text:span><text:span text:style-name="T1155">.<text:s/></text:span><text:span text:style-name="T1156">Asmens, turinčio teisę nuolat ar laikinai gyventi Lietuvos Respublikoje, vaikams sudaromos sąlygos mokytis valstybinės kalbos, valstybine kalba ir esant galimybei mokytis jų<text:s/></text:span><text:soft-page-break/><text:span text:style-name="T1157">gimtosios kalbos.</text:span></text:p>
      <text:p text:style-name="P1158"><text:span text:style-name="T1159">6</text:span><text:span text:style-name="T1160">. Kurčiajam ikimokyklinio ir bendrojo ugdymo mokyklose, ski</text:span><text:span text:style-name="T1161">rtose mokiniams, turintiems specialiųjų ugdymosi poreikių, sudaromos sąlygos mokytis gimtosios (gestų) kalbos.</text:span></text:p>
      <text:p text:style-name="P1162"><text:span text:style-name="T1163">7</text:span><text:span text:style-name="T1164">. Visos bendrąjį ugdymą teikiančios mokyklos turi užtikrinti valstybinės kalbos mokėjimą pagal švietimo ir mokslo ministro patvirtintas bend</text:span><text:span text:style-name="T1165">rąsias programas.</text:span></text:p>
      <text:p text:style-name="P1166"><text:span text:style-name="T1167">8</text:span><text:span text:style-name="T1168">. Tradiciškai gausiai tautinių mažumų gyvenamuose rajonų centruose ir gyvenamosiose vietovėse, kuriose veikia kelios valstybine ir tautinių mažumų kalbomis mokymą vykdančios mokyklos arba viena valstybine ir tautinės mažumos kalba<text:s/></text:span><text:span text:style-name="T1169">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170">kykloje (bent vienoje klasėje) būtų įgyvendinama valstybine kalba (išskyrus gimtąją kalbą).</text:span></text:p>
      <text:p text:style-name="P1171"/>
      <text:p text:style-name="P1172"><text:span text:style-name="T1173">31</text:span><text:span text:style-name="T1174"><text:s/>straipsnis.<text:s/></text:span><text:span text:style-name="T1175">Teisė mokytis tikybos</text:span></text:p>
      <text:p text:style-name="P1176"><text:span text:style-name="T1177">1</text:span><text:span text:style-name="T1178">. Tikyba yra pasirenkama dorinio ugdymo dalis. Dorinis ugdymas yra pradinio, pagrindinio ir vidurinio ugdymo dalis.</text:span><text:span text:style-name="T1179"><text:s/>Tėvų (globėjų, rūpintojų) pageidavimu tikybos dalykas gali būti įtrauktas į jų vaikų ikimokyklinį ugdymą.</text:span><text:span text:style-name="T1180"><text:s/></text:span><text:span text:style-name="T1181">Gali būti vykdomas religinis neformalusis švietimas ir savišvieta.</text:span></text:p>
      <text:p text:style-name="P1182"><text:span text:style-name="T1183">2</text:span><text:span text:style-name="T1184">. Pradinio, pagrindinio ir vidurinio ugdymo programas vykdančios mokyklos mok</text:span><text:span text:style-name="T1185">inys, sulaukęs 14 metų, turi teisę rinktis vieną iš privalomojo dorinio ugdymo dalykų: tradicinės religinės bendruomenės ar bendrijos tikybą arba etiką.</text:span></text:p>
      <text:p text:style-name="P1186"><text:span text:style-name="T1187">3</text:span><text:span text:style-name="T1188">. Jaunesniam negu 14 metų mokiniui tradicinės religinės bendruomenės ar bendrijos tikybos arba eti</text:span><text:span text:style-name="T1189">kos dalyką parenka tėvai (globėjai, rūpintojai), valstybės globojamam mokiniui jo šeimoje ar giminėje išpažįstamos tradicinės religinės bendruomenės ar bendrijos tikybą arba etiką parenka vaiką globojanti institucija.</text:span></text:p>
      <text:p text:style-name="P1190"><text:span text:style-name="T1191">4</text:span><text:span text:style-name="T1192">. Tikybos mokymo formaliojo šviet</text:span><text:span text:style-name="T1193">imo mokykloje (išskyrus aukštąją</text:span><text:span text:style-name="T1194"><text:s/></text:span><text:span text:style-name="T1195">mokyklą) programą rengia atitinkama tradicinė religinė bendruomenė ar bendrija, pagal kompetenciją ją įvertina ir tvirtina jos vadovybė bei švietimo ir mokslo ministras.</text:span></text:p>
      <text:p text:style-name="P1196"><text:span text:style-name="T1197">5</text:span><text:span text:style-name="T1198">. Tikybos mokyti pagal formaliojo švietimo progr</text:span><text:span text:style-name="T1199">amas (išskyrus aukštojo mokslo studijų programas) gali asmuo, įgijęs aukštąjį arba aukštesnįjį išsilavinimą ir pedagogo kvalifikaciją arba turintis tam reikalingą specialųjį pasirengimą. Toks asmuo privalo turėti tradicinės religinės bendruomenės ar bendri</text:span><text:span text:style-name="T1200">jos vadovybės nustatyta tvarka išduotą leidimą (siuntimą) mokyti tikybos.</text:span></text:p>
      <text:p text:style-name="P1201"><text:span text:style-name="T1202">6</text:span><text:span text:style-name="T1203">. Mokykla, negalinti užtikrinti mokinių ar jų tėvų (globėjų, rūpintojų) pageidaujamos tradicinės religinės bendruomenės ar bendrijos tikybos mokymo, įskaito mokiniui tikybos mok</text:span><text:span text:style-name="T1204">ymą sekmadieninėje mokykloje ar kitoje tikybos mokymo grupėje pagal šio straipsnio 4 ir 5 dalyse nustatytus reikalavimus.</text:span></text:p>
      <text:p text:style-name="P1205"><text:span text:style-name="T1206">7</text:span><text:span text:style-name="T1207">. Tikybai mokyti ir tikybos programą papildantiems bei mokinių saviraiškos poreikius tenkinantiems šios programos moduliams vykdy</text:span><text:span text:style-name="T1208">ti sudaromos tokios pačios sąlygos kaip ir kitiems mokomiesiems pasirenkamiesiems dalykams mokyti bei jų programas papildantiems ir mokinių saviraiškos poreikius tenkinantiems šių programų moduliams vykdyti.</text:span></text:p>
      <text:p text:style-name="P1209"/>
      <text:p text:style-name="P1210"><text:span text:style-name="T1211">32</text:span><text:span text:style-name="T1212"><text:s/>straipsnis.<text:s/></text:span><text:span text:style-name="T1213">Švietimo prieinamumas dirb</text:span><text:span text:style-name="T1214">antiems asmenims</text:span></text:p>
      <text:p text:style-name="P1215"><text:span text:style-name="T1216">1</text:span><text:span text:style-name="T1217">. Darbdavys sudaro sąlygas dirbančiam asmeniui mokytis įstatymų ir kitų teisės aktų nustatyta tvarka.</text:span></text:p>
      <text:p text:style-name="P1218"><text:span text:style-name="T1219">2</text:span><text:span text:style-name="T1220">. Švietimo teikėjai sudaro sąlygas dirbančiam asmeniui mokytis įvairiomis mokymosi formomis.<text:s/></text:span></text:p>
      <text:p text:style-name="P1221"/>
      <text:p text:style-name="P1222"><text:span text:style-name="T1223">33</text:span><text:span text:style-name="T1224"><text:s/>straipsnis.<text:s/></text:span><text:span text:style-name="T1225">Švietimo prieinamumas socialinę atskirtį patiriantiems asmenims<text:s/></text:span></text:p>
      <text:p text:style-name="P1226"><text:span text:style-name="T1227">1</text:span><text:span text:style-name="T1228">. Socialinę atskirtį patiriantiems skurdžiai gyvenančių šeimų, pabėgėlių, nesimokantiems mokykloje vaikams, bedarbiams, asmenims, grįžusiems iš įkalinimo įstaigų,<text:s/></text:span><text:soft-page-break/><text:span text:style-name="T1229">taip pat asmenims, kuri</text:span><text:span text:style-name="T1230">e gydosi nuo alkoholizmo ir narkomanijos, ir prie visuomenės nepritampantiems asmenims švietimo prieinamumas užtikrinamas teikiant jiems socialines paslaugas ir švietimo pagalbą.</text:span></text:p>
      <text:p text:style-name="P1231"><text:span text:style-name="T1232">2</text:span><text:span text:style-name="T1233">. Tikslines socialines ir švietimo programas vykdo Vyriausybė ir savival</text:span><text:span text:style-name="T1234">dybės tiesiogiai arba per mokyklas. Šias programas gali rengti ir vykdyti nevyriausybinės organizacijos bei kiti juridiniai ir fiziniai asmenys.</text:span></text:p>
      <text:p text:style-name="P1235"><text:span text:style-name="T1236">3</text:span><text:span text:style-name="T1237">. Valstybės ir savivaldybių institucijos ir įstaigos, remdamosi gyventojus registruojančių ir kitų valstyb</text:span><text:span text:style-name="T1238">ės ir žinybinių registrų duomenimis, nustato mokyklų nelankančių vaikų skaičių ir jų ugdymosi poreikius, kartu su mokyklomis vykdo tikslines šių vaikų įtraukimo į švietimo veiklą programas.</text:span></text:p>
      <text:p text:style-name="P1239"/>
      <text:p text:style-name="P1240"><text:span text:style-name="T1241">34</text:span><text:span text:style-name="T1242"><text:s/>straipsnis.<text:s/></text:span><text:span text:style-name="T1243">Švietimo prieinamumas mokiniams, turintiems<text:s/></text:span><text:span text:style-name="T1244">specialiųjų ugdymosi poreikių</text:span></text:p>
      <text:p text:style-name="P1245"><text:span text:style-name="T1246">1</text:span><text:span text:style-name="T1247">. Mokiniui, turinčiam specialiųjų ugdymosi poreikių, jeigu jo tėvai (globėjai, rūpintojai) pageidauja, sudaromos sąlygos ugdytis arčiau jo gyvenamosios vietos esančioje ikimokyklinio ugdymo, bendrojo ugdymo mokykloje,</text:span><text:span text:style-name="T1248"><text:s/></text:span><text:span text:style-name="T1249">pro</text:span><text:span text:style-name="T1250">fesinio mokymo įstaigoje arba bet kurioje valstybinėje, savivaldybės (regiono) mokykloje, skirtoje mokiniams, turintiems specialiųjų ugdymosi poreikių. Mokyklą vaikui rekomenduoja pedagoginė psichologinė tarnyba.</text:span></text:p>
      <text:p text:style-name="P1251"><text:span text:style-name="T1252">2</text:span><text:span text:style-name="T1253">. Profesinio mokymo įstaiga, aukštoji<text:s/></text:span><text:span text:style-name="T1254">mokykla nustato priėmimo į šias mokyklas tvarką asmenims, turintiems specialiųjų ugdymosi poreikių.<text:s/></text:span></text:p>
      <text:p text:style-name="P1255"><text:span text:style-name="T1256">3</text:span><text:span text:style-name="T1257">. Mokinių, turinčių specialiųjų ugdymosi poreikių, ugdymo prieinamumu rūpinasi savivaldybė, kurios teritorijoje jie gyvena. Švietimo prieinamumas užti</text:span><text:span text:style-name="T1258">krinamas pritaikant mokyklos aplinką, teikiant psichologinę, specialiąją pedagoginę, specialiąją ir socialinę pedagoginę pagalbą, aprūpinant ugdymui skirtomis techninės pagalbos priemonėmis mokykloje ir specialiosiomis mokymo priemonėmis, kitais įstatymų n</text:span><text:span text:style-name="T1259">ustatytais būdais.</text:span></text:p>
      <text:p text:style-name="P1260"/>
      <text:p text:style-name="P1261"><text:span text:style-name="T1262">35</text:span><text:span text:style-name="T1263"><text:s/>straipsnis.<text:s/></text:span><text:span text:style-name="T1264">Švietimo prieinamumas riboto judumo asmenims</text:span></text:p>
      <text:p text:style-name="P1265"><text:span text:style-name="T1266">1</text:span><text:span text:style-name="T1267">. Vaikui, dėl ligos ar patologinės būklės negalinčiam mokytis bendrojo ugdymo mokykloje, sudaromos sąlygos mokytis stacionarinėje asmens sveikatos priežiūros<text:s/></text:span><text:span text:style-name="T1268">įstaigoje, namuose, savarankiškai mokytis ir laikyti egzaminus. Mokinių mokymo stacionarinėje asmens sveikatos priežiūros įstaigoje ir namuose organizavimo tvarką nustato švietimo ir mokslo ministras, suderinęs su sveikatos apsaugos ministru.</text:span></text:p>
      <text:p text:style-name="P1269"><text:span text:style-name="T1270">2</text:span><text:span text:style-name="T1271">. Asmeni</text:span><text:span text:style-name="T1272">ui, kuriam laikinai atimta ar apribota laisvė, Vyriausybės nustatyta tvarka sudaromos sąlygos mokytis jo perauklėjimo ar bausmės atlikimo vietoje, kad šis asmuo galėtų įgyti pradinį, pagrindinį ir vidurinį išsilavinimą, kvalifikaciją, savarankiškai lavinti</text:span><text:span text:style-name="T1273">s.</text:span></text:p>
      <text:p text:style-name="P1274"><text:span text:style-name="T1275">3</text:span><text:span text:style-name="T1276">. Privalomosios karo tarnybos kariui jo tarnybos metu sudaromos sąlygos mokytis pagal bendrojo ugdymo mokyklos programų modulius, dalyvauti neformaliojo švietimo programose ir savišvietoje.</text:span></text:p>
      <text:p text:style-name="P1277"/>
      <text:p text:style-name="P1278"><text:span text:style-name="T1279">36</text:span><text:span text:style-name="T1280"><text:s/>straipsnis.<text:s/></text:span><text:span text:style-name="T1281">Vežimas, apgyvendinimas, maitinimas</text:span></text:p>
      <text:p text:style-name="P1282"><text:span text:style-name="T1283">1</text:span><text:span text:style-name="T1284">. Mokiniai į atitinkamą ugdymo programą vykdančią mokyklą vadovaujantis Lietuvos Respublikos transporto lengvatų įstatymu (toliau – Transporto lengvatų įstatymas) vežami visuomeniniu transportu mokinio pažymėjime nurodytu maršrutu, mokykliniu autobusu</text:span><text:span text:style-name="T1285"><text:s/>arba kitu transportu. Į mokyklą ir atgal privalo būti vežami kaimuose, miesteliuose toliau kaip 3 kilometrai nuo mokyklos gyvenantys mokiniai, kurie mokosi pagal priešmokyklinio ir bendrojo ugdymo programas. Priešmokyklinio ugdymo ir 1–8 klasių mokiniai v</text:span><text:span text:style-name="T1286">ežami į artimiausią atitinkamą ugdymo programą vykdančią mokyklą.</text:span></text:p>
      <text:p text:style-name="P1287"><text:span text:style-name="T1288">2</text:span><text:span text:style-name="T1289">. Mokinių, kurie turi specialiųjų ugdymosi poreikių ir nepajėgia patys atvykti į bendrojo ugdymo mokyklą (negali savarankiškai vaikščioti, dėl didelių sutrikimų yra nesaugūs gatvėje),<text:s/></text:span><text:span text:style-name="T1290">vežimą į mokyklą ir atgal organizuoja valstybinės ir savivaldybės mokyklos savininko teises ir pareigas įgyvendinanti institucija (dalyvių susirinkimas), kitų<text:s/></text:span><text:soft-page-break/><text:span text:style-name="T1291">mokyklų – savininkas (dalyvių susirinkimas) savo nustatyta tvarka ir atvejais.</text:span></text:p>
      <text:p text:style-name="P1292"><text:span text:style-name="T1293">3</text:span><text:span text:style-name="T1294">. Studentai,<text:s/></text:span><text:span text:style-name="T1295">profesinio mokymo įstaigų mokiniai, kurie mokosi pagal pirminio profesinio mokymo programas, ir neformaliojo vaikų švietimo mokyklų mokiniai į mokyklą vežami vietinio (miesto) ir (ar) tolimojo susisiekimo transportu. Kelionės į mokyklą ir atgal lengvatos j</text:span><text:span text:style-name="T1296">iems suteikiamos ir išlaidos kompensuojamos Transporto lengvatų įstatymo nustatyta tvarka ir atvejais.</text:span></text:p>
      <text:p text:style-name="P1297"><text:span text:style-name="T1298">4</text:span><text:span text:style-name="T1299">. Mokinys, priimtas mokytis į bendrojo ugdymo mokyklą iš nepriskirtos tai mokyklai aptarnavimo teritorijos, jo tėvų (globėjų, rūpintojų) pageidavimu</text:span><text:span text:style-name="T1300"><text:s/>apgyvendinamas bendrabutyje. Priėmimo į mokyklos bendrabutį tvarką nustato mokyklos valdymo organas.<text:s/></text:span></text:p>
      <text:p text:style-name="P1301"><text:span text:style-name="T1302">5</text:span><text:span text:style-name="T1303">. Mokinys už gyvenimą valstybinės ir savivaldybės profesinio mokymo įstaigos bei aukštosios mokyklos bendrabutyje moka iš dalies. Atlyginimo dydį ir</text:span><text:span text:style-name="T1304"><text:s/>lengvatas, atsižvelgus į tėvų (globėjų, rūpintojų) ir mokinio socialinę padėtį, už gyvenimą bendrabutyje nustato mokyklos valdymo organas. Šios lėšos skiriamos bendrabučio išlaikymo išlaidoms padengti.</text:span></text:p>
      <text:p text:style-name="P1305"><text:span text:style-name="T1306">6</text:span><text:span text:style-name="T1307">. Mokinių gyvenimo valstybinės ir savivaldybės b</text:span><text:span text:style-name="T1308">endrojo ugdymo mokyklos bendrabutyje išlaidos apmokamos iš mokyklos savininko teises ir pareigas įgyvendinančios institucijos (dalyvių susirinkimo) skirtų ūkio lėšų. Tėvai (globėjai, rūpintojai) už mokinių maitinimą moka švietimo ir mokslo ministro nustaty</text:span><text:span text:style-name="T1309">ta tvarka.</text:span></text:p>
      <text:p text:style-name="P1310"><text:span text:style-name="T1311">7</text:span><text:span text:style-name="T1312">. Ikimokyklinio ugdymo, bendrojo ugdymo mokyklose, profesinio mokymo įstaigose, vykdančiose pirminį profesinį mokymą, mokinių maitinimas turi atitikti sveikatos apsaugos ministro nustatytus reikalavimus.</text:span></text:p>
      <text:p text:style-name="P1313"><text:span text:style-name="T1314">8</text:span><text:span text:style-name="T1315">. Mokiniai maitinami nemokamai<text:s/></text:span><text:span text:style-name="T1316">Lietuvos Respublikos socialinės paramos mokiniams įstatymo nustatyta tvarka ir atvejais.</text:span></text:p>
      <text:p text:style-name="P1317"><text:span text:style-name="T1318">9</text:span><text:span text:style-name="T1319">. Už sąlygų sudarymą vaikų ir mokinių maitinimui organizuoti valstybinėje ir savivaldybės ikimokyklinio ugdymo ir bendrojo ugdymo mokykloje atsako savininko teise</text:span><text:span text:style-name="T1320">s ir pareigas įgyvendinanti institucija (dalyvių susirinkimas), kitose ikimokyklinio ugdymo ir bendrojo ugdymo mokyklose – savininkas (dalyvių susirinkimas). Už maitinimo organizavimą šioje dalyje nurodytose mokyklose ir profesinio mokymo įstaigose, vykdan</text:span><text:span text:style-name="T1321">čiose pirminį profesinį mokymą, atsako mokyklos vadovas.<text:s/></text:span></text:p>
      <text:p text:style-name="P1322"/>
      <text:p text:style-name="P1323"><text:span text:style-name="T1324">37</text:span><text:span text:style-name="T1325"><text:s/>straipsnis.<text:s/></text:span><text:span text:style-name="T1326">Švietimo kokybė<text:s/></text:span></text:p>
      <text:p text:style-name="P1327"><text:span text:style-name="T1328">1</text:span><text:span text:style-name="T1329">. Už švietimo kokybę atsako švietimo teikėjas ir savininko teises ir pareigas įgyvendinanti institucija (dalyvių susirinkimas). Formaliojo švietimo kokybę</text:span><text:span text:style-name="T1330"><text:s/>užtikrina valstybė, neformaliojo švietimo kokybę, įskaitant ir formalųjį švietimą papildančio ugdymo kokybę, valstybė užtikrina iš dalies.</text:span></text:p>
      <text:p text:style-name="P1331"><text:span text:style-name="T1332">2</text:span><text:span text:style-name="T1333">. Švietimo programos kokybės tobulinimą gali inicijuoti fiziniai ir juridiniai asmenys, kreipdamiesi į švietimo</text:span><text:span text:style-name="T1334"><text:s/>valdymo subjektus, švietimo teikėjus.</text:span></text:p>
      <text:p text:style-name="P1335"><text:span text:style-name="T1336">3</text:span><text:span text:style-name="T1337">. Švietimo kokybės samprata kuriama visuomenės, švietimo dalyvių ir švietimo valdymo subjektų. Švietimo valdymo subjektai inicijuoja ir organizuoja viešus švietimo paskirties, tikslų, jų siekimo būdų ir principų<text:s/></text:span><text:span text:style-name="T1338">svarstymus, teikia svarstymams tyrimais ir analize pagrįstus švietimo būklės įrodymus, pagal savo kompetenciją įteisina susitarimus ir priima strateginius sprendimus.</text:span></text:p>
      <text:p text:style-name="P1339"><text:span text:style-name="T1340">4</text:span><text:span text:style-name="T1341">. Švietimo kokybei gerinti vykdoma švietimo stebėsena, tyrimai, mokyklų veiklos įsiv</text:span><text:span text:style-name="T1342">ertinimas ir išorinis vertinimas,</text:span><text:span text:style-name="T1343"><text:s/></text:span><text:span text:style-name="T1344">mokyklų vadovų ir mokytojų atestacija, mokymosi pasiekimų vertinimas.</text:span></text:p>
      <text:p text:style-name="P1345"><text:span text:style-name="T1346">5</text:span><text:span text:style-name="T1347">. Mokyklos (išskyrus aukštąsias mokyklas) veiklos įsivertinimo sritis, atlikimo metodiką pasirenka mokyklos taryba. Ji analizuoja įsivertinimo rezu</text:span><text:span text:style-name="T1348">ltatus ir priima sprendimus dėl veiklos tobulinimo.<text:s/></text:span></text:p>
      <text:p text:style-name="P1349"><text:span text:style-name="T1350">6</text:span><text:span text:style-name="T1351">. Mokyklos (išskyrus aukštąsias mokyklas) išorinis vertinimas atliekamas periodiškai, jį inicijuoja mokyklos savininko teises ir pareigas įgyvendinanti institucija (valstybinės mokyklos – biudžetinė</text:span><text:span text:style-name="T1352">s įstaigos), savivaldybės vykdomoji institucija (savivaldybės mokyklos – biudžetinės įstaigos), savininko teises ir pareigas įgyvendinanti institucija (dalyvių susirinkimas) (valstybinės ir savivaldybės mokyklos – viešosios įstaigos), savininkas (dalyvių<text:s/></text:span><text:soft-page-break/><text:span text:style-name="T1353">s</text:span><text:span text:style-name="T1354">usirinkimas) (kitų mokyklų). Mokyklų, vykdančių bendrojo ugdymo ir formaliojo profesinio mokymo programas, veiklos išorinio vertinimo organizavimo ir vykdymo tvarką nustato švietimo ir mokslo ministras. Neformaliojo švietimo mokyklų veiklos išorinio vertin</text:span><text:span text:style-name="T1355">imo tvarką nustato valstybinės ir savivaldybės mokyklos savininko teises ir pareigas įgyvendinanti institucija (dalyvių susirinkimas), kitų mokyklų – savininkas (dalyvių susirinkimas).</text:span></text:p>
      <text:p text:style-name="P1356"><text:span text:style-name="T1357">7</text:span><text:span text:style-name="T1358">. Aukštosios mokyklos veiklos vertinimas atliekamas Mokslo ir stud</text:span><text:span text:style-name="T1359">ijų įstatymo nustatyta tvarka.</text:span></text:p>
      <text:p text:style-name="P1360"/>
      <text:p text:style-name="P1361"><text:span text:style-name="T1362">38</text:span><text:span text:style-name="T1363"><text:s/>straipsnis.<text:s/></text:span><text:span text:style-name="T1364">Mokymosi pasiekimų vertinimas</text:span></text:p>
      <text:p text:style-name="P1365"><text:span text:style-name="T1366">1</text:span><text:span text:style-name="T1367">. Mokymosi pasiekimų vertinimo paskirtis – padėti mokiniui pasitikrinti mokymosi pažangą, nustatyti jo pasiekimus ir, palyginus su bendrosiose programose nustatytais<text:s/></text:span><text:span text:style-name="T1368">pasiekimų lygiais ar (ir) profesiniais arba profesinio rengimo standartais, padėti priimti sprendimus dėl tolesnio mokymosi ar veiklos.</text:span></text:p>
      <text:p text:style-name="P1369"><text:span text:style-name="T1370">2</text:span><text:span text:style-name="T1371">. Mokymosi pasiekimus įsivertina mokinys, vertina mokytojas, švietimo teikėjas, mokyklos savininko teises ir pareig</text:span><text:span text:style-name="T1372">as įgyvendinanti institucija (valstybinės mokyklos – biudžetinės įstaigos), savivaldybės vykdomoji institucija ar jos įgaliotas asmuo (savivaldybės mokyklos – biudžetinės įstaigos), savininko teises ir pareigas įgyvendinanti institucija (dalyvių susirinkim</text:span><text:span text:style-name="T1373">as) (valstybinės ir savivaldybės mokyklos – viešosios įstaigos), savininkas (dalyvių susirinkimas) (kitų mokyklų), Švietimo ir mokslo ministerija ir jos įgaliotos institucijos.</text:span></text:p>
      <text:p text:style-name="P1374"><text:span text:style-name="T1375">3</text:span><text:span text:style-name="T1376">. Bendrojo ugdymo programose dalyvaujančių mokinių mokymosi pasiekimų vert</text:span><text:span text:style-name="T1377">inimas ir vertinimo rezultatų panaudojimas reglamentuojamas švietimo ir mokslo ministro nustatyta tvarka. Mokymosi pasiekimų vertinimas mokiniams, turintiems specialiųjų ugdymosi poreikių, atitinkamai pritaikomas.</text:span></text:p>
      <text:p text:style-name="P1378"><text:span text:style-name="T1379">4</text:span><text:span text:style-name="T1380">. Švietimo ir mokslo ministro įgaliot</text:span><text:span text:style-name="T1381">os institucijos ir savivaldybių vykdomosios institucijos organizuoja mokymosi pagal bendrojo ugdymo programas pasiekimų patikrinimus (brandos egzaminus, kitus egzaminus, įskaitas ir kitus mokymosi pasiekimų patikrinimo būdus) pagal švietimo ir mokslo minis</text:span><text:span text:style-name="T1382">tro patvirtintas mokymosi pasiekimų patikrinimų programas ir mokymosi pasiekimų patikrinimų organizavimo ir vykdymo tvarkos aprašus, mokinių pasiekimų tyrimus. Šie mokymosi pasiekimų patikrinimai organizuojami vienodi visų mokomųjų kalbų mokyklų mokiniams,</text:span><text:span text:style-name="T1383"><text:s/>nepažeidžiant lygių galimybių principo, apibrėžto šio įstatymo 5 straipsnyje. Visos bendrojo ugdymo mokyklos užtikrina lietuvių kalbos mokėjimą pagal bendrąją</text:span><text:span text:style-name="T1384"><text:s/></text:span><text:span text:style-name="T1385">švietimo ir mokslo ministro patvirtintą programą</text:span><text:span text:style-name="T1386"><text:s/></text:span><text:span text:style-name="T1387">(pagrindinio ugdymo pasiekimų patikrinimo ir br</text:span><text:span text:style-name="T1388">andos egzaminų).</text:span></text:p>
      <text:p text:style-name="P1389"><text:span text:style-name="T1390">5</text:span><text:span text:style-name="T1391">. Profesinio mokymo programose dalyvaujančių mokinių mokymosi pasiekimai vertinami Profesinio mokymo įstatymo nustatyta tvarka.</text:span></text:p>
      <text:p text:style-name="P1392"><text:span text:style-name="T1393">6</text:span><text:span text:style-name="T1394">. Aukštųjų mokyklų studentų mokymosi pasiekimai vertinami Mokslo ir studijų įstatymo nustatyta tvarka</text:span><text:span text:style-name="T1395">.</text:span></text:p>
      <text:p text:style-name="P1396"/>
      <text:p text:style-name="P1397"><text:span text:style-name="T1398">39</text:span><text:span text:style-name="T1399"><text:s/>straipsnis.<text:s/></text:span><text:span text:style-name="T1400">Mokymosi pasiekimų įteisinimas</text:span></text:p>
      <text:p text:style-name="P1401"><text:span text:style-name="T1402">1</text:span><text:span text:style-name="T1403">. Mokymosi pasiekimus įteisinančių dokumentų, patvirtinančių bendrojo ugdymo programų baigimą ir išsilavinimo įgijimą, turinį, formą ir išdavimo tvarką nustato švietimo ir mokslo ministras.</text:span></text:p>
      <text:p text:style-name="P1404"><text:span text:style-name="T1405">2</text:span><text:span text:style-name="T1406">.</text:span><text:span text:style-name="T1407"><text:s/>Mokymosi pagal bendrojo ugdymo programas pasiekimų įteisinimo dokumentai išduodami:</text:span></text:p>
      <text:p text:style-name="P1408"><text:span text:style-name="T1409">1</text:span><text:span text:style-name="T1410">) pradinio išsilavinimo pažymėjimas – įgijusiam pradinį išsilavinimą;</text:span></text:p>
      <text:p text:style-name="P1411"><text:span text:style-name="T1412">2</text:span><text:span text:style-name="T1413">) pagrindinio išsilavinimo pažymėjimas – įgijusiam pagrindinį išsilavinimą;</text:span></text:p>
      <text:p text:style-name="P1414"><text:span text:style-name="T1415">3</text:span><text:span text:style-name="T1416">) brandos at</text:span><text:span text:style-name="T1417">estatas – įgijusiam vidurinį išsilavinimą;</text:span></text:p>
      <text:p text:style-name="P1418"><text:span text:style-name="T1419">4</text:span><text:span text:style-name="T1420">) pažymėjimas – baigusiam formaliojo švietimo programas, nurodytas šio įstatymo 72 straipsnio 1 dalyje;<text:s/></text:span></text:p>
      <text:p text:style-name="P1421"><text:span text:style-name="T1422">5</text:span><text:span text:style-name="T1423">) mokymosi pasiekimų pažymėjimas – neįgijusiam pradinio, pagrindinio ar vidurinio išsilavinimo.</text:span></text:p>
      <text:p text:style-name="P1424"><text:span text:style-name="T1425">3</text:span><text:span text:style-name="T1426">. Kvalifikacijos ir mokymosi pasiekimus įteisinančių dokumentų, patvirtinančių profesinio mokymo programų baigimą, kompetencijų įvertinimą, kvalifikacijos suteikimą, išdavimą nustato Profesinio mokymo įstatymas.</text:span></text:p>
      <text:p text:style-name="P1427"><text:span text:style-name="T1428">4</text:span><text:span text:style-name="T1429">. Mokymosi pasiekimus įteisinančių</text:span><text:span text:style-name="T1430"><text:s/>dokumentų, patvirtinančių aukštojo mokslo studijų programų baigimą, aukštojo išsilavinimo, aukštojo mokslo kvalifikacijos suteikimą, išdavimą nustato Mokslo ir studijų įstatymas.</text:span></text:p>
      <text:p text:style-name="P1431"><text:span text:style-name="T1432">5</text:span><text:span text:style-name="T1433">. Asmeniui, baigusiam neformaliojo švietimo programą, išskyrus formalųj</text:span><text:span text:style-name="T1434">į švietimą papildančio ugdymo programą, gali būti išduotas pažymėjimas. Formalųjį švietimą papildančio ugdymo programą baigusiam asmeniui išduodamas pažymėjimas.</text:span></text:p>
      <text:p text:style-name="P1435"><text:span text:style-name="T1436">6</text:span><text:span text:style-name="T1437">.</text:span><text:span text:style-name="T1438"><text:s/></text:span><text:span text:style-name="T1439">Išsilavinimas ir kvalifikacija, įgyti pagal užsienio valstybių ir tarptautinių organiza</text:span><text:span text:style-name="T1440">cijų švietimo programas, pripažįstami Lietuvos Respublikos tarptautinių sutarčių, įstatymų ir Vyriausybės nustatyta tvarka. Sprendimai dėl išsilavinimo ir kvalifikacijos pripažinimo gali būti skundžiami Vyriausybės įgaliotų institucijų sudarytoms apeliacin</text:span><text:span text:style-name="T1441">ėms komisijoms.</text:span></text:p>
      <text:p text:style-name="P1442"/>
      <text:p text:style-name="P1443"><text:span text:style-name="T1444">40</text:span><text:span text:style-name="T1445"><text:s/>straipsnis.<text:s/></text:span><text:span text:style-name="T1446">Materialinis švietimo aprūpinimas ir mokymosi krūvis</text:span></text:p>
      <text:p text:style-name="P1447"><text:span text:style-name="T1448">1</text:span><text:span text:style-name="T1449">. Mokymosi aplinka mokykloje ir mokinių mokymosi krūvis turi atitikti higienos normas ir teisės aktų nustatytus mokinių saugos bei sveikatos reikalavimus ir lai</text:span><text:span text:style-name="T1450">duoti švietimo programų vykdymą.<text:s/></text:span></text:p>
      <text:p text:style-name="P1451"><text:span text:style-name="T1452">2</text:span><text:span text:style-name="T1453">. Ikimokyklinio ugdymo, priešmokyklinio ugdymo, bendrojo ugdymo programas teikiančios</text:span><text:span text:style-name="T1454"><text:s/></text:span><text:span text:style-name="T1455">mokyklos materialioji aplinka kuriama vadovaujantis švietimo ir mokslo ministro patvirtintais švietimo aprūpinimo standartais.</text:span></text:p>
      <text:p text:style-name="P1456"><text:span text:style-name="T1457">3</text:span><text:span text:style-name="T1458">. Švietimo ir mokslo ministras tvirtina bendrojo ugdymo dalykų vadovėlių ir mokymo priemonių atitikties teisės aktams įvertinimo ir aprūpinimo jais tvarkos aprašą, nustatyta tvarka derina sveikatos apsaugos ministro tvirtinamas mokyklų higienos normas.</text:span></text:p>
      <text:p text:style-name="P1459"/>
      <text:p text:style-name="P1460"><text:span text:style-name="T1461">KETVIRTASIS</text:span><text:span text:style-name="T1462"><text:s/>SKIRSNIS</text:span></text:p>
      <text:p text:style-name="P1463"><text:span text:style-name="T1464">MOKYKLŲ, PAGALBOS ĮSTAIGŲ STEIGIMAS, VEIKLA, PABAIGA IR PERTVARKYMAS</text:span></text:p>
      <text:p text:style-name="P1465"/>
      <text:p text:style-name="P1466"><text:span text:style-name="T1467">41</text:span><text:span text:style-name="T1468"><text:s/>straipsnis.<text:s/></text:span><text:span text:style-name="T1469">Mokyklų grupės ir tipai</text:span></text:p>
      <text:p text:style-name="P1470"><text:span text:style-name="T1471">1</text:span><text:span text:style-name="T1472">.</text:span><text:span text:style-name="T1473"><text:s/></text:span><text:span text:style-name="T1474">Formaliojo švietimo mokyklos skirstomos į šias grupes:</text:span></text:p>
      <text:p text:style-name="P1475"><text:span text:style-name="T1476">1</text:span><text:span text:style-name="T1477">) bendrojo ugdymo mokyklų;</text:span></text:p>
      <text:p text:style-name="P1478"><text:span text:style-name="T1479">2</text:span><text:span text:style-name="T1480">) profesinio<text:s/></text:span><text:span text:style-name="T1481">mokymo įstaigų;</text:span></text:p>
      <text:p text:style-name="P1482"><text:span text:style-name="T1483">3</text:span><text:span text:style-name="T1484">) aukštųjų mokyklų.</text:span></text:p>
      <text:p text:style-name="P1485"><text:span text:style-name="T1486">2</text:span><text:span text:style-name="T1487">. Bendrojo ugdymo mokyklų tipai yra: pradinė mokykla, progimnazija, pagrindinė mokykla, vidurinė mokykla, gimnazija.</text:span></text:p>
      <text:p text:style-name="P1488"><text:span text:style-name="T1489">3</text:span><text:span text:style-name="T1490">. Pradinės mokyklos tipui priskiriamos mokyklos, vykdančios pradinio ugdymo programą.</text:span></text:p>
      <text:p text:style-name="P1491"><text:span text:style-name="T1492">4</text:span><text:span text:style-name="T1493">. Progimnazijos tipui priskiriamos mokyklos, vykdančios pagrindinio ugdymo programos pirmąją dalį arba pagrindinio ugdymo programos pirmąją dalį ir pradinio ugdymo programą.<text:s/></text:span></text:p>
      <text:p text:style-name="P1494"><text:span text:style-name="T1495">5</text:span><text:span text:style-name="T1496">. Pagrindinės mokyklos tipui priskiriamos mokyklos, vykdančios pagrindi</text:span><text:span text:style-name="T1497">nio ugdymo programą ar pagrindinio ugdymo ir pradinio ugdymo programas.</text:span></text:p>
      <text:p text:style-name="P1498"><text:span text:style-name="T1499">6</text:span><text:span text:style-name="T1500">. Vidurinės mokyklos tipui priskiriamos mokyklos, vykdančios vidurinio ugdymo programą ar vidurinio ir pagrindinio ugdymo programas arba vidurinio, pagrindinio ir pradinio ugdymo<text:s/></text:span><text:span text:style-name="T1501">programas.</text:span></text:p>
      <text:p text:style-name="P1502"><text:span text:style-name="T1503">7</text:span><text:span text:style-name="T1504">. Gimnazijos tipui priskiriamos mokyklos, vykdančios švietimo ir mokslo ministro nustatyta tvarka akredituotą vidurinio ugdymo programą ir pagrindinio ugdymo programos antrąją dalį. Atskiru atveju (mokykla gyvenamosiose vietovėse, kuriose n</text:span><text:span text:style-name="T1505">ėra kitų vidurinio ugdymo programą lietuvių ar (ir) tautinės mažumos kalba vykdančių bendrojo ugdymo mokyklų, arba bendrojo ugdymo mokykla, pagal Vyriausybės patvirtintus kriterijus priskirta<text:s/></text:span><text:soft-page-break/><text:span text:style-name="T1506">miesto pakraščio mokyklai;</text:span><text:span text:style-name="T1507"><text:s/></text:span><text:span text:style-name="T1508">pasienio ruože</text:span><text:span text:style-name="T1509"><text:s/></text:span><text:span text:style-name="T1510">esanti bendrojo ugdymo</text:span><text:span text:style-name="T1511"><text:s/>mokykla;</text:span><text:span text:style-name="T1512"><text:s/></text:span><text:span text:style-name="T1513">nevalstybinė mokykla; mokykla, skirta</text:span><text:span text:style-name="T1514"><text:s/></text:span><text:span text:style-name="T1515">šalies (regiono) mokiniams, turintiems specialiųjų ugdymosi poreikių; mokykla, vykdanti specializuoto ugdymo krypties programą, kuriai reikalingas ugdymo nuoseklumas, ir atitinkanti Vyriausybės patvirtintus k</text:span><text:span text:style-name="T1516">riterijus) gimnazija gali vykdyti akredituotą vidurinio ugdymo programą ir pagrindinio ugdymo programą ar akredituotą vidurinio ugdymo programą, pagrindinio ugdymo programą ir pradinio ugdymo programą vadovaudamasi šio įstatymo 28 straipsnio nuostatomis ir</text:span><text:span text:style-name="T1517"><text:s/>Vyriausybės patvirtintomis Mokyklų, vykdančių formaliojo švietimo programas, tinklo kūrimo taisyklėmis.</text:span></text:p>
      <text:p text:style-name="P1518"><text:span text:style-name="T1519">8</text:span><text:span text:style-name="T1520">. Bendrojo ugdymo mokyklos šio įstatymo 43 straipsnyje nustatyta tvarka gali vykdyti profesinio mokymo programas.</text:span></text:p>
      <text:p text:style-name="P1521"><text:span text:style-name="T1522">9</text:span><text:span text:style-name="T1523">. Tenkinant skirtingus moki</text:span><text:span text:style-name="T1524">nių ugdymosi poreikius ir atsižvelgiant į skirtingas švietimo programų vykdymo sąlygas, bendrojo ugdymo mokyklos gali būti įvairių paskirčių. Bendrojo ugdymo mokyklų paskirčių ir vykdomų ugdymo programų galimą įvairovę nustato Vyriausybės patvirtintos Moky</text:span><text:span text:style-name="T1525">klų, vykdančių formaliojo švietimo programas, tinklo kūrimo taisyklės.</text:span></text:p>
      <text:p text:style-name="P1526"><text:span text:style-name="T1527">10</text:span><text:span text:style-name="T1528">. Profesinio mokymo įstaigos į tipus neskirstomos.</text:span></text:p>
      <text:p text:style-name="P1529"><text:span text:style-name="T1530">11</text:span><text:span text:style-name="T1531">. Profesinio mokymo įstaigos gali vykdyti pradinio, pagrindinio, vidurinio ugdymo programas.</text:span></text:p>
      <text:p text:style-name="P1532"><text:span text:style-name="T1533">12</text:span><text:span text:style-name="T1534">. Aukštųjų mokyklų tipu</text:span><text:span text:style-name="T1535">s nustato Mokslo ir studijų įstatymas.</text:span></text:p>
      <text:p text:style-name="P1536"><text:span text:style-name="T1537">13</text:span><text:span text:style-name="T1538">. Neformaliojo švietimo mokyklos skirstomos į šias grupes:</text:span></text:p>
      <text:p text:style-name="P1539"><text:span text:style-name="T1540">1</text:span><text:span text:style-name="T1541">) ikimokyklinio ugdymo mokyklų;</text:span></text:p>
      <text:p text:style-name="P1542"><text:span text:style-name="T1543">2</text:span><text:span text:style-name="T1544">) neformaliojo vaikų švietimo mokyklų ir formalųjį švietimą papildančio ugdymo mokyklų;</text:span></text:p>
      <text:p text:style-name="P1545"><text:span text:style-name="T1546">3</text:span><text:span text:style-name="T1547">) neformaliojo suau</text:span><text:span text:style-name="T1548">gusiųjų švietimo mokyklų.</text:span></text:p>
      <text:p text:style-name="P1549"><text:span text:style-name="T1550">14</text:span><text:span text:style-name="T1551">. Ikimokyklinio ugdymo, neformaliojo vaikų švietimo ir neformaliojo suaugusiųjų švietimo mokyklos į tipus neskirstomos.</text:span></text:p>
      <text:p text:style-name="P1552"><text:span text:style-name="T1553">15</text:span><text:span text:style-name="T1554">. Mokyklų pavadinimų (išskyrus aukštųjų mokyklų pavadinimus) sudarymo ir rašymo tvarką,<text:s/></text:span><text:span text:style-name="T1555">suderinus su Valstybine lietuvių kalbos komisija, tvirtina švietimo ir mokslo ministras. Mokyklos pavadinime grupę ar tipą nusakantis žodis gali būti nevartojamas.</text:span></text:p>
      <text:p text:style-name="P1556"/>
      <text:p text:style-name="P1557"><text:span text:style-name="T1558">42</text:span><text:span text:style-name="T1559"><text:s/>straipsnis.<text:s/></text:span><text:span text:style-name="T1560">Mokyklų ir švietimo pagalbos įstaigų steigimas</text:span></text:p>
      <text:p text:style-name="P1561"><text:span text:style-name="T1562">1</text:span><text:span text:style-name="T1563">. Mokyklas ir švie</text:span><text:span text:style-name="T1564">timo pagalbos įstaigas (toliau – pagalbos įstaigos) gali steigti:</text:span></text:p>
      <text:p text:style-name="P1565"><text:span text:style-name="T1566">1</text:span><text:span text:style-name="T1567">) Lietuvos Respublikos Seimas (toliau – Seimas) – valstybinį universitetą Vyriausybės teikimu;</text:span></text:p>
      <text:p text:style-name="P1568"><text:span text:style-name="T1569">2</text:span><text:span text:style-name="T1570">) Vyriausybė – valstybinę kolegiją Švietimo ir mokslo ministerijos teikimu, prireikus v</text:span><text:span text:style-name="T1571">adovaudamasi Vyriausybės patvirtintomis Mokyklų, vykdančių formaliojo švietimo programas, tinklo kūrimo taisyklėmis – švietimo įstaigas, kurių teisinė forma – viešoji įstaiga;</text:span></text:p>
      <text:p text:style-name="P1572"><text:span text:style-name="T1573">3</text:span><text:span text:style-name="T1574">) Švietimo ir mokslo ministerija – profesinio mokymo įstaigas, prireikus –<text:s/></text:span><text:span text:style-name="T1575">bendrojo ugdymo mokyklas,</text:span><text:span text:style-name="T1576"><text:s/></text:span><text:span text:style-name="T1577">kurių teisinė forma – biudžetinė įstaiga,</text:span><text:span text:style-name="T1578"><text:s/></text:span><text:span text:style-name="T1579">vadovaudamasi Vyriausybės patvirtintomis Mokyklų, vykdančių formaliojo švietimo programas, tinklo kūrimo taisyklėmis ir gavusi finansų ministro rašytinį sutikimą; neformaliojo švietimo mok</text:span><text:span text:style-name="T1580">yklas, pagalbos įstaigas, gavusi finansų ministro rašytinį sutikimą;</text:span></text:p>
      <text:p text:style-name="P1581"><text:span text:style-name="T1582">4</text:span><text:span text:style-name="T1583">) kitos ministerijos, Vyriausybės įstaigos, įstaigos prie ministerijų – profesinio mokymo įstaigas, kurių teisinė forma – biudžetinė įstaiga,</text:span><text:span text:style-name="T1584"><text:s/></text:span><text:span text:style-name="T1585">vadovaudamosi Vyriausybės patvirtintomis</text:span><text:span text:style-name="T1586"><text:s/>Mokyklų, vykdančių formaliojo švietimo programas, tinklo kūrimo taisyklėmis ir gavusios švietimo ir mokslo ministro bei finansų ministro rašytinius sutikimus;</text:span><text:span text:style-name="T1587"><text:s/></text:span><text:span text:style-name="T1588">neformaliojo suaugusiųjų švietimo mokyklas, kurių teisinė forma – biudžetinė įstaiga, gavusios š</text:span><text:span text:style-name="T1589">vietimo ir mokslo ministro bei finansų ministro rašytinius sutikimus;</text:span></text:p>
      <text:p text:style-name="P1590"><text:span text:style-name="T1591">5</text:span><text:span text:style-name="T1592">) savivaldybės taryba – neformaliojo švietimo mokyklas – savarankiškai, pagalbos įstaigas – vadovaudamasi Vyriausybės nustatytais pagalbos įstaigų steigimo, reorganizavimo, likvidav</text:span><text:span text:style-name="T1593">imo ir pertvarkymo kriterijais, bendrojo ugdymo mokyklas, profesinio mokymo įstaigas – vadovaudamasi Vyriausybės patvirtintomis Mokyklų, vykdančių formaliojo<text:s/></text:span><text:soft-page-break/><text:span text:style-name="T1594">švietimo programas, tinklo kūrimo taisyklėmis;</text:span></text:p>
      <text:p text:style-name="P1595"><text:span text:style-name="T1596">6</text:span><text:span text:style-name="T1597">) kiti Lietuvos Respublikoje įsteigti juridini</text:span><text:span text:style-name="T1598">ai asmenys, taip pat valstybės narės juridiniai asmenys ar kitos organizacijos, fiziniai asmenys bei kitų valstybių juridiniai ir fiziniai asmenys – bendrojo ugdymo, neformaliojo švietimo mokyklas, profesinio mokymo įstaigas, aukštąsias mokyklas, pagalbos<text:s/></text:span><text:span text:style-name="T1599">įstaigas.</text:span></text:p>
      <text:p text:style-name="P1600"><text:span text:style-name="T1601">2</text:span><text:span text:style-name="T1602">. Aukštosios mokyklos steigiamos vadovaujantis Mokslo ir studijų įstatymu.</text:span></text:p>
      <text:p text:style-name="P1603"><text:span text:style-name="T1604">3</text:span><text:span text:style-name="T1605">.</text:span><text:span text:style-name="T1606"><text:s/></text:span><text:span text:style-name="T1607">Mokyklos steigėjais gali būti keli fiziniai ir juridiniai asmenys, sudarę mokyklos steigimo sandorį. Valstybinės ir savivaldybės mokyklos dalyviais negali bū</text:span><text:span text:style-name="T1608">ti užsienio valstybių juridiniai ir fiziniai asmenys.</text:span></text:p>
      <text:p text:style-name="P1609"><text:span text:style-name="T1610">4</text:span><text:span text:style-name="T1611">. Užsienio mokyklų filialai ir tarptautinių organizacijų mokyklos Lietuvoje gali būti steigiamos Lietuvos Respublikos tarptautinių sutarčių ir teisės aktų nustatytomis sąlygomis ir tvarka. Šiems fi</text:span><text:span text:style-name="T1612">lialams ir mokykloms netaikomas finansavimas iš valstybės biudžeto, jeigu Lietuvos Respublikos tarptautinės sutartys ar specialūs įstatymai nenustato kitaip.</text:span></text:p>
      <text:p text:style-name="P1613"/>
      <text:p text:style-name="P1614"><text:span text:style-name="T1615">43</text:span><text:span text:style-name="T1616"><text:s/>straipsnis.<text:s/></text:span><text:span text:style-name="T1617">Mokyklos veikla</text:span></text:p>
      <text:p text:style-name="P1618"><text:span text:style-name="T1619">1</text:span><text:span text:style-name="T1620">.</text:span><text:span text:style-name="T1621"><text:s/></text:span><text:span text:style-name="T1622">Valstybinė ir savivaldybės mokykla yra viešasis<text:s/></text:span><text:span text:style-name="T1623">juridinis asmuo, veikiantis kaip biudžetinė arba viešoji įstaiga. Ji savo veikloje vadovaujasi atitinkamai šiuo ir Lietuvos Respublikos biudžetinių įstaigų įstatymu arba Viešųjų įstaigų įstatymu. Nevalstybinė mokykla yra</text:span><text:span text:style-name="T1624"><text:s/></text:span><text:span text:style-name="T1625">juridinis asmuo. Jo teisinę formą p</text:span><text:span text:style-name="T1626">asirenka savininkas (dalyvių susirinkimas).</text:span></text:p>
      <text:p text:style-name="P1627"><text:span text:style-name="T1628">2</text:span><text:span text:style-name="T1629">. Mokykla savo veiklą pradeda įregistravus mokyklą Juridinių asmenų registre Lietuvos Respublikos civilinio kodekso (toliau – Civilinis kodeksas) ir Juridinių asmenų registro nuostatų nustatyta tvarka.</text:span></text:p>
      <text:p text:style-name="P1630"><text:span text:style-name="T1631">3</text:span><text:span text:style-name="T1632">. Mokykla veikia pagal nuostatus, įstatus, statutą (toliau – įstatai), mokyklos steigimo sandorį. Mokykla nusistato mokyklos bendruomenės narių elgesio ir etikos normas.</text:span></text:p>
      <text:p text:style-name="P1633"><text:span text:style-name="T1634">4</text:span><text:span text:style-name="T1635">. Valstybinės ir savivaldybės mokyklos (išskyrus aukštąsias mokyklas) įstatai ren</text:span><text:span text:style-name="T1636">giami vadovaujantis švietimo ir mokslo ministro patvirtintais Nuostatų, įstatų ar statutų įforminimo reikalavimais.</text:span></text:p>
      <text:p text:style-name="P1637"><text:span text:style-name="T1638">5</text:span><text:span text:style-name="T1639">. Aukštosios mokyklos veiklą nustato jos statutas. Statutas rengiamas ir tvirtinamas Mokslo ir studijų įstatymo nustatyta tvarka.</text:span></text:p>
      <text:p text:style-name="P1640"><text:span text:style-name="T1641">6</text:span><text:span text:style-name="T1642">. Mokslo metų pradžią ir trukmę bendrojo ugdymo mokyklose ir profesinio mokymo įstaigose pagal pirminio profesinio mokymo programas nustato švietimo ir mokslo ministras; valstybinėse ir savivaldybių neformaliojo švietimo mokyklose – savininko teises ir par</text:span><text:span text:style-name="T1643">eigas įgyvendinanti institucija (dalyvių susirinkimas), kitose</text:span><text:span text:style-name="T1644"><text:s/></text:span><text:span text:style-name="T1645">neformaliojo švietimo mokyklose – savininkas (dalyvių susirinkimas). Tęstinio profesinio mokymo pradžią nustato mokykla. Ugdymo pagal neformaliojo švietimo programas pradžią valstybinėse ir sav</text:span><text:span text:style-name="T1646">ivaldybių bendrojo ugdymo mokyklose, profesinio mokymo įstaigose nustato savininko teises ir pareigas įgyvendinanti institucija (dalyvių susirinkimas), kitose</text:span><text:span text:style-name="T1647"><text:s/></text:span><text:span text:style-name="T1648">bendrojo ugdymo mokyklose, profesinio mokymo įstaigose – savininkas (dalyvių susirinkimas).</text:span></text:p>
      <text:p text:style-name="P1649"><text:span text:style-name="T1650">7</text:span><text:span text:style-name="T1651">. Mokykloje gali būti vykdomos tik Studijų, mokymo programų ir kvalifikacijų registre įregistruotos formaliojo švietimo programos. Mokykla bendrojo ugdymo programas gali vykdyti, jei atitinka Vyriausybės patvirtintose Mokyklų, vykdančių formaliojo švietimo</text:span><text:span text:style-name="T1652"><text:s/>programas, tinklo kūrimo taisyklėse nustatytus bendruosius ir specialiuosius kriterijus. Mokykla formaliojo profesinio mokymo programas gali vykdyti tik turėdama švietimo ir mokslo ministro išduotą licenciją, už kurios išdavimą, papildymą ar patikslinimą<text:s/></text:span><text:span text:style-name="T1653">mokama valstybės rinkliava. Formaliojo profesinio mokymo licencijavimo taisykles tvirtina Vyriausybė.</text:span></text:p>
      <text:p text:style-name="P1654"><text:span text:style-name="T1655">8</text:span><text:span text:style-name="T1656">. Mokykla (išskyrus aukštąją mokyklą) ar kitas švietimo teikėjas mokinių priėmimą ir mokymą pradeda tik gavę licenciją ir (ar) rašytinį sutikimą, jei</text:span><text:span text:style-name="T1657">gu jie</text:span><text:span text:style-name="T1658"><text:s/></text:span><text:span text:style-name="T1659">yra privalomi.</text:span></text:p>
      <text:p text:style-name="P1660"><text:span text:style-name="T1661">9</text:span><text:span text:style-name="T1662">. Valstybinė ir savivaldybės formaliojo švietimo mokykla savininko teises ir pareigas įgyvendinančios institucijos (dalyvių susirinkimo), kitos formaliojo švietimo mokyklos – savininko (dalyvių susirinkimo) sprendimu gali vykdyti</text:span><text:span text:style-name="T1663"><text:s/>neformaliojo švietimo programas.</text:span></text:p>
      <text:p text:style-name="P1664"><text:span text:style-name="T1665">10</text:span><text:span text:style-name="T1666">. Mokykla gali:</text:span></text:p>
      <text:p text:style-name="P1667"><text:span text:style-name="T1668">1</text:span><text:span text:style-name="T1669">) savininko teises ir pareigas įgyvendinančios institucijos (dalyvių susirinkimo) (valstybinės ir savivaldybės mokyklos), savininko (dalyvių</text:span><text:span text:style-name="T1670"><text:s/></text:span><text:span text:style-name="T1671">susirinkimo) (kitų mokyklų) arba mokyklos įstatuose<text:s/></text:span><text:span text:style-name="T1672">nustatytu mastu prisiimti įsipareigojimus, sudaryti mokymo ir kitas sutartis;</text:span></text:p>
      <text:p text:style-name="P1673"><text:span text:style-name="T1674">2</text:span><text:span text:style-name="T1675">) savininko teises ir pareigas įgyvendinančios institucijos (dalyvių susirinkimo) (valstybinės ir savivaldybės mokyklos), savininko (dalyvių susirinkimo) (kitų mokyklų) leid</text:span><text:span text:style-name="T1676">imu steigti filialus ir atstovybes;</text:span></text:p>
      <text:p text:style-name="P1677"><text:span text:style-name="T1678">3</text:span><text:span text:style-name="T1679">) įstatymų nustatyta tvarka jungtis į asociacijas;</text:span></text:p>
      <text:p text:style-name="P1680"><text:span text:style-name="T1681">4</text:span><text:span text:style-name="T1682">) nustatyti teikiamų švietimo ar papildomų paslaugų kainas, įkainius ir tarifus tais atvejais, kai šio bei kitų įstatymų nustatyta tvarka jų nenustato<text:s/></text:span><text:span text:style-name="T1683">Vyriausybė arba savininko teises ir pareigas įgyvendinanti institucija (dalyvių susirinkimas) (valstybinės ir savivaldybės mokyklos), savininkas (dalyvių susirinkimas) (kitų mokyklų);</text:span></text:p>
      <text:p text:style-name="P1684"><text:span text:style-name="T1685">5</text:span><text:span text:style-name="T1686">) Švietimo ir mokslo ministerijos nustatyta tvarka vykdyti šalies i</text:span><text:span text:style-name="T1687">r tarptautinius švietimo projektus;</text:span></text:p>
      <text:p text:style-name="P1688"><text:span text:style-name="T1689">6</text:span><text:span text:style-name="T1690">) verstis mokyklos įstatuose leista ūkine komercine veikla, jeigu tai neprieštarauja įstatymams;</text:span></text:p>
      <text:p text:style-name="P1691"><text:span text:style-name="T1692">7</text:span><text:span text:style-name="T1693">) turėti kitų šio įstatymo nenustatytų teisių ir pareigų, jeigu jos neprieštarauja įstatymams.</text:span></text:p>
      <text:p text:style-name="P1694"><text:span text:style-name="T1695">11</text:span><text:span text:style-name="T1696">. Mokykla<text:s/></text:span><text:span text:style-name="T1697">privalo užtikrinti sveiką, saugią, užkertančią kelią smurto, prievartos apraiškoms ir žalingiems įpročiams aplinką, ugdymo, mokymo, studijų, švietimo programų vykdymą, atvirumą vietos bendruomenei, mokymo sutarties sudarymą ir sutartų įsipareigojimų vykdym</text:span><text:span text:style-name="T1698">ą, geros kokybės švietimą.</text:span></text:p>
      <text:p text:style-name="P1699"><text:span text:style-name="T1700">12</text:span><text:span text:style-name="T1701">. Bendrojo ugdymo ir ikimokyklinio ugdymo mokyklose, profesinio mokymo įstaigose, vykdančiose pirminį profesinį mokymą, saugios ir palankios mokiniams aplinkos kūrimu rūpinasi Vaiko gerovės komisija. Ji organizuoja ir koord</text:span><text:span text:style-name="T1702">inuoja švietimo programų pritaikymą mokiniams, turintiems specialiųjų ugdymosi poreikių, švietimo pagalbos teikimą ir atlieka kitas su vaiko gerove susijusias funkcijas. Vaiko gerovės komisijos sudarymo ir jos darbo organizavimo tvarką nustato švietimo ir<text:s/></text:span><text:span text:style-name="T1703">mokslo ministras.</text:span></text:p>
      <text:p text:style-name="P1704"><text:span text:style-name="T1705">13</text:span><text:span text:style-name="T1706">. Mokykloje gali veikti mokinių ir jaunimo organizacijos, kurios skatina mokinių dorinį, tautinį, pilietinį sąmoningumą, patriotizmą, puoselėja kultūrinę ir socialinę brandą, padeda tenkinti jų saviugdos ir saviraiškos poreikius. Mo</text:span><text:span text:style-name="T1707">kinių ir jaunimo organizacijos savo veiklą grindžia nustatyta tvarka įregistruotais įstatais, jų veikla neturi prieštarauti Lietuvos Respublikos Konstitucijai ir įstatymams.</text:span></text:p>
      <text:p text:style-name="P1708"><text:span text:style-name="T1709">14</text:span><text:span text:style-name="T1710">. Mokykloje veikiančioms mokinių ir jaunimo organizacijoms sudaromos palanki</text:span><text:span text:style-name="T1711">os veiklos sąlygos. Šias organizacijas gali finansuoti ir kitais būdais jų veiklą skatinti valstybė, valstybinės ir savivaldybės mokyklos – savininko teises ir pareigas įgyvendinanti institucija (dalyvių susirinkimas), kitų mokyklų – savininkas (dalyvių su</text:span><text:span text:style-name="T1712">sirinkimas) ar kiti fiziniai bei juridiniai asmenys.</text:span></text:p>
      <text:p text:style-name="P1713"/>
      <text:p text:style-name="P1714"><text:span text:style-name="T1715">44</text:span><text:span text:style-name="T1716"><text:s/>straipsnis.<text:s/></text:span><text:span text:style-name="T1717">Mokyklos, pagalbos įstaigos pabaiga ir pertvarkymas<text:s/></text:span></text:p>
      <text:p text:style-name="P1718"><text:span text:style-name="T1719">1</text:span><text:span text:style-name="T1720">. Valstybinės profesinio mokymo įstaigos, bendrojo ugdymo mokyklos savininko teises ir pareigas įgyvendinanti institucija (</text:span><text:span text:style-name="T1721">dalyvių susirinkimas) mokyklą reorganizuoja, likviduoja ar pertvarko vadovaudamasi Vyriausybės patvirtintomis Mokyklų, vykdančių formaliojo švietimo programas, tinklo kūrimo taisyklėmis ir gavusi mokyklos steigimui pritarusių institucijų rašytinius sutikim</text:span><text:span text:style-name="T1722">us. Valstybinės neformaliojo švietimo mokyklos, pagalbos įstaigos savininko teises ir pareigas įgyvendinanti institucija (dalyvių susirinkimas) mokyklą, įstaigą reorganizuoja, likviduoja ar pertvarko gavusi mokyklos, įstaigos steigimui pritarusių instituci</text:span><text:span text:style-name="T1723">jų rašytinius sutikimus.</text:span><text:span text:style-name="T1724"><text:s/></text:span></text:p>
      <text:p text:style-name="P1725"><text:span text:style-name="T1726">2</text:span><text:span text:style-name="T1727">. Savivaldybės taryba neformaliojo švietimo mokyklas (biudžetines įstaigas) reorganizuoja, likviduoja ar pertvarko savarankiškai, bendrojo ugdymo mokyklas (biudžetines įstaigas), profesinio mokymo įstaigas (biudžetines įstaig</text:span><text:span text:style-name="T1728">as) – vadovaudamasi Vyriausybės patvirtintomis Mokyklų, vykdančių formaliojo švietimo programas, tinklo kūrimo<text:s/></text:span><text:soft-page-break/><text:span text:style-name="T1729">taisyklėmis, pagalbos įstaigas (biudžetines įstaigas) – Vyriausybės nustatytais pagalbos įstaigų steigimo, reorganizavimo, likvidavimo ir pertvar</text:span><text:span text:style-name="T1730">kymo kriterijais. Savivaldybės neformaliojo švietimo mokyklos (viešosios įstaigos) reorganizuojamos, likviduojamos ar pertvarkomos savininko teises ir pareigas įgyvendinančios institucijos (dalyvių susirinkimo) sprendimu, bendrojo ugdymo mokyklos (viešosio</text:span><text:span text:style-name="T1731">s įstaigos), profesinio mokymo įstaigos (viešosios įstaigos) – savininko teises ir pareigas įgyvendinančios institucijos (dalyvių susirinkimo) sprendimu</text:span><text:span text:style-name="T1732"><text:s/></text:span><text:span text:style-name="T1733">vadovaujantis Vyriausybės patvirtintomis Mokyklų, vykdančių formaliojo švietimo programas, tinklo kūrim</text:span><text:span text:style-name="T1734">o taisyklėmis, pagalbos įstaigos (viešosios įstaigos) – savininko teises ir pareigas įgyvendinančios institucijos (dalyvių susirinkimo) sprendimu vadovaujantis Vyriausybės nustatytais pagalbos įstaigų steigimo, reorganizavimo, likvidavimo ir pertvarkymo kr</text:span><text:span text:style-name="T1735">iterijais. Tais atvejais, kai savivaldybės tarybos sprendimų projektai dėl bendrojo ugdymo mokyklų reorganizavimo, likvidavimo ir pertvarkymo prieštarauja mokyklos bendruomenės sprendimams, siūlymus dėl tokios mokyklos reorganizavimo, likvidavimo ir pertva</text:span><text:span text:style-name="T1736">rkymo pateikia Švietimo ir mokslo ministerija. Mokyklos bendruomenės sprendimų priėmimo tvarką nustato švietimo ir mokslo ministras.</text:span></text:p>
      <text:p text:style-name="P1737"><text:span text:style-name="T1738">3</text:span><text:span text:style-name="T1739">. Nevalstybinė mokykla, nevalstybinė pagalbos įstaiga reorganizuojama, likviduojama ar pertvarkoma savininko (dalyvių<text:s/></text:span><text:span text:style-name="T1740">susirinkimo) sprendimu ar kitais įstatymų nustatytais atvejais.</text:span></text:p>
      <text:p text:style-name="P1741"><text:span text:style-name="T1742">4</text:span><text:span text:style-name="T1743">. Mokyklos (išskyrus aukštąsias mokyklas) struktūros pertvarka – mokyklos grupės ar tipo pakeitimas arba vykdomos organizacinės veiklos pakeitimai (klasių, grupių, skyrių, filialų steigim</text:span><text:span text:style-name="T1744">as ar likvidavimas, mokymo valstybine kalba ar tautinės mažumos kalba įvedimas ar pabaiga mokykloje, paskirties keitimas) – vykdoma valstybinės ir savivaldybės mokyklos – savininko teises ir pareigas įgyvendinančios institucijos (dalyvių susirinkimo), kitų</text:span><text:span text:style-name="T1745"><text:s/>mokyklų – savininko (dalyvių susirinkimo) sprendimu, jeigu įstatymai, nustatantys konkrečias juridinių asmenų teisines formas, nenustato kitaip. Mokyklų (išskyrus aukštąsias mokyklas), vykdančių formaliojo švietimo programas, struktūros pertvarka vykdoma<text:s/></text:span><text:span text:style-name="T1746">vadovaujantis Vyriausybės patvirtintomis Mokyklų, vykdančių formaliojo švietimo programas, tinklo kūrimo taisyklėmis. Valstybinės mokyklos (išskyrus profesinio mokymo įstaigą) grupės ar tipo pakeitimas atliekamas gavus švietimo ir mokslo ministro rašytinį<text:s/></text:span><text:span text:style-name="T1747">sutikimą.</text:span></text:p>
      <text:p text:style-name="P1748"><text:span text:style-name="T1749">5</text:span><text:span text:style-name="T1750">.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1751">rba mokyklos grupės ar tipo pakeitimo privalo raštu pranešti kiekvienam mokiniui ne vėliau kaip per vieną mėnesį nuo sprendimo priėmimo dienos. Mokykla privalo vykdyti mokymo sutartyje numatytus mokyklos įsipareigojimus mokiniams.<text:s/></text:span></text:p>
      <text:p text:style-name="P1752"><text:span text:style-name="T1753">6</text:span><text:span text:style-name="T1754">. Savininko teises<text:s/></text:span><text:span text:style-name="T1755">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1756"><text:s/></text:span><text:span text:style-name="T1757">nus</text:span><text:span text:style-name="T1758">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1759"><text:s/>d., – iki mokslo metų pradžios).</text:span></text:p>
      <text:p text:style-name="P1760"><text:span text:style-name="T1761">7</text:span><text:span text:style-name="T1762">. Aukštosios mokyklos reorganizuojamos, likviduojamos ir pertvarkomos Mokslo ir studijų įstatymo nustatyta tvarka.</text:span></text:p>
      <text:p text:style-name="P1763"/>
      <text:p text:style-name="P1764"><text:span text:style-name="T1765">PENKTASIS</text:span><text:span text:style-name="T1766"><text:s/>SKIRSNIS</text:span></text:p>
      <text:p text:style-name="P1767"><text:span text:style-name="T1768">MOKINIO, TĖVŲ (globėjų, rūpintojų), MOKYTOJO IR KITO ŠVIETIMO TEIKĖJO TEIS</text:span><text:span text:style-name="T1769">ĖS IR PAREIGOS</text:span></text:p>
      <text:p text:style-name="P1770"/>
      <text:p text:style-name="P1771"><text:span text:style-name="T1772">45</text:span><text:span text:style-name="T1773"><text:s/>straipsnis.<text:s/></text:span><text:span text:style-name="T1774">Mokinio ir švietimo teikėjo susitarimai</text:span></text:p>
      <text:p text:style-name="P1775"><text:span text:style-name="T1776">1</text:span><text:span text:style-name="T1777">. Švietimo santykiai tarp mokinio ir švietimo teikėjo įforminami mokymo sutartimi.<text:s/></text:span></text:p>
      <text:p text:style-name="P1778"><text:span text:style-name="T1779">2</text:span><text:span text:style-name="T1780">. Mokymo sutartį už vaiką iki 14 metų jo vardu sudaro tėvai (globėjai), veikdami<text:s/></text:span><text:span text:style-name="T1781">išimtinai vaiko interesais.</text:span></text:p>
      <text:p text:style-name="P1782"><text:span text:style-name="T1783">3</text:span><text:span text:style-name="T1784">. Vaikas nuo 14 iki 18 metų mokymo sutartį sudaro turėdamas tėvų (rūpintojų) rašytinį sutikimą.</text:span></text:p>
      <text:p text:style-name="P1785"><text:span text:style-name="T1786">4</text:span><text:span text:style-name="T1787">. Mokymo sutartyje nurodomos mokymo sutarties šalys, mokymosi programa, jos baigimo forma, šalių įsipareigojimai, mokymo s</text:span><text:span text:style-name="T1788">utarties terminas, jos keitimo, nutraukimo pagrindai ir padariniai.</text:span></text:p>
      <text:p text:style-name="P1789"><text:span text:style-name="T1790">5</text:span><text:span text:style-name="T1791">. Švietimo santykiai prasideda nuo mokinio pirmos mokymosi dienos. Mokymo sutartys sudaromos iki pirmos mokymosi dienos. Mokymo sutarties nuostata, prieštaraujanti šiam ir kitiems įst</text:span><text:span text:style-name="T1792">atymams, negalioja. Mokymo sutartis registruojama mokykloje, jeigu kiti įstatymai nenustato kitaip.<text:s/></text:span></text:p>
      <text:p text:style-name="P1793"><text:span text:style-name="T1794">6</text:span><text:span text:style-name="T1795">. Profesinio mokymo sutartys sudaromos Profesinio mokymo įstatymo nustatyta tvarka, aukštojo mokslo studijų sutartys – Mokslo ir studijų įstatymo nust</text:span><text:span text:style-name="T1796">atyta tvarka.</text:span></text:p>
      <text:p text:style-name="P1797"/>
      <text:p text:style-name="P1798"><text:span text:style-name="T1799">46</text:span><text:span text:style-name="T1800"><text:s/>straipsnis.<text:s/></text:span><text:span text:style-name="T1801">Mokinio teisės ir pareigos</text:span></text:p>
      <text:p text:style-name="P1802"><text:span text:style-name="T1803">1</text:span><text:span text:style-name="T1804">. Mokinys turi teisę:</text:span></text:p>
      <text:p text:style-name="P1805"><text:span text:style-name="T1806">1</text:span><text:span text:style-name="T1807">) nemokamai gauti informaciją apie veikiančias mokyklas, švietimo programas, mokymosi formas;</text:span></text:p>
      <text:p text:style-name="P1808"><text:span text:style-name="T1809">2</text:span><text:span text:style-name="T1810">) pagal savo gebėjimus ir poreikius mokytis mokykloje,<text:s/></text:span><text:span text:style-name="T1811">savarankiškai mokytis ir įgyti išsilavinimą, kvalifikaciją;</text:span></text:p>
      <text:p text:style-name="P1812"><text:span text:style-name="T1813">3</text:span><text:span text:style-name="T1814">) sulaukęs 14 metų, savarankiškai pasirinkti dorinio ugdymo (tikybos arba etikos) programą;</text:span></text:p>
      <text:p text:style-name="P1815"><text:span text:style-name="T1816">4</text:span><text:span text:style-name="T1817">) gauti geros kokybės švietimą;</text:span></text:p>
      <text:p text:style-name="P1818"><text:span text:style-name="T1819">5</text:span><text:span text:style-name="T1820">) pasirinkti formaliojo švietimo programas papildančius i</text:span><text:span text:style-name="T1821">r jo saviraiškos poreikius tenkinančius šių programų modulius, pasirenkamųjų dalykų programas, kursus;<text:s/></text:span></text:p>
      <text:p text:style-name="P1822"><text:span text:style-name="T1823">6</text:span><text:span text:style-name="T1824">)</text:span><text:span text:style-name="T1825"><text:s/></text:span><text:span text:style-name="T1826">į psichologinę, specialiąją pedagoginę, specialiąją, socialinę pedagoginę pagalbą, profesinį orientavimą ir švietimo informacinę pagalbą, sveikat</text:span><text:span text:style-name="T1827">os priežiūrą</text:span><text:span text:style-name="T1828"><text:s/></text:span><text:span text:style-name="T1829">mokykloje, informaciją apie savo pasiekimų vertinimą ir kitą su mokymusi susijusią informaciją;</text:span></text:p>
      <text:p text:style-name="P1830"><text:span text:style-name="T1831">7</text:span><text:span text:style-name="T1832">) mokytis savitarpio pagarba grįstoje, psichologiškai, dvasiškai ir fiziškai saugioje aplinkoje, turėti higienos reikalavimus atitinkančius mo</text:span><text:span text:style-name="T1833">kymosi krūvį ir aplinką;</text:span></text:p>
      <text:p text:style-name="P1834"><text:span text:style-name="T1835">8</text:span><text:span text:style-name="T1836">) į nešališką mokymosi pasiekimų įvertinimą;</text:span></text:p>
      <text:p text:style-name="P1837"><text:span text:style-name="T1838">9</text:span><text:span text:style-name="T1839">) dalyvauti mokyklos savivaldoje;</text:span></text:p>
      <text:p text:style-name="P1840"><text:span text:style-name="T1841">10</text:span><text:span text:style-name="T1842">)</text:span><text:span text:style-name="T1843"><text:s/></text:span><text:span text:style-name="T1844">įstatymų nustatyta tvarka ginti savo teises;</text:span></text:p>
      <text:p text:style-name="P1845"><text:span text:style-name="T1846">11</text:span><text:span text:style-name="T1847">)</text:span><text:span text:style-name="T1848"><text:s/></text:span><text:span text:style-name="T1849">naudotis kitomis Profesinio mokymo įstatymo ar Neformaliojo suaugusiųjų švietimo<text:s/></text:span><text:span text:style-name="T1850">įstatymo ir kitų įstatymų nustatytomis teisėmis.</text:span></text:p>
      <text:p text:style-name="P1851"><text:span text:style-name="T1852">2</text:span><text:span text:style-name="T1853">. Mokinys privalo:</text:span></text:p>
      <text:p text:style-name="P1854"><text:span text:style-name="T1855">1</text:span><text:span text:style-name="T1856">) sudarius mokymo sutartį, laikytis visų jos sąlygų, mokyklos vidaus tvarką nustatančių dokumentų reikalavimų;</text:span></text:p>
      <text:p text:style-name="P1857"><text:span text:style-name="T1858">2</text:span><text:span text:style-name="T1859">) lankyti mokyklą, stropiai mokytis, laikytis mokinio elgesio<text:s/></text:span><text:span text:style-name="T1860">normų, gerbti mokytojus ir kitus mokyklos bendruomenės narius, nepažeisti jų teisių ir teisėtų interesų;</text:span></text:p>
      <text:p text:style-name="P1861"><text:span text:style-name="T1862">3</text:span><text:span text:style-name="T1863">) mokytis pagal pradinio ir pagrindinio ugdymo programas iki 16 metų.</text:span></text:p>
      <text:p text:style-name="P1864"/>
      <text:p text:style-name="P1865"><text:span text:style-name="T1866">47</text:span><text:span text:style-name="T1867"><text:s/>straipsnis.<text:s/></text:span><text:span text:style-name="T1868">Tėvų (globėjų, rūpintojų) teisės ir pareigos</text:span></text:p>
      <text:p text:style-name="P1869"><text:span text:style-name="T1870">1</text:span><text:span text:style-name="T1871">.<text:s/></text:span><text:span text:style-name="T1872">Tėvai (globėjai, rūpintojai) turi teisę:</text:span></text:p>
      <text:p text:style-name="P1873"><text:span text:style-name="T1874">1</text:span><text:span text:style-name="T1875">) nemokamai gauti informaciją apie veikiančias mokyklas, švietimo programas, mokymo formas;</text:span></text:p>
      <text:p text:style-name="P1876"><text:span text:style-name="T1877">2</text:span><text:span text:style-name="T1878">)</text:span><text:span text:style-name="T1879"><text:s/></text:span><text:span text:style-name="T1880">dalyvauti parenkant (prireikus parinkti) vaikui ugdymo programą, formą, mokyklą ar kitą švietimo teikėją;</text:span></text:p>
      <text:p text:style-name="P1881"><text:span text:style-name="T1882">3</text:span><text:span text:style-name="T1883">)</text:span><text:span text:style-name="T1884"><text:s/></text:span><text:span text:style-name="T1885">gauti informaciją apie vaiko būklę, ugdymo ir ugdymosi poreikius, pažangą, mokyklos lankymą ir elgesį;</text:span></text:p>
      <text:p text:style-name="P1886"><text:span text:style-name="T1887">4</text:span><text:span text:style-name="T1888">)</text:span><text:span text:style-name="T1889"><text:s/></text:span><text:span text:style-name="T1890">dalyvauti mokyklos savivaldoje;</text:span></text:p>
      <text:p text:style-name="P1891"><text:span text:style-name="T1892">5</text:span><text:span text:style-name="T1893">) dalyvauti įvertinant vaiko specialiuosius ugdymosi poreikius ir gauti išsamią<text:s/></text:span><text:soft-page-break/><text:span text:style-name="T1894">informaciją apie įvertinimo r</text:span><text:span text:style-name="T1895">ezultatus;</text:span></text:p>
      <text:p text:style-name="P1896"><text:span text:style-name="T1897">6</text:span><text:span text:style-name="T1898">) 6 metų sulaukusį vaiką, jei jis yra pakankamai subrendęs, leisti mokytis pagal pradinio ugdymo programą;</text:span></text:p>
      <text:p text:style-name="P1899"><text:span text:style-name="T1900">7</text:span><text:span text:style-name="T1901">) reikalauti, kad vaikui būtų teikiamas geros kokybės ugdymas;</text:span></text:p>
      <text:p text:style-name="P1902"><text:span text:style-name="T1903">8</text:span><text:span text:style-name="T1904">)</text:span><text:span text:style-name="T1905"><text:s/></text:span><text:span text:style-name="T1906">naudotis kitų įstatymų nustatytomis teisėmis.</text:span></text:p>
      <text:p text:style-name="P1907"><text:span text:style-name="T1908">2</text:span><text:span text:style-name="T1909">. Tėv</text:span><text:span text:style-name="T1910">ai (globėjai, rūpintojai) privalo:</text:span></text:p>
      <text:p text:style-name="P1911"><text:span text:style-name="T1912">1</text:span><text:span text:style-name="T1913">) vaiką, kuriam tais kalendoriniais metais sueina 7 metai, leisti mokytis pagal pradinio ugdymo programą, išskyrus šio įstatymo 9 straipsnio 3 dalyje numatytus atvejus;</text:span></text:p>
      <text:p text:style-name="P1914"><text:span text:style-name="T1915">2</text:span><text:span text:style-name="T1916">) sudaryti vaikui sveikas ir saugias gyvenim</text:span><text:span text:style-name="T1917">o sąlygas, gerbti vaiko asmenybę, apsaugoti jį nuo smurto, prievartos ir išnaudojimo, užtikrinti, kad vaikas laiku pasitikrintų sveikatą;</text:span></text:p>
      <text:p text:style-name="P1918"><text:span text:style-name="T1919">3</text:span><text:span text:style-name="T1920">) bendradarbiauti su mokyklos vadovu, kitu švietimo teikėju, mokytojais, kitais specialistais, teikiančiais speci</text:span><text:span text:style-name="T1921">aliąją, psichologinę, socialinę pedagoginę, specialiąją pedagoginę pagalbą, sveikatos priežiūrą, sprendžiant vaiko ugdymosi klausimus ir vykdyti jų rekomendacijas;</text:span></text:p>
      <text:p text:style-name="P1922"><text:span text:style-name="T1923">4</text:span><text:span text:style-name="T1924">) parinkti savo vaikams iki 14 metų dorinio ugdymo (tikybos arba etikos) programą;</text:span></text:p>
      <text:p text:style-name="P1925"><text:span text:style-name="T1926">5</text:span><text:span text:style-name="T1927">) ugdyti vaiko vertybines orientacijas, kontroliuoti ir koreguoti jo elgesį;</text:span></text:p>
      <text:p text:style-name="P1928"><text:span text:style-name="T1929">6</text:span><text:span text:style-name="T1930">) užtikrinti vaiko parengimą mokyklai, jo mokymąsi pagal pradinio ir pagrindinio ugdymo programas iki 16 metų;</text:span></text:p>
      <text:p text:style-name="P1931"><text:span text:style-name="T1932">7</text:span><text:span text:style-name="T1933">) užtikrinti vaiko punktualų ir reguliarų mokyklos lankym</text:span><text:span text:style-name="T1934">ą; jeigu vaikas negali atvykti į mokyklą, nedelsdami informuoti mokyklą;</text:span></text:p>
      <text:p text:style-name="P1935"><text:span text:style-name="T1936">8</text:span><text:span text:style-name="T1937">) dalyvauti parenkant vaikui, turinčiam specialiųjų ugdymosi poreikių, ugdymo programą ir mokyklą.</text:span></text:p>
      <text:p text:style-name="P1938"/>
      <text:p text:style-name="P1939"><text:span text:style-name="T1940">48</text:span><text:span text:style-name="T1941"><text:s/>straipsnis.<text:s/></text:span><text:span text:style-name="T1942">Teisė dirbti mokytoju</text:span></text:p>
      <text:p text:style-name="P1943"><text:span text:style-name="T1944">1</text:span><text:span text:style-name="T1945">. Dirbti mokytoju turi teisę</text:span><text:span text:style-name="T1946">:</text:span></text:p>
      <text:p text:style-name="P1947"><text:span text:style-name="T1948">1</text:span><text:span text:style-name="T1949">) pedagogas – pagal bendrojo ugdymo, profesinio mokymo ir neformaliojo švietimo programas;</text:span></text:p>
      <text:p text:style-name="P1950"><text:span text:style-name="T1951">2</text:span><text:span text:style-name="T1952">) asmuo, įgijęs aukštąjį (aukštesnįjį, įgytą iki 2009 metų, ar specialųjį vidurinį, įgytą iki 1995 metų) išsilavinimą, – pagal bendrojo ugdymo, profesinio<text:s/></text:span><text:span text:style-name="T1953">mokymo ir neformaliojo švietimo programas; asmenys per 2 metus nuo darbo mokytoju pagal ikimokyklinio ugdymo, priešmokyklinio ugdymo ir bendrojo ugdymo programas pradžios privalo įgyti pedagogo kvalifikaciją; asmenys per vienus metus nuo darbo mokytoju pag</text:span><text:span text:style-name="T1954">al profesinio mokymo ir neformaliojo (išskyrus ikimokyklinio ugdymo ir priešmokyklinio ugdymo programas) švietimo programas pradžios privalo išklausyti švietimo ir mokslo ministro nustatyta tvarka pedagoginių ir psichologinių žinių kursą;</text:span></text:p>
      <text:p text:style-name="P1955"><text:span text:style-name="T1956">3</text:span><text:span text:style-name="T1957">) asmuo, bai</text:span><text:span text:style-name="T1958">gęs profesinio mokymo programą, įgijęs vidurinį išsilavinimą ir kvalifikaciją, turintis 3 metų atitinkamos srities darbo stažą ir išklausęs švietimo ir mokslo ministro nustatyta tvarka pedagoginių ir psichologinių žinių kursą, – pagal profesinio mokymo ir<text:s/></text:span><text:span text:style-name="T1959">neformaliojo (išskyrus ikimokyklinio ugdymo ir priešmokyklinio ugdymo programas) švietimo programas;</text:span></text:p>
      <text:p text:style-name="P1960"><text:span text:style-name="T1961">4</text:span><text:span text:style-name="T1962">) asmuo, nurodytas šio įstatymo 31 straipsnio 5 dalyje, – mokyti tikybos;</text:span></text:p>
      <text:p text:style-name="P1963"><text:span text:style-name="T1964">5</text:span><text:span text:style-name="T1965">) asmuo, įgijęs vidurinį išsilavinimą ir išklausęs švietimo ir mokslo m</text:span><text:span text:style-name="T1966">inistro nustatyta tvarka pedagoginių ir psichologinių žinių kursą, – pagal neformaliojo (išskyrus ikimokyklinio ugdymo ir priešmokyklinio ugdymo bei formalųjį švietimą papildančio ugdymo programas) švietimo programas;</text:span></text:p>
      <text:p text:style-name="P1967"><text:span text:style-name="T1968">6</text:span><text:span text:style-name="T1969">) asmuo, studijuojantis aukštojoj</text:span><text:span text:style-name="T1970">e mokykloje, – pagal ikimokyklinio ugdymo, priešmokyklinio ugdymo ir bendrojo ugdymo programas.</text:span></text:p>
      <text:p text:style-name="P1971"><text:span text:style-name="T1972">2</text:span><text:span text:style-name="T1973">. Kvalifikacijų, priskiriamų pedagogo kvalifikacijai, aprašą tvirtina švietimo ir mokslo ministras. Atvejus, kada asmenys laikomi turinčiais pedagogo kva</text:span><text:span text:style-name="T1974">lifikaciją, nustato švietimo ir mokslo ministras.</text:span></text:p>
      <text:p text:style-name="P1975"><text:span text:style-name="T1976">3</text:span><text:span text:style-name="T1977">. Šio straipsnio 1 dalyje nurodyti mokytojai privalo turėti švietimo ir mokslo ministro<text:s/></text:span><text:soft-page-break/><text:span text:style-name="T1978">nustatytą kvalifikaciją.</text:span></text:p>
      <text:p text:style-name="P1979"><text:span text:style-name="T1980">4</text:span><text:span text:style-name="T1981">. Asmuo, kuris yra įgijęs kvalifikaciją valstybėje narėje arba Šveicarijos Konfeder</text:span><text:span text:style-name="T1982">acijoje, kuriam Lietuvos Respublikos reglamentuojamų profesinių kvalifikacijų pripažinimo įstatymo nustatyta tvarka pripažinta atitinkama kvalifikacija ir kuris atitinka šio straipsnio 1 ir 3 dalyse nustatytus reikalavimus, gali dirbti mokytoju Lietuvoje.<text:s/></text:span></text:p>
      <text:p text:style-name="P1983"><text:span text:style-name="T1984">5</text:span><text:span text:style-name="T1985">. Asmuo, kuris yra įgijęs kvalifikaciją</text:span><text:span text:style-name="T1986"><text:s/></text:span><text:span text:style-name="T1987">užsienio valstybėje, išskyrus kvalifikaciją, įgytą valstybėje narėje arba Šveicarijos Konfederacijoje, kuriam Vyriausybės nustatyta tvarka pripažinta atitinkama kvalifikacija ir kuris atitinka šio straipsnio 1<text:s/></text:span><text:span text:style-name="T1988">ir 3 dalyse nustatytus reikalavimus, gali dirbti mokytoju Lietuvoje.</text:span></text:p>
      <text:p text:style-name="P1989"><text:span text:style-name="T1990">6</text:span><text:span text:style-name="T1991">. Jeigu kiti įstatymai mokytojams nustato kitokius reikalavimus, negu numatyti šio straipsnio 1 ir 3 dalyse, taikomi kituose įstatymuose nustatyti reikalavimai.</text:span></text:p>
      <text:p text:style-name="P1992"><text:span text:style-name="T1993">7</text:span><text:span text:style-name="T1994">. Mokykloje<text:s/></text:span><text:span text:style-name="T1995">Lietuvos Respublikos teisės aktų ir tarptautinių sutarčių nustatyta tvarka gali dirbti užsienio valstybės pilietis ar asmuo be pilietybės.</text:span></text:p>
      <text:p text:style-name="P1996"><text:span text:style-name="T1997">8</text:span><text:span text:style-name="T1998">. Mokytoju negali dirbti asmuo:</text:span></text:p>
      <text:p text:style-name="P1999"><text:span text:style-name="T2000">1</text:span><text:span text:style-name="T2001">) neatitinkantis šio straipsnio 1, 3, 4, 5 ir 6 dalyse nustatytų reikalavimų;</text:span></text:p>
      <text:p text:style-name="P2002"><text:span text:style-name="T2003">2</text:span><text:span text:style-name="T2004">) nuteistas už tyčinę nusikalstamą veiką;</text:span><text:span text:style-name="T2005"><text:s/></text:span></text:p>
      <text:p text:style-name="P2006"><text:span text:style-name="T2007">3</text:span><text:span text:style-name="T2008">) teismo sprendimu pripažintas neveiksniu ar ribotai veiksniu, – iki jo pripažinimo veiksniu ar veiksnumo apribojimo panaikinimo;</text:span></text:p>
      <text:p text:style-name="P2009"><text:span text:style-name="T2010">4</text:span><text:span text:style-name="T2011">) kuriam teismo sprendimu apribota tėvų valdžia, – apribojimo laiko</text:span><text:span text:style-name="T2012">tarpiu;</text:span></text:p>
      <text:p text:style-name="P2013"><text:span text:style-name="T2014">5</text:span><text:span text:style-name="T2015">) sergantis Sveikatos apsaugos ministerijos atitinkamame sąraše nurodytomis ligomis;</text:span></text:p>
      <text:p text:style-name="P2016"><text:span text:style-name="T2017">6</text:span><text:span text:style-name="T2018">) buvęs SSRS valstybės saugumo komiteto (NKVD, NKGB, MGB, KGB) kadrinis darbuotojas, kuriam taikomi Lietuvos Respublikos įstatyme „Dėl SSRS valstybės sau</text:span><text:span text:style-name="T2019">gumo komiteto (NKVD, NKGB, MGB, KGB) vertinimo ir šios organizacijos kadrinių darbuotojų dabartinės veiklos“ numatyti apribojimai;</text:span></text:p>
      <text:p text:style-name="P2020"><text:span text:style-name="T2021">7</text:span><text:span text:style-name="T2022">) kitais teisės aktų nustatytais atvejais.</text:span></text:p>
      <text:p text:style-name="P2023"><text:span text:style-name="T2024">9</text:span><text:span text:style-name="T2025">. Mokyklos vadovas mokytojus priima ir atleidžia iš darbo švietimo ir<text:s/></text:span><text:span text:style-name="T2026">mokslo ministro nustatyta tvarka.</text:span></text:p>
      <text:p text:style-name="P2027"/>
      <text:p text:style-name="P2028"><text:span text:style-name="T2029">49</text:span><text:span text:style-name="T2030"><text:s/>straipsnis.<text:s/></text:span><text:span text:style-name="T2031">Mokytojo teisės ir pareigos</text:span></text:p>
      <text:p text:style-name="P2032"><text:span text:style-name="T2033">1</text:span><text:span text:style-name="T2034">. Mokytojas turi teisę:</text:span></text:p>
      <text:p text:style-name="P2035"><text:span text:style-name="T2036">1</text:span><text:span text:style-name="T2037">) siūlyti savo individualias programas; pasirinkti pedagoginės veiklos būdus ir formas;</text:span></text:p>
      <text:p text:style-name="P2038"><text:span text:style-name="T2039">2</text:span><text:span text:style-name="T2040">) ne mažiau kaip 5 dienas per metus dalyvauti k</text:span><text:span text:style-name="T2041">valifikacijos tobulinimo renginiuose;</text:span></text:p>
      <text:p text:style-name="P2042"><text:span text:style-name="T2043">3</text:span><text:span text:style-name="T2044">) būti atestuotas ir įgyti kvalifikacinę kategoriją švietimo ir mokslo ministro nustatyta tvarka;</text:span></text:p>
      <text:p text:style-name="P2045"><text:span text:style-name="T2046">4</text:span><text:span text:style-name="T2047">) dirbti savitarpio pagarba grįstoje, psichologiškai, dvasiškai ir fiziškai saugioje aplinkoje, turėti<text:s/></text:span><text:span text:style-name="T2048">higienos reikalavimus atitinkančią ir tinkamai aprūpintą darbo vietą;</text:span></text:p>
      <text:p text:style-name="P2049"><text:span text:style-name="T2050">5</text:span><text:span text:style-name="T2051">) dalyvauti mokyklos savivaldoje;</text:span></text:p>
      <text:p text:style-name="P2052"><text:span text:style-name="T2053">6</text:span><text:span text:style-name="T2054">) siūlyti mokyklos vadovui kreiptis į savivaldybės administracijos direktorių dėl minimalios ar vidutinės priežiūros priemonės vaikui skyrimo,</text:span><text:span text:style-name="T2055"><text:s/>taip pat siūlyti mokyklos vadovui skirti vaikui už švietimo įstaigos vidaus tvarkos taisyklių ir mokinio elgesio normų pažeidimus drausmines auklėjamojo poveikio priemones, nurodytas Lietuvos Respublikos vaiko teisių apsaugos pagrindų įstatyme (toliau – V</text:span><text:span text:style-name="T2056">aiko teisių apsaugos pagrindų įstatymas);</text:span></text:p>
      <text:p text:style-name="P2057"><text:span text:style-name="T2058">7</text:span><text:span text:style-name="T2059">)</text:span><text:span text:style-name="T2060"><text:s/></text:span><text:span text:style-name="T2061">naudotis kitomis Profesinio mokymo, Neformaliojo suaugusiųjų švietimo ir kitų įstatymų nustatytomis teisėmis.</text:span></text:p>
      <text:p text:style-name="P2062"><text:span text:style-name="T2063">2</text:span><text:span text:style-name="T2064">. Mokytojas privalo:</text:span></text:p>
      <text:p text:style-name="P2065"><text:span text:style-name="T2066">1</text:span><text:span text:style-name="T2067">) užtikrinti ugdomų mokinių saugumą, geros kokybės ugdymą;</text:span></text:p>
      <text:p text:style-name="P2068"><text:span text:style-name="T2069">2</text:span><text:span text:style-name="T2070">)<text:s/></text:span><text:span text:style-name="T2071">ugdyti tvirtas mokinių dorovės, pilietines, tautines ir patriotines nuostatas, pagarbą tėvams, savo kultūriniam identitetui laiduoti mokinių asmenybės galių plėtotę, suprantamai ir aiškiai, taisyklinga lietuvių kalba perteikti ugdymo turinį, kai teisės akt</text:span><text:span text:style-name="T2072">ais nustatyta, kad atitinkamas ugdymo turinys perteikiamas lietuvių kalba;</text:span></text:p>
      <text:p text:style-name="P2073"><text:span text:style-name="T2074">3</text:span><text:span text:style-name="T2075">) laikytis švietimo įstaigų nusistatytų etikos normų ir švietimo įstaigos vidaus tvarką nustatančių dokumentų reikalavimų;</text:span></text:p>
      <text:p text:style-name="P2076"><text:span text:style-name="T2077">4</text:span><text:span text:style-name="T2078">) tobulinti savo kvalifikaciją;</text:span></text:p>
      <text:p text:style-name="P2079"><text:span text:style-name="T2080">5</text:span><text:span text:style-name="T2081">) ugdyti re</text:span><text:span text:style-name="T2082">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2083"><text:span text:style-name="T2084">6</text:span><text:span text:style-name="T2085">) nešališkai vertinti mokinių mokymosi pasiekimus ir nuolat juos informuoti apie mokymosi pažangą;</text:span></text:p>
      <text:p text:style-name="P2086"><text:span text:style-name="T2087">7</text:span><text:span text:style-name="T2088">) mokyklos nustatyta tvarka informuoti tėvus (globėjus, rūpintojus) apie jų vaiko būklę, ugdymo ir ugdymosi poreikius, pažangą, mokyklos lankymą i</text:span><text:span text:style-name="T2089">r elgesį;</text:span></text:p>
      <text:p text:style-name="P2090"><text:span text:style-name="T2091">8</text:span><text:span text:style-name="T2092">) bendradarbiauti su kitais mokytojais, kad būtų pasiekti mokymo tikslai;</text:span></text:p>
      <text:p text:style-name="P2093"><text:span text:style-name="T2094">9</text:span><text:span text:style-name="T2095">) gerbti mokinį kaip asmenį, nepažeisti jo teisių ir teisėtų interesų;</text:span></text:p>
      <text:p text:style-name="P2096"><text:span text:style-name="T2097">10</text:span><text:span text:style-name="T2098">) vykdyti kitas Profesinio mokymo, Neformaliojo suaugusiųjų švietimo įstatymų nustaty</text:span><text:span text:style-name="T2099">tas pareigas.</text:span></text:p>
      <text:p text:style-name="P2100"><text:span text:style-name="T2101">3</text:span><text:span text:style-name="T2102">. Pedagogams atstovaujančių profesinių sąjungų atstovai turi teisę įstatymų nustatyta tvarka atstovauti pedagogų interesams ir ginti jų teises.</text:span></text:p>
      <text:p text:style-name="P2103"/>
      <text:p text:style-name="P2104"><text:span text:style-name="T2105">50</text:span><text:span text:style-name="T2106"><text:s/>straipsnis.<text:s/></text:span><text:span text:style-name="T2107">Laisvojo mokytojo teisės ir pareigos</text:span></text:p>
      <text:p text:style-name="P2108"><text:span text:style-name="T2109">1</text:span><text:span text:style-name="T2110">. Laisvasis mokytojas<text:s/></text:span><text:span text:style-name="T2111">teisės aktų nustatyta tvarka gali vykdyti ikimokyklinio ugdymo, priešmokyklinio ugdymo ir kitas neformaliojo švietimo programas, formaliojo švietimo programų modulius, formaliojo švietimo programas papildančius ir mokinių saviraiškos poreikius tenkinančių<text:s/></text:span><text:span text:style-name="T2112">programų modulius, o įgijęs licenciją, – formaliojo profesinio mokymo programas.</text:span></text:p>
      <text:p text:style-name="P2113"><text:span text:style-name="T2114">2</text:span><text:span text:style-name="T2115">. Laisvasis mokytojas turi teisę:</text:span></text:p>
      <text:p text:style-name="P2116"><text:span text:style-name="T2117">1</text:span><text:span text:style-name="T2118">) dirbti pagal savo individualias programas;</text:span></text:p>
      <text:p text:style-name="P2119"><text:span text:style-name="T2120">2</text:span><text:span text:style-name="T2121">) pasirinkti pedagoginės veiklos būdus ir formas;</text:span></text:p>
      <text:p text:style-name="P2122"><text:span text:style-name="T2123">3</text:span><text:span text:style-name="T2124">) teikti švietimo pagalbą.</text:span></text:p>
      <text:p text:style-name="P2125"><text:span text:style-name="T2126">3</text:span><text:span text:style-name="T2127">. Laisvasis mokytojas privalo:</text:span></text:p>
      <text:p text:style-name="P2128"><text:span text:style-name="T2129">1</text:span><text:span text:style-name="T2130">) užtikrinti ugdomų mokinių saugumą;</text:span></text:p>
      <text:p text:style-name="P2131"><text:span text:style-name="T2132">2</text:span><text:span text:style-name="T2133">) turėti higienos reikalavimus atitinkančią ugdymui skirtą aplinką;</text:span></text:p>
      <text:p text:style-name="P2134"><text:span text:style-name="T2135">3</text:span><text:span text:style-name="T2136">) vykdyti su mokiniu sutartą ugdymo procesą;</text:span></text:p>
      <text:p text:style-name="P2137"><text:span text:style-name="T2138">4</text:span><text:span text:style-name="T2139">) suprantamai ir aiškiai, taisyklinga lietuvių<text:s/></text:span><text:span text:style-name="T2140">kalba perteikti ugdymo turinį, kai teisės aktais nustatyta, kad atitinkamas ugdymo turinys perteikiamas lietuvių kalba.</text:span></text:p>
      <text:p text:style-name="P2141"><text:span text:style-name="T2142">4</text:span><text:span text:style-name="T2143">. Laisvajam mokytojui neleidžiama ugdyti tų mokinių, kuriuos jis ugdo mokykloje pagal to paties dalyko programą.</text:span></text:p>
      <text:p text:style-name="P2144"/>
      <text:p text:style-name="P2145"><text:span text:style-name="T2146">51</text:span><text:span text:style-name="T2147"><text:s/>straip</text:span><text:span text:style-name="T2148">snis.<text:s/></text:span><text:span text:style-name="T2149">Kito švietimo teikėjo teisės ir pareigos</text:span></text:p>
      <text:p text:style-name="P2150"><text:span text:style-name="T2151">1</text:span><text:span text:style-name="T2152">. Kitas švietimo teikėjas turi teisę:</text:span></text:p>
      <text:p text:style-name="P2153"><text:span text:style-name="T2154">1</text:span><text:span text:style-name="T2155">) vykdyti ikimokyklinio ugdymo, priešmokyklinio ugdymo ir kitas neformaliojo švietimo programas, formaliojo švietimo programų modulius, formaliojo švietimo program</text:span><text:span text:style-name="T2156">as papildančius ir mokinių saviraiškos poreikius tenkinančių programų modulius;</text:span></text:p>
      <text:p text:style-name="P2157"><text:span text:style-name="T2158">2</text:span><text:span text:style-name="T2159">) įgijęs licenciją, – vykdyti formaliojo profesinio mokymo programas;</text:span></text:p>
      <text:p text:style-name="P2160"><text:span text:style-name="T2161">3</text:span><text:span text:style-name="T2162">) teikti švietimo pagalbą;</text:span></text:p>
      <text:p text:style-name="P2163"><text:span text:style-name="T2164">4</text:span><text:span text:style-name="T2165">) gauti nustatytą finansavimą ir lengvatų.</text:span></text:p>
      <text:p text:style-name="P2166"><text:span text:style-name="T2167">2</text:span><text:span text:style-name="T2168">. Kitas<text:s/></text:span><text:span text:style-name="T2169">švietimo teikėjas privalo:</text:span></text:p>
      <text:p text:style-name="P2170"><text:span text:style-name="T2171">1</text:span><text:span text:style-name="T2172">) užtikrinti švietimo kokybę ir mokinių saugumą ugdymo proceso metu;</text:span></text:p>
      <text:p text:style-name="P2173"><text:span text:style-name="T2174">2</text:span><text:span text:style-name="T2175">) suprantamai ir aiškiai, taisyklinga lietuvių kalba perteikti ugdymo turinį, kai teisės aktais nustatyta, kad atitinkamas ugdymo turinys perteikiamas l</text:span><text:span text:style-name="T2176">ietuvių kalba;</text:span></text:p>
      <text:p text:style-name="P2177"><text:span text:style-name="T2178">3</text:span><text:span text:style-name="T2179">) sudaryti mokiniams higienos normas atitinkančias ugdymosi sąlygas;</text:span></text:p>
      <text:p text:style-name="P2180"><text:span text:style-name="T2181">4</text:span><text:span text:style-name="T2182">) laikytis mokytojo etikos normų;</text:span></text:p>
      <text:p text:style-name="P2183"><text:span text:style-name="T2184">5</text:span><text:span text:style-name="T2185">) rūpintis mokytojų kvalifikacijos tobulinimu.</text:span></text:p>
      <text:p text:style-name="P2186"/>
      <text:p text:style-name="P2187"/>
      <text:p text:style-name="P2188"><text:span text:style-name="T2189">ŠEŠTASIS</text:span><text:span text:style-name="T2190"><text:s/>SKIRSNIS</text:span></text:p>
      <text:p text:style-name="P2191"><text:span text:style-name="T2192">ŠVIETIMO VALDYMAS. SAVIVALDA</text:span></text:p>
      <text:p text:style-name="P2193"/>
      <text:p text:style-name="P2194"><text:span text:style-name="T2195">52</text:span><text:span text:style-name="T2196"><text:s/>straipsni</text:span><text:span text:style-name="T2197">s.<text:s/></text:span><text:span text:style-name="T2198">Švietimo valdymas ir valdymo subjektai</text:span></text:p>
      <text:p text:style-name="P2199"><text:span text:style-name="T2200">1</text:span><text:span text:style-name="T2201">. Švietimo valdymo paskirtis – laiduoti valstybės švietimo politikos vykdymo kokybę vadybos priemonėmis: stebėsena, planavimu, įgaliojimų ir atsakomybės paskirstymu ir priežiūra.</text:span></text:p>
      <text:p text:style-name="P2202"><text:span text:style-name="T2203">2</text:span><text:span text:style-name="T2204">. Švietimo valdymo<text:s/></text:span><text:span text:style-name="T2205">subjektai yra:</text:span></text:p>
      <text:p text:style-name="P2206"><text:span text:style-name="T2207">1</text:span><text:span text:style-name="T2208">) Seimas;</text:span></text:p>
      <text:p text:style-name="P2209"><text:span text:style-name="T2210">2</text:span><text:span text:style-name="T2211">) Vyriausybė, Švietimo ir mokslo ministerija, kitos ministerijos, Vyriausybės įstaigos;</text:span></text:p>
      <text:p text:style-name="P2212"><text:span text:style-name="T2213">3</text:span><text:span text:style-name="T2214">) savivaldybės institucijos;</text:span></text:p>
      <text:p text:style-name="P2215"><text:span text:style-name="T2216">4</text:span><text:span text:style-name="T2217">) nevalstybinės mokyklos savininkas (dalyvių susirinkimas);</text:span></text:p>
      <text:p text:style-name="P2218"><text:span text:style-name="T2219">5</text:span><text:span text:style-name="T2220">) švietimo įstaigos vadovas.</text:span></text:p>
      <text:p text:style-name="P2221"><text:span text:style-name="T2222">3</text:span><text:span text:style-name="T2223">. Dalis švietimo valdymo įgaliojimų gali būti perduota švietimo savivaldos institucijoms.</text:span></text:p>
      <text:p text:style-name="P2224"/>
      <text:p text:style-name="P2225"><text:span text:style-name="T2226">53</text:span><text:span text:style-name="T2227"><text:s/>straipsnis.<text:s/></text:span><text:span text:style-name="T2228">Švietimo stebėsena</text:span></text:p>
      <text:p text:style-name="P2229"><text:span text:style-name="T2230">1</text:span><text:span text:style-name="T2231">. Švietimo stebėsenos paskirtis – sudaryti sąlygas visiems švietimo valdymo subjektams priimti pagrįstus sprendimus</text:span><text:span text:style-name="T2232"><text:s/>ir vykdyti švietimo kokybę laiduojantį valdymą.</text:span></text:p>
      <text:p text:style-name="P2233"><text:span text:style-name="T2234">2</text:span><text:span text:style-name="T2235">. Valstybės švietimo stebėseną, vadovaudamosi švietimo ir mokslo ministro patvirtintais švietimo stebėsenos rodikliais ir jo nustatyta tvarka, vykdo Švietimo ir mokslo ministerija bei kitos švietimo ir<text:s/></text:span><text:span text:style-name="T2236">mokslo ministro įgaliotos įstaigos, savivaldybių administracijos, mokyklos.<text:s/></text:span></text:p>
      <text:p text:style-name="P2237"><text:span text:style-name="T2238">3</text:span><text:span text:style-name="T2239">. Švietimo ir mokslo ministerija kiekvienais metais paskelbia pranešimą</text:span><text:span text:style-name="T2240"><text:s/></text:span><text:span text:style-name="T2241">apie švietimo sistemos būklę šalyje ir regionuose.</text:span></text:p>
      <text:p text:style-name="P2242"/>
      <text:p text:style-name="P2243"><text:span text:style-name="T2244">54</text:span><text:span text:style-name="T2245"><text:s/>straipsnis.<text:s/></text:span><text:span text:style-name="T2246">Švietimo planavimas</text:span></text:p>
      <text:p text:style-name="P2247"><text:span text:style-name="T2248">1</text:span><text:span text:style-name="T2249">. Šv</text:span><text:span text:style-name="T2250">ietimo planavimo paskirtis – įvertinus švietimo būklę ir atsižvelgus į visuomenės švietimo poreikius, nustatyti ilgalaikius ir trumpalaikius švietimo tikslus ir uždavinius, apibrėžti prioritetus ir priemones uždaviniams vykdyti.</text:span></text:p>
      <text:p text:style-name="P2251"><text:span text:style-name="T2252">2</text:span><text:span text:style-name="T2253">. Lietuvos švietimo po</text:span><text:span text:style-name="T2254">litikos prioritetai, ilgalaikiai švietimo tikslai, švietimo turinio kaitos kryptys, finansavimo prioritetai nustatomi Valstybinėje švietimo strategijoje. Ją rengia ir teikia Seimui tvirtinti Vyriausybė. Strategija rengiama dešimčiai metų, tikslinama ne reč</text:span><text:span text:style-name="T2255">iau kaip kas ketveri metai.</text:span><text:span text:style-name="T2256"><text:s/></text:span></text:p>
      <text:p text:style-name="P2257"><text:span text:style-name="T2258">3</text:span><text:span text:style-name="T2259">. Savivaldybės, įgyvendindamos Valstybinę švietimo strategiją, nustato ilgalaikius švietimo plėtros tikslus ir priemones jiems pasiekti.<text:s/></text:span></text:p>
      <text:p text:style-name="P2260"><text:span text:style-name="T2261">4</text:span><text:span text:style-name="T2262">. Mokykla rengia strateginį planą. Mokyklos tarybos, savininko teises ir pareig</text:span><text:span text:style-name="T2263">as įgyvendinančios institucijos (valstybinės mokyklos – biudžetinės įstaigos), savivaldybės vykdomosios institucijos ar jos įgalioto asmens (savivaldybės mokyklos – biudžetinės įstaigos), savininko teises ir pareigas įgyvendinančios institucijos (dalyvių s</text:span><text:span text:style-name="T2264">usirinkimas) (valstybinės ir savivaldybės mokyklos – viešosios įstaigos) savininko (dalyvių susirinkimas) (kitų mokyklų)</text:span><text:span text:style-name="T2265"><text:s/></text:span><text:span text:style-name="T2266">pritarimu</text:span><text:span text:style-name="T2267"><text:s/></text:span><text:span text:style-name="T2268">mokyklos strateginį planą</text:span><text:span text:style-name="T2269"><text:s/></text:span><text:span text:style-name="T2270">tvirtina mokyklos vadovas.</text:span></text:p>
      <text:p text:style-name="P2271"><text:span text:style-name="T2272">5</text:span><text:span text:style-name="T2273">. Mokykla rengia metinį veiklos planą. Mokyklos tarybos pritarimu m</text:span><text:span text:style-name="T2274">okyklos metinį veiklos planą tvirtina mokyklos vadovas.</text:span></text:p>
      <text:p text:style-name="P2275"><text:span text:style-name="T2276">6</text:span><text:span text:style-name="T2277">. Aukštasis mokslas planuojamas Mokslo ir studijų įstatymo nustatyta tvarka.</text:span></text:p>
      <text:p text:style-name="P2278"/>
      <text:p text:style-name="P2279"><text:span text:style-name="T2280">55</text:span><text:span text:style-name="T2281"><text:s/>straipsnis.<text:s/></text:span><text:span text:style-name="T2282">Vyriausybės įgaliojimai švietimo valdymo srityje</text:span></text:p>
      <text:p text:style-name="P2283"><text:span text:style-name="T2284">Vyriausybė:</text:span></text:p>
      <text:p text:style-name="P2285"><text:span text:style-name="T2286">1</text:span><text:span text:style-name="T2287">)</text:span><text:span text:style-name="T2288"><text:s/></text:span><text:span text:style-name="T2289">vykdo švietimą<text:s/></text:span><text:span text:style-name="T2290">reglamentuojančius įstatymus, Respublikos Prezidento dekretus ir Seimo nutarimus, ilgalaikes valstybines švietimo programas, Vyriausybės programą švietimo srityje, tvirtina jos įgyvendinimo programas;</text:span></text:p>
      <text:p text:style-name="P2291"><text:span text:style-name="T2292">2</text:span><text:span text:style-name="T2293">) koordinuoja Švietimo ir mokslo ministerijos,<text:s/></text:span><text:span text:style-name="T2294">kitų ministerijų ir Vyriausybės įstaigų veiklą švietimo klausimais;</text:span></text:p>
      <text:p text:style-name="P2295"><text:span text:style-name="T2296">3</text:span><text:span text:style-name="T2297">) steigia, reorganizuoja, likviduoja ir pertvarko valstybines kolegijas, švietimo įstaigas, kurių teisinė forma – viešoji įstaiga, prireikus – švietimo valdymo subjektus – Vyriausybės</text:span><text:span text:style-name="T2298"><text:s/>įstaigas, steigia įstaigas prie Švietimo ir mokslo ministerijos ir paveda šiai ministerijai įgyvendinti įstaigos prie ministerijos savininko teises ir pareigas (išskyrus sprendimų dėl tokių įstaigų reorganizavimo ir likvidavimo priėmimą);</text:span></text:p>
      <text:p text:style-name="P2299"><text:span text:style-name="T2300">4</text:span><text:span text:style-name="T2301">) paveda ja</text:span><text:span text:style-name="T2302">i pavaldžioms vykdomosios valdžios institucijoms rengti Valstybinę švietimo strategiją, atsako už Valstybinės švietimo strategijos ir Vyriausybės programos švietimo srityje įgyvendinimą.</text:span></text:p>
      <text:p text:style-name="P2303"/>
      <text:p text:style-name="P2304"><text:span text:style-name="T2305">56</text:span><text:span text:style-name="T2306"><text:s/>straipsnis.<text:s/></text:span><text:span text:style-name="T2307">Švietimo ir mokslo ministerijos įgaliojimai<text:s/></text:span></text:p>
      <text:p text:style-name="P2308"><text:span text:style-name="T2309">Švietimo ir mokslo ministerija yra įgaliota:</text:span></text:p>
      <text:p text:style-name="P2310"><text:span text:style-name="T2311">1</text:span><text:span text:style-name="T2312">)</text:span><text:span text:style-name="T2313"><text:s/></text:span><text:span text:style-name="T2314">dalyvauti formuojant, vykdyti ir užtikrinti</text:span><text:span text:style-name="T2315"><text:s/></text:span><text:span text:style-name="T2316">valstybinę švietimo politiką;<text:s/></text:span></text:p>
      <text:p text:style-name="P2317"><text:span text:style-name="T2318">2</text:span><text:span text:style-name="T2319">) atsakyti už švietimo kokybę;</text:span></text:p>
      <text:p text:style-name="P2320"><text:span text:style-name="T2321">3</text:span><text:span text:style-name="T2322">) teikti Vyriausybei siūlymus ir nutarimų projektus: dėl įstatymų ir kitų teisės aktų re</text:span><text:span text:style-name="T2323">ngimo bei tobulinimo; dėl švietimo finansavimo, mokyklų materialinės bazės, disponavimo mokyklų turtu;<text:s/></text:span></text:p>
      <text:p text:style-name="P2324"><text:span text:style-name="T2325">4</text:span><text:span text:style-name="T2326">) Vyriausybės ar jos įgaliotos institucijos nustatyta tvarka tvarkyti Studijų, <text:s/>mokymo programų ir kvalifikacijų registrą, steigti ir tvarkyti kval</text:span><text:span text:style-name="T2327">ifikacijos tobulinimo programų ir renginių, švietimo ir mokslo institucijų, licencijų, išsilavinimo pažymėjimų blankų, diplomų, atestatų ir kvalifikacijos pažymėjimų, mokinių, studentų, mokytojų registrus ir valstybės švietimo informacines sistemas;</text:span></text:p>
      <text:p text:style-name="P2328"><text:span text:style-name="T2329">5</text:span><text:span text:style-name="T2330">)</text:span><text:span text:style-name="T2331"><text:s/>koordinuoti savivaldybių administracijų švietimo padalinių veiklą įgyvendinant valstybės švietimo politiką, teikti Vyriausybei tvirtinti bendruosius jų nuostatus; nustatyti kvalifikacinius reikalavimus savivaldybių administracijų švietimo padalinių vadova</text:span><text:span text:style-name="T2332">ms ir specialistams;</text:span></text:p>
      <text:p text:style-name="P2333"><text:span text:style-name="T2334">6</text:span><text:span text:style-name="T2335">) koordinuoti profesinio mokymo įstaigų ir bendrojo ugdymo mokyklų, skirtų šalies (regiono) mokiniams, turintiems specialiųjų ugdymosi poreikių, tinklo kūrimą;</text:span></text:p>
      <text:p text:style-name="P2336"><text:span text:style-name="T2337">7</text:span><text:span text:style-name="T2338">) organizuoti ir koordinuoti vidurinio ugdymo programų akreditavi</text:span><text:span text:style-name="T2339">mą;</text:span></text:p>
      <text:p text:style-name="P2340"><text:span text:style-name="T2341">8</text:span><text:span text:style-name="T2342">) Vyriausybės nustatyta tvarka išduoti licencijas formaliojo profesinio mokymo programoms vykdyti;</text:span></text:p>
      <text:p text:style-name="P2343"><text:span text:style-name="T2344">9</text:span><text:span text:style-name="T2345">) palaikyti ryšius su atitinkamomis užsienio valstybių institucijomis ir tarptautinėmis organizacijomis, skatinti savarankišką šalies mokyklų<text:s/></text:span><text:span text:style-name="T2346">ir organizacijų bendradarbiavimą su atitinkamomis kitų užsienio valstybių mokyklomis ir organizacijomis, finansuoti ar kitaip skatinti užsienyje gyvenančių lietuvių veiklą švietimo ir studijų srityse, atstovauti Lietuvos Respublikai užsienio valstybėse ar<text:s/></text:span><text:span text:style-name="T2347">tarptautinėse organizacijose;</text:span><text:span text:style-name="T2348"><text:s/></text:span></text:p>
      <text:p text:style-name="P2349"><text:span text:style-name="T2350">10</text:span><text:span text:style-name="T2351">) vykdyti mokyklų, kuriose teisės aktų nustatyta tvarka įgyvendina valstybės kaip savininkės ar dalininkės teises ir pareigas, vadovų, jų pavaduotojų ugdymui, ugdymą organizuojančių skyrių vedėjų atestaciją;</text:span><text:span text:style-name="T2352"><text:s/></text:span></text:p>
      <text:p text:style-name="P2353"><text:span text:style-name="T2354">11</text:span><text:span text:style-name="T2355">) or</text:span><text:span text:style-name="T2356">ganizuoti mokyklų, kuriose teisės aktų nustatyta tvarka įgyvendina valstybės kaip savininkės ar dalininkės teises ir pareigas, mokytojų, švietimo pagalbos specialistų atestaciją;</text:span></text:p>
      <text:p text:style-name="P2357"><text:span text:style-name="T2358">12</text:span><text:span text:style-name="T2359">) tvirtinti ikimokyklinio ugdymo programų kriterijus, Priešmokyklinio u</text:span><text:span text:style-name="T2360">gdymo bendrąją programą, formaliojo švietimo bendrąjį ugdymo, mokymo turinį (pradinio, pagrindinio, vidurinio ugdymo programų aprašus, bendrąsias programas, ugdymo, mokymo planus), kurį tvirtina švietimo ir mokslo ministras; Vidurinio ugdymo programų akred</text:span><text:span text:style-name="T2361">itacijos kriterijus ir jos vykdymo tvarkos aprašą; bendruosius iš valstybės ar savivaldybių biudžetų finansuojamų formalųjį švietimą papildančio švietimo (ugdymo) neformaliojo švietimo programų kriterijus, kuriuos tvirtina švietimo ir mokslo ministras;</text:span></text:p>
      <text:p text:style-name="P2362"><text:span text:style-name="T2363">1</text:span><text:span text:style-name="T2364">3</text:span><text:span text:style-name="T2365">) tvirtinti Nuosekliojo mokymosi pagal bendrojo ugdymo programas tvarkos aprašą, Priešmokyklinio ugdymo tvarkos aprašą;<text:s/></text:span></text:p>
      <text:p text:style-name="P2366"><text:span text:style-name="T2367">14</text:span><text:span text:style-name="T2368">) tvirtinti valstybinių (išskyrus aukštąsias mokyklas) ir savivaldybių mokyklų vadovų, jų pavaduotojų ugdymui, ugdymą organizu</text:span><text:span text:style-name="T2369">ojančių skyrių vedėjų kvalifikacijos tobulinimo ir atestacijos bei veiklos vertinimo kas penkeri metai nuostatus, mokytojų, pagalbos mokiniui specialistų kvalifikacijos tobulinimo ir atestacijos nuostatus, pedagogų rengimo reglamentą;</text:span></text:p>
      <text:p text:style-name="P2370"><text:span text:style-name="T2371">15</text:span><text:span text:style-name="T2372">) rūpintis liet</text:span><text:span text:style-name="T2373">uvių kalbos mokymu ir mokymu lietuvių kalba užsienio valstybėse; analizuoti, ar tinkamai naudojamos švietimui skirtos valstybės biudžeto lėšos, atsiskaityti visuomenei už bendrąją švietimo būklę šalyje ir atlikti kitas įstatymų ir Vyriausybės nustatytas fu</text:span><text:span text:style-name="T2374">nkcijas;</text:span></text:p>
      <text:p text:style-name="P2375"><text:span text:style-name="T2376">16</text:span><text:span text:style-name="T2377">) konkurso tvarka skirti biudžeto lėšas įstaigoms, įmonėms ir organizacijoms, vykdančioms švietimo, mokslo, kultūros ir sporto programas, projektus.</text:span></text:p>
      <text:p text:style-name="P2378"/>
      <text:p text:style-name="P2379"><text:span text:style-name="T2380">57</text:span><text:span text:style-name="T2381"><text:s/>straipsnis.<text:s/></text:span><text:span text:style-name="T2382">Ministerijų, Seimui atskaitingų valstybės institucijų ir Vyriausybės</text:span><text:span text:style-name="T2383"><text:s/>įstaigų įgaliojimai švietimo valdymo srityje</text:span></text:p>
      <text:p text:style-name="P2384"><text:span text:style-name="T2385">1</text:span><text:span text:style-name="T2386">. Ministerijos ir Vyriausybės įstaigos:</text:span></text:p>
      <text:p text:style-name="P2387"><text:span text:style-name="T2388">1</text:span><text:span text:style-name="T2389">) dalyvauja švietimo politiką ir mokyklų veiklą reglamentuojančių dokumentų rengimo darbo grupėse, teikia siūlymus Švietimo ir mokslo ministerijai dėl rengiamų te</text:span><text:span text:style-name="T2390">isės aktų projektų;</text:span></text:p>
      <text:p text:style-name="P2391"><text:span text:style-name="T2392">2</text:span><text:span text:style-name="T2393">) kartu su švietimo ir mokslo ministru leidžia su švietimu susijusius teisės aktus;</text:span><text:span text:style-name="T2394"><text:s/></text:span></text:p>
      <text:p text:style-name="P2395"><text:span text:style-name="T2396">3</text:span><text:span text:style-name="T2397">) vykdo mokyklų, kuriose teisės aktų nustatyta tvarka įgyvendina valstybės kaip savininkės ar dalininkės teises ir pareigas, vadovų, jų pavad</text:span><text:span text:style-name="T2398">uotojų ugdymui, ugdymą organizuojančių skyrių vedėjų atestaciją švietimo ir mokslo ministro nustatyta tvarka;</text:span></text:p>
      <text:p text:style-name="P2399"><text:span text:style-name="T2400">4</text:span><text:span text:style-name="T2401">) organizuoja mokyklų, kuriose teisės aktų nustatyta tvarka įgyvendina valstybės kaip savininkės ar dalininkės teises ir pareigas, mokytojų,<text:s/></text:span><text:span text:style-name="T2402">švietimo pagalbos specialistų atestaciją švietimo ir mokslo ministro nustatyta tvarka.</text:span></text:p>
      <text:p text:style-name="P2403"><text:span text:style-name="T2404">2</text:span><text:span text:style-name="T2405">. Ministerijų ir Vyriausybės įstaigų specialiąją kompetenciją ir atsakomybę švietimo valdymo klausimais nustato Vyriausybė.</text:span></text:p>
      <text:p text:style-name="P2406"><text:span text:style-name="T2407">3</text:span><text:span text:style-name="T2408">. Seimui atskaitingos valstybės<text:s/></text:span><text:span text:style-name="T2409">institucijos pagal savo kompetenciją teikia išvadas ir pasiūlymus Seimui ir Vyriausybei dėl švietimo politiką reglamentuojančių įstatymų ir kitų teisės aktų projektų.</text:span></text:p>
      <text:p text:style-name="P2410"/>
      <text:p text:style-name="P2411"><text:span text:style-name="T2412">58</text:span><text:span text:style-name="T2413"><text:s/>straipsnis.<text:s/></text:span><text:span text:style-name="T2414">Savivaldybės institucijų įgaliojimai švietimo valdymo srityje</text:span></text:p>
      <text:p text:style-name="P2415"><text:span text:style-name="T2416">1</text:span><text:span text:style-name="T2417">. Savivaldybės atstovaujamoji institucija:</text:span></text:p>
      <text:p text:style-name="P2418"><text:span text:style-name="T2419">1</text:span><text:span text:style-name="T2420">) įgyvendina valstybinę švietimo politiką savivaldybėje, nustato ilgalaikius švietimo plėtros tikslus ir priemones jiems pasiekti;<text:s/></text:span></text:p>
      <text:p text:style-name="P2421"><text:span text:style-name="T2422">2</text:span><text:span text:style-name="T2423">) steigia, reorganizuoja ir likviduoja savivaldybės administracijos šviet</text:span><text:span text:style-name="T2424">imo padalinius;</text:span></text:p>
      <text:p text:style-name="P2425"><text:span text:style-name="T2426">3</text:span><text:span text:style-name="T2427">) formuoja ikimokyklinio, priešmokyklinio, pradinio, pagrindinio ir vidurinio ugdymo, vaikų ir suaugusiųjų neformaliojo švietimo</text:span><text:span text:style-name="T2428"><text:s/></text:span><text:span text:style-name="T2429">programas teikiančių mokyklų tinklą, sudaro sąlygas vaikų privalomajam švietimui vykdyti. Inicijuoja, kad<text:s/></text:span><text:span text:style-name="T2430">būtų formuojamas gyventojų poreikius atitinkantis profesinio mokymo ir suaugusiųjų švietimo teikėjų tinklas, savarankiškai formuoja neformaliojo švietimo teikėjų tinklą.</text:span></text:p>
      <text:p text:style-name="P2431"><text:span text:style-name="T2432">2</text:span><text:span text:style-name="T2433">. Savivaldybės vykdomoji institucija:</text:span></text:p>
      <text:p text:style-name="P2434"><text:span text:style-name="T2435">1</text:span><text:span text:style-name="T2436">) analizuoja švietimo būklę, užtikrina</text:span><text:span text:style-name="T2437"><text:s/>valstybinės švietimo politikos vykdymą;<text:s/></text:span></text:p>
      <text:p text:style-name="P2438"><text:span text:style-name="T2439">2</text:span><text:span text:style-name="T2440">) organizuoja ikimokyklinį ugdymą, priešmokyklinį ugdymą, bendrąjį ugdymą, profesinį mokymą ir profesinį orientavimą, kitą vaikų neformalųjį švietimą, suaugusiųjų neformalųjį švietimą;<text:s/></text:span></text:p>
      <text:p text:style-name="P2441"><text:span text:style-name="T2442">3</text:span><text:span text:style-name="T2443">) organizuoja ir k</text:span><text:span text:style-name="T2444">oordinuoja švietimo pagalbos teikimą mokiniui, mokytojui, šeimai, mokyklai, vaiko minimalios priežiūros priemonių vykdymą;</text:span></text:p>
      <text:p text:style-name="P2445"><text:span text:style-name="T2446">4</text:span><text:span text:style-name="T2447">) teisės aktų nustatyta tvarka skiria savivaldybės administracijos švietimo padalinių vadovus ir specialistus;</text:span></text:p>
      <text:p text:style-name="P2448"><text:span text:style-name="T2449">5</text:span><text:span text:style-name="T2450">) vykdo savi</text:span><text:span text:style-name="T2451">valdybės mokyklų vadovų, jų pavaduotojų ugdymui, ugdymą organizuojančių skyrių vedėjų atestaciją švietimo ir mokslo ministro nustatyta tvarka;</text:span></text:p>
      <text:p text:style-name="P2452"><text:span text:style-name="T2453">6</text:span><text:span text:style-name="T2454">) organizuoja savivaldybės mokyklų mokytojų, švietimo pagalbos specialistų atestaciją švietimo ir mokslo min</text:span><text:span text:style-name="T2455">istro nustatyta tvarka;</text:span></text:p>
      <text:p text:style-name="P2456"><text:span text:style-name="T2457">7</text:span><text:span text:style-name="T2458">) Vyriausybės nustatyta tvarka organizuoja ir tvarko savivaldybės teritorijoje gyvenančių vaikų apskaitą; užtikrina, kad visi vaikai mokytųsi pagal privalomojo švietimo programas;</text:span></text:p>
      <text:p text:style-name="P2459"><text:span text:style-name="T2460">8</text:span><text:span text:style-name="T2461">) organizuoja savivaldybės teritorijoje<text:s/></text:span><text:span text:style-name="T2462">esančių mokyklų mokinių mokymosi pasiekimų patikrinimus;</text:span></text:p>
      <text:p text:style-name="P2463"><text:span text:style-name="T2464">9</text:span><text:span text:style-name="T2465">) įstatymų nustatyta tvarka atsako, kad kiekvienas jos teritorijoje gyvenantis mokinys būtų vežamas į mokyklą ir atgal, pagal šio įstatymo 36 straipsnio 1 ir 2 dalis organizuoja nemokamą mokinių</text:span><text:span text:style-name="T2466"><text:s/>vežimą į mokyklas;</text:span></text:p>
      <text:p text:style-name="P2467"><text:span text:style-name="T2468">10</text:span><text:span text:style-name="T2469">) teikia informaciją Švietimo ir mokslo</text:span><text:span text:style-name="T2470"><text:s/></text:span><text:span text:style-name="T2471">ministerijai ir visuomenei apie švietimo būklę savivaldybėje.<text:s/></text:span></text:p>
      <text:p text:style-name="P2472"/>
      <text:p text:style-name="P2473"><text:span text:style-name="T2474">59</text:span><text:span text:style-name="T2475"><text:s/>straipsnis.<text:s/></text:span><text:span text:style-name="T2476">Švietimo įstaigos vadovo skyrimas ir jo įgaliojimai</text:span></text:p>
      <text:p text:style-name="P2477"><text:span text:style-name="T2478">1</text:span><text:span text:style-name="T2479">. Valstybinės švietimo įstaigos (išskyrus<text:s/></text:span><text:span text:style-name="T2480">aukštąsias mokyklas) vadovo pareigybės aprašymą tvirtina, vadovą konkurso būdu į pareigas skiria ir iš jų atleidžia savininko teises ir pareigas įgyvendinanti institucija (dalyvių susirinkimas) ar jos įgaliotas asmuo.</text:span></text:p>
      <text:p text:style-name="P2481"><text:span text:style-name="T2482">2</text:span><text:span text:style-name="T2483">. Savivaldybės švietimo įstaigos</text:span><text:span text:style-name="T2484"><text:s/></text:span><text:span text:style-name="T2485">vadovo pareigybės aprašymas tvirtinamas, vadovas konkurso būdu į pareigas skiriamas ir iš jų atleidžiamas teisės aktų nustatyta tvarka.</text:span></text:p>
      <text:p text:style-name="P2486"><text:span text:style-name="T2487">3</text:span><text:span text:style-name="T2488">. Kvalifikacinius reikalavimus valstybinių ir savivaldybių švietimo įstaigų (išskyrus aukštąsias mokyklas) vadovams</text:span><text:span text:style-name="T2489"><text:s/>ir konkurso šių įstaigų vadovų pareigoms eiti tvarką nustato švietimo ir mokslo ministras.</text:span></text:p>
      <text:p text:style-name="P2490"><text:span text:style-name="T2491">4</text:span><text:span text:style-name="T2492">. Nevalstybinių švietimo įstaigų</text:span><text:span text:style-name="T2493"><text:s/></text:span><text:span text:style-name="T2494">vadovai skiriami į pareigas ir atleidžiami iš jų įstatymų nustatyta tvarka.</text:span></text:p>
      <text:p text:style-name="P2495"><text:span text:style-name="T2496">5</text:span><text:span text:style-name="T2497">. Švietimo įstaigos</text:span><text:span text:style-name="T2498"><text:s/></text:span><text:span text:style-name="T2499">vadovas:</text:span></text:p>
      <text:p text:style-name="P2500"><text:span text:style-name="T2501">1</text:span><text:span text:style-name="T2502">) vadovauja š</text:span><text:span text:style-name="T2503">vietimo įstaigos strateginio plano ir metinių veiklos planų, švietimo programų rengimui, juos tvirtina, vadovauja jų vykdymui;</text:span></text:p>
      <text:p text:style-name="P2504"><text:span text:style-name="T2505">2</text:span><text:span text:style-name="T2506">) nustatyta tvarka skiria ir atleidžia mokytojus, kitus ugdymo procese dalyvaujančius asmenis ir aptarnaujantį personalą, tv</text:span><text:span text:style-name="T2507">irtina jų pareigybių aprašymus;</text:span></text:p>
      <text:p text:style-name="P2508"><text:span text:style-name="T2509">3</text:span><text:span text:style-name="T2510">) atsako už šio įstatymo 26 straipsnyje nurodytos informacijos skelbimą, demokratinį švietimo įstaigos valdymą, užtikrina bendradarbiavimu grįstus santykius, mokytojo etikos normų laikymąsi, skaidriai priimamus sprendim</text:span><text:span text:style-name="T2511">us, bendruomenės narių informavimą, pedagoginio ir nepedagoginio personalo profesinį tobulėjimą, sveiką, saugią, užkertančią kelią bet kokioms smurto, prievartos apraiškoms ir žalingiems įpročiams aplinką;</text:span></text:p>
      <text:p text:style-name="P2512"><text:span text:style-name="T2513">4</text:span><text:span text:style-name="T2514">) analizuoja švietimo įstaigos</text:span><text:span text:style-name="T2515"><text:s/></text:span><text:span text:style-name="T2516">veiklos ir val</text:span><text:span text:style-name="T2517">dymo išteklių būklę ir atsako už švietimo įstaigos veiklos rezultatus;</text:span></text:p>
      <text:p text:style-name="P2518"><text:span text:style-name="T2519">5</text:span><text:span text:style-name="T2520">) atlieka kitas funkcijas, nustatytas mokyklos įstatuose ir švietimo įstaigos vadovo pareigybės aprašyme;</text:span></text:p>
      <text:p text:style-name="P2521"><text:span text:style-name="T2522">6</text:span><text:span text:style-name="T2523">) kartu su mokyklos taryba sprendžia, ar leisti ant mokyklos pastatų<text:s/></text:span><text:span text:style-name="T2524">ar mokyklos teritorijoje statyti judriojo (mobiliojo) ryšio stotis įstatymų nustatyta tvarka;</text:span></text:p>
      <text:p text:style-name="P2525"><text:span text:style-name="T2526">7</text:span><text:span text:style-name="T2527">) už mokinio elgesio normų pažeidimą gali skirti mokiniui drausmines auklėjamojo poveikio priemones, numatytas Vaiko teisių apsaugos pagrindų įstatyme;</text:span></text:p>
      <text:p text:style-name="P2528"><text:span text:style-name="T2529">8</text:span><text:span text:style-name="T2530">) Vaiko minimalios ir vidutinės priežiūros įstatymo nustatyta tvarka kreipiasi į savivaldybės administracijos direktorių dėl minimalios ir vidutinės priežiūros priemonių vaikui skyrimo.</text:span></text:p>
      <text:p text:style-name="P2531"><text:span text:style-name="T2532">6</text:span><text:span text:style-name="T2533">. Aukštosios mokyklos vadovo skyrimą į pareigas, įgaliojimus ir</text:span><text:span text:style-name="T2534"><text:s/>atsakomybę nustato Mokslo ir studijų įstatymas.</text:span></text:p>
      <text:p text:style-name="P2535"/>
      <text:p text:style-name="P2536"><text:span text:style-name="T2537">60</text:span><text:span text:style-name="T2538"><text:s/>straipsnis.<text:s/></text:span><text:span text:style-name="T2539">Mokyklos savivalda</text:span></text:p>
      <text:p text:style-name="P2540"><text:span text:style-name="T2541">1</text:span><text:span text:style-name="T2542">. Mokyklos savivalda grindžiama švietimo tikslais, mokykloje vykdomomis švietimo programomis ir susiklosčiusiomis tradicijomis.</text:span></text:p>
      <text:p text:style-name="P2543"><text:span text:style-name="T2544">2</text:span><text:span text:style-name="T2545">. Mokyklos savivaldos instit</text:span><text:span text:style-name="T2546">ucijos kolegialiai svarsto</text:span><text:span text:style-name="T2547"><text:s/></text:span><text:span text:style-name="T2548">mokyklos veiklos ir finansavimo klausimus ir pagal kompetenciją, apibrėžtą mokyklos įstatuose, priima sprendimus, daro įtaką vadovo priimamiems sprendimams, atlieka visuomeninę mokyklos valdymo priežiūrą. Mokyklos savivaldos inst</text:span><text:span text:style-name="T2549">itucijų įvairovę, jų kompetenciją ir sudarymo principus įteisina mokyklos įstatai.<text:s/></text:span></text:p>
      <text:p text:style-name="P2550"><text:span text:style-name="T2551">3</text:span><text:span text:style-name="T2552">. Mokyklos taryba – aukščiausioji mokyklos savivaldos institucija, atstovaujanti mokiniams, mokytojams, tėvams (globėjams, rūpintojams) ir vietos bendruomenei. Už savo</text:span><text:span text:style-name="T2553"><text:s/>veiklą mokyklos taryba atsiskaito ją rinkusiems mokyklos bendruomenės nariams.</text:span><text:span text:style-name="T2554"><text:s/></text:span></text:p>
      <text:p text:style-name="P2555"><text:span text:style-name="T2556">4</text:span><text:span text:style-name="T2557">. Mokykloje gali veikti ir kitos mokyklos savivaldos institucijos (mokytojų, mokinių, tėvų (globėjų, rūpintojų).</text:span></text:p>
      <text:p text:style-name="P2558"><text:span text:style-name="T2559">5</text:span><text:span text:style-name="T2560">. Aukštųjų mokyklų savivaldos ypatumus nustato<text:s/></text:span><text:span text:style-name="T2561">Mokslo ir studijų įstatymas.</text:span></text:p>
      <text:p text:style-name="P2562"/>
      <text:p text:style-name="P2563"><text:span text:style-name="T2564">61</text:span><text:span text:style-name="T2565"><text:s/>straipsnis.<text:s/></text:span><text:span text:style-name="T2566">Savivaldybės švietimo savivaldos institucijos</text:span></text:p>
      <text:p text:style-name="P2567"><text:span text:style-name="T2568">1</text:span><text:span text:style-name="T2569">. Savivaldybės visuomenės dalyvavimui skatinti formuojant savivaldybės švietimo politiką, veikti šios politikos vykdymą gali būti steigiamos savivaldybės<text:s/></text:span><text:span text:style-name="T2570">švietimo ir atskirų švietimo sričių tarybos.</text:span></text:p>
      <text:p text:style-name="P2571"><text:span text:style-name="T2572">2</text:span><text:span text:style-name="T2573">. Savivaldybės švietimo taryboje atstovaujami mokiniai, mokytojai, tėvai (globėjai, rūpintojai), socialiniai partneriai, švietimo teikėjai ir (ar) jų asociacijos.</text:span></text:p>
      <text:p text:style-name="P2574"><text:span text:style-name="T2575">3</text:span><text:span text:style-name="T2576">. Savivaldybės švietimo tarybos nuosta</text:span><text:span text:style-name="T2577">tus tvirtina savivaldybės taryba.</text:span></text:p>
      <text:p text:style-name="P2578"><text:span text:style-name="T2579">4</text:span><text:span text:style-name="T2580">. Savivaldybės švietimo taryba analizuoja, kaip vykdoma bendroji švietimo politika, pritaria ilgalaikiams švietimo plėtros tikslams ir telkia visuomenę jiems siekti.</text:span></text:p>
      <text:p text:style-name="P2581"/>
      <text:p text:style-name="P2582"><text:span text:style-name="T2583">62</text:span><text:span text:style-name="T2584"><text:s/>straipsnis.<text:s/></text:span><text:span text:style-name="T2585">Valstybės švietimo savivaldos</text:span><text:span text:style-name="T2586"><text:s/>institucijos</text:span></text:p>
      <text:p text:style-name="P2587"><text:span text:style-name="T2588">Visuomenės dalyvavimą formuojant švietimo politiką ir priimant švietimo sprendimus skatina valstybės švietimo savivaldos institucijos:</text:span></text:p>
      <text:p text:style-name="P2589"><text:span text:style-name="T2590">1</text:span><text:span text:style-name="T2591">) Lietuvos švietimo taryba atlieka ekspertinį vertinimą ir konsultuoja strateginiais Lietuvos švietimo</text:span><text:span text:style-name="T2592"><text:s/>plėtros klausimais. Lietuvos švietimo tarybos nuostatus tvirtina Seimas;</text:span></text:p>
      <text:p text:style-name="P2593"><text:span text:style-name="T2594">2</text:span><text:span text:style-name="T2595">) Bendrojo ugdymo taryba inicijuoja ir pritaria ikimokyklinio, priešmokyklinio, pradinio, pagrindinio, vidurinio ugdymo programų kaitos, mokytojų kvalifikacijos ir profesinės ra</text:span><text:span text:style-name="T2596">idos, mokyklų aprūpinimo projektams. Bendrojo ugdymo tarybos nuostatus tvirtina švietimo ir mokslo ministras;</text:span></text:p>
      <text:p text:style-name="P2597"><text:span text:style-name="T2598">3</text:span><text:span text:style-name="T2599">) Lietuvos profesinio mokymo taryba pataria sprendžiant strateginius profesinio mokymo klausimus. Lietuvos profesinio mokymo tarybos<text:s/></text:span><text:span text:style-name="T2600">nuostatus tvirtina Vyriausybė;</text:span></text:p>
      <text:p text:style-name="P2601"><text:span text:style-name="T2602">4</text:span><text:span text:style-name="T2603">) Lietuvos neformaliojo suaugusiųjų švietimo taryba svarsto pagrindines Lietuvos neformaliojo švietimo plėtros perspektyvas, atlieka neformaliojo suaugusiųjų švietimo sistemos plėtotės projektų analizę. Lietuvos neformal</text:span><text:span text:style-name="T2604">iojo suaugusiųjų švietimo tarybos nuostatus tvirtina Vyriausybė;</text:span></text:p>
      <text:p text:style-name="P2605"><text:span text:style-name="T2606">5</text:span><text:span text:style-name="T2607">) Aukštojo mokslo taryba yra Švietimo ir mokslo ministerijos patariamoji institucija strateginiais aukštojo mokslo plėtros klausimais. Aukštojo mokslo tarybos nuostatus tvirtina Vyriausy</text:span><text:span text:style-name="T2608">bė.</text:span></text:p>
      <text:p text:style-name="P2609"/>
      <text:p text:style-name="P2610"><text:span text:style-name="T2611">63</text:span><text:span text:style-name="T2612"><text:s/>straipsnis.<text:s/></text:span><text:span text:style-name="T2613">Mokyklos bendruomenės narių dalyvavimas švietimo valdyme</text:span></text:p>
      <text:p text:style-name="P2614"><text:span text:style-name="T2615">1</text:span><text:span text:style-name="T2616">. Mokyklos bendruomenės nariai gali dalyvauti švietimo valdyme, burtis į įvairių grupių (mokinių, studentų, mokytojų, tėvų (globėjų, rūpintojų), mokyklų, švietimo val</text:span><text:span text:style-name="T2617">dymo lygių vadovų) interesų asociacijas, organizacijas, sąjungas, vykdančias jų narių nustatytus švietimo, kultūros, mokslinio tyrimo plėtotės uždavinius ir funkcijas, numatytas jų veiklos įstatuose.</text:span></text:p>
      <text:p text:style-name="P2618"><text:span text:style-name="T2619">2</text:span><text:span text:style-name="T2620">. Mokytojų asociacijos, draugijos, sąjungos dalyvau</text:span><text:span text:style-name="T2621">ja kuriant mokomojo dalyko turinį, sprendžiant su mokytojų kvalifikacijos tobulinimu susijusius klausimus, vadovaudamosi Lietuvos Respublikos asociacijų įstatymu.</text:span></text:p>
      <text:p text:style-name="P2622"><text:span text:style-name="T2623">3</text:span><text:span text:style-name="T2624">. Švietimo valdymo subjektai šio straipsnio 1 dalyje nurodytoms organizacijoms ir asocia</text:span><text:span text:style-name="T2625">cijoms jų funkcijoms atlikti nustatyta tvarka teikia informacinę, konsultacinę ir metodinę pagalbą, gali jas kviestis konsultuoti, būti ekspertais.</text:span></text:p>
      <text:p text:style-name="P2626"><text:span text:style-name="T2627">4</text:span><text:span text:style-name="T2628">. Profesinių sąjungų veiklą nustato Lietuvos Respublikos profesinių sąjungų įstatymas.</text:span></text:p>
      <text:p text:style-name="P2629"/>
      <text:p text:style-name="P2630"/>
      <text:p text:style-name="P2631"><text:span text:style-name="T2632">64</text:span><text:span text:style-name="T2633"><text:s/>strai</text:span><text:span text:style-name="T2634">psnis.<text:s/></text:span><text:span text:style-name="T2635">Švietimo priežiūra</text:span></text:p>
      <text:p text:style-name="P2636"><text:span text:style-name="T2637">1</text:span><text:span text:style-name="T2638">. Švietimo priežiūros paskirtis – stebėti švietimo prieinamumą ir kokybę ir skatinti švietimo tobulinimą, konsultuoti ir vertinti veiklą.</text:span><text:span text:style-name="T2639"><text:s/></text:span></text:p>
      <text:p text:style-name="P2640"><text:span text:style-name="T2641">2</text:span><text:span text:style-name="T2642">. Švietimo priežiūra apima švietimo prieinamumo ir kokybės stebėseną, švietimo<text:s/></text:span><text:span text:style-name="T2643">teikėjų, pagalbos įstaigų ir švietimo valdymo subjektų konsultavimą, prevencinių priemonių vykdymą, išorinį vertinimą, poveikio priemonių taikymą, švietimo tobulinimo skatinimą ir kitas įstatymų numatytas priemones.</text:span></text:p>
      <text:p text:style-name="P2644"><text:span text:style-name="T2645">3</text:span><text:span text:style-name="T2646">. Valstybinę švietimo teikėjų veikl</text:span><text:span text:style-name="T2647">os priežiūrą atlieka Švietimo ir mokslo ministerija.<text:s/></text:span></text:p>
      <text:p text:style-name="P2648"><text:span text:style-name="T2649">4</text:span><text:span text:style-name="T2650">. Mokyklos veiklos priežiūrą atlieka savininko teises ir pareigas įgyvendinanti institucija (valstybinės mokyklos – biudžetinės įstaigos), savivaldybės vykdomoji institucija (savivaldybės mokyklos<text:s/></text:span><text:span text:style-name="T2651">– biudžetinės įstaigos), savininko teises ir pareigas įgyvendinanti institucija (dalyvių susirinkimas) (valstybinės ir savivaldybės mokyklos – viešosios įstaigos), savininkas (dalyvių susirinkimas) (kitų mokyklų), prireikus pasitelkdami išorinius vertintoj</text:span><text:span text:style-name="T2652">us.</text:span></text:p>
      <text:p text:style-name="P2653"><text:span text:style-name="T2654">5</text:span><text:span text:style-name="T2655">. Aukštojo mokslo studijų kokybės priežiūra atliekama Mokslo ir studijų įstatymo nustatyta tvarka.<text:s/></text:span></text:p>
      <text:p text:style-name="P2656"/>
      <text:p text:style-name="P2657"><text:span text:style-name="T2658">SEPTINTASIS</text:span><text:span text:style-name="T2659"><text:s/>SKIRSNIS</text:span></text:p>
      <text:p text:style-name="P2660"><text:span text:style-name="T2661">ŠVIETIMO FINANSAVIMAS</text:span></text:p>
      <text:p text:style-name="P2662"/>
      <text:p text:style-name="P2663"><text:span text:style-name="T2664">65</text:span><text:span text:style-name="T2665"><text:s/>straipsnis.<text:s/></text:span><text:span text:style-name="T2666">Švietimo finansavimo šaltiniai</text:span></text:p>
      <text:p text:style-name="P2667"><text:span text:style-name="T2668">Švietimo finansavimo šaltiniai:</text:span></text:p>
      <text:p text:style-name="P2669"><text:span text:style-name="T2670">1</text:span><text:span text:style-name="T2671">)<text:s/></text:span><text:span text:style-name="T2672">valstybės biudžeto ir savivaldybių biudžetų asignavimai;</text:span></text:p>
      <text:p text:style-name="P2673"><text:span text:style-name="T2674">2</text:span><text:span text:style-name="T2675">) kitos lėšos.</text:span></text:p>
      <text:p text:style-name="P2676"/>
      <text:p text:style-name="P2677"><text:span text:style-name="T2678">66</text:span><text:span text:style-name="T2679"><text:s/>straipsnis.<text:s/></text:span><text:span text:style-name="T2680">Investicijos į švietimo plėtotę</text:span></text:p>
      <text:p text:style-name="P2681"><text:span text:style-name="T2682">1</text:span><text:span text:style-name="T2683">. Valstybės lygiu investicinės lėšos švietimo plėtotei (statyboms, renovacijai, žmonių išteklių plėtrai ir kt.) skiria</text:span><text:span text:style-name="T2684">mos pagal programas, nustatytas Lietuvos Respublikos atitinkamų metų valstybės biudžeto ir savivaldybių biudžetų finansinių rodiklių patvirtinimo įstatyme. Vienų metų ir ilgalaikes investicines programas švietimo srityje rengia Švietimo ir mokslo ministeri</text:span><text:span text:style-name="T2685">ja, vadovaudamasi Valstybine švietimo strategija ir Vyriausybės programa.</text:span></text:p>
      <text:p text:style-name="P2686"><text:span text:style-name="T2687">2</text:span><text:span text:style-name="T2688">. Savivaldybių lygiu investicinės lėšos švietimo plėtotei skiriamos pagal programas, nustatytas savivaldybių tarybų patvirtintuose biudžetuose. Savivaldybių investicinės program</text:span><text:span text:style-name="T2689">os rengiamos atsižvelgiant į valstybės investicines programas ir vadovaujantis švietimo strateginiais planais.</text:span></text:p>
      <text:p text:style-name="P2690"><text:span text:style-name="T2691">3</text:span><text:span text:style-name="T2692">. Valstybės lėšos kapitalo investicijoms skiriamos savivaldybėms atsižvelgus į mokyklų tinklo pertvarkos veiksmingumą ir kitus švietimo koky</text:span><text:span text:style-name="T2693">bę laiduojančius kriterijus.</text:span></text:p>
      <text:p text:style-name="P2694"/>
      <text:p text:style-name="P2695"><text:span text:style-name="T2696">67</text:span><text:span text:style-name="T2697"><text:s/>straipsnis.<text:s/></text:span><text:span text:style-name="T2698">Švietimo programų ir mokyklų finansavimas</text:span></text:p>
      <text:p text:style-name="P2699"><text:span text:style-name="T2700">1</text:span><text:span text:style-name="T2701">. Formaliojo švietimo programoms valstybinėse, savivaldybių ir nevalstybinėse mokyklose, išskyrus aukštąsias mokyklas, finansuoti, neformaliojo vaikų švietimo</text:span><text:span text:style-name="T2702"><text:s/>programoms finansuoti iš Lietuvos Respublikos atitinkamų metų valstybės ir savivaldybių biudžetų taikomas mokymo lėšų skyrimo vienam mokiniui principas. Mokymo lėšos, skiriamos iš valstybės biudžeto lėšų, apskaičiuojamos ir paskirstomos pagal Vyriausybės<text:s/></text:span><text:span text:style-name="T2703">patvirtintas metodikas.</text:span></text:p>
      <text:p text:style-name="P2704"><text:span text:style-name="T2705">2</text:span><text:span text:style-name="T2706">. Mokymo lėšos savivaldybių ir nevalstybinėms mokykloms priešmokyklinio, pradinio, pagrindinio, vidurinio ugdymo programoms, taip pat formaliojo švietimo programas papildantiems ir mokinių saviraiškos poreikius tenkinantiems ši</text:span><text:span text:style-name="T2707">ų programų moduliams vaikų neformaliojo švietimo mokyklose finansuoti skiriamos iš Lietuvos Respublikos atitinkamų metų valstybės biudžeto ir savivaldybių biudžetų finansinių rodiklių patvirtinimo įstatymu tvirtinamų savivaldybių biudžetams valstybės biudž</text:span><text:span text:style-name="T2708">eto specialiųjų tikslinių dotacijų, valstybinėms mokykloms – iš valstybės biudžete numatytų asignavimų.</text:span></text:p>
      <text:p text:style-name="P2709"><text:span text:style-name="T2710">3</text:span><text:span text:style-name="T2711">. Valstybinėms ir savivaldybių mokykloms (išskyrus mokyklas, nurodytas šio straipsnio 4 dalies 1 punkte) ūkio lėšas skiria mokyklos savininko teise</text:span><text:span text:style-name="T2712">s ir pareigas įgyvendinanti institucija (dalyvių susirinkimas) savo nustatyta tvarka.</text:span></text:p>
      <text:p text:style-name="P2713"><text:span text:style-name="T2714">4</text:span><text:span text:style-name="T2715">. Ūkio lėšos mokykloms (išskyrus aukštąsias mokyklas) skiriamos:</text:span></text:p>
      <text:p text:style-name="P2716"><text:span text:style-name="T2717">1</text:span><text:span text:style-name="T2718">) savivaldybių mokykloms (klasėms), skirtoms šalies (regiono) mokiniams, turintiems specialiųjų u</text:span><text:span text:style-name="T2719">gdymosi poreikių, atitinkančioms Mokyklų, vykdančių formaliojo švietimo programas, tinklo kūrimo taisyklėse nustatytą paskirtį ir kriterijus, skiriamos iš Lietuvos Respublikos atitinkamų metų valstybės biudžeto specialiųjų tikslinių dotacijų savivaldybių b</text:span><text:span text:style-name="T2720">iudžetams pagal Vyriausybės patvirtintą metodiką ir iš savivaldybių biudžetų asignavimų;</text:span></text:p>
      <text:p text:style-name="P2721"><text:span text:style-name="T2722">2</text:span><text:span text:style-name="T2723">) nevalstybinėms mokykloms, vykdančioms bendrojo ugdymo programas (išskyrus šio straipsnio 10 dalyje nurodytas mokyklas), – iš savininko (dalyvių susirinkimo) ir<text:s/></text:span><text:span text:style-name="T2724">kitų lėšų, nustatytų mokyklos įstatuose.</text:span></text:p>
      <text:p text:style-name="P2725"><text:span text:style-name="T2726">5</text:span><text:span text:style-name="T2727">. Mokyklose, kurių teisinė forma – biudžetinė įstaiga, neformaliojo vaikų švietimo (išskyrus priešmokyklinio ugdymo programas) programos finansuojamos mokyklos savininko teises ir pareigas įgyvendinančios ins</text:span><text:span text:style-name="T2728">titucijos, mokinių (jų tėvų (globėjų, rūpintojų) bei rėmėjų teisės aktų nustatyta tvarka, kitose mokyklose šios programos finansuojamos mokyklos įstatų nustatyta tvarka. Valstybinėms ir savivaldybių mokykloms, kurių teisinė forma – viešoji įstaiga, neforma</text:span><text:span text:style-name="T2729">liojo vaikų švietimo (išskyrus priešmokyklinio ugdymo programas) programoms vykdyti gali būti skiriama lėšų iš valstybės ir savivaldybių biudžetų.</text:span></text:p>
      <text:p text:style-name="P2730"><text:span text:style-name="T2731">6</text:span><text:span text:style-name="T2732">. Neformaliojo suaugusiųjų švietimo mokyklos, pagalbos įstaigos, kurių teisinė forma – biudžetinė įstaig</text:span><text:span text:style-name="T2733">a, finansuojamos savininko teises ir pareigas įgyvendinančios institucijos, kitos neformaliojo suaugusiųjų švietimo mokyklos, pagalbos įstaigos finansuojamos jų įstatų nustatyta tvarka. Valstybinėms ir savivaldybių neformaliojo suaugusiųjų švietimo mokyklo</text:span><text:span text:style-name="T2734">ms, pagalbos įstaigoms, kurių teisinė forma – viešoji įstaiga, gali būti skiriama lėšų iš valstybės ir savivaldybių biudžetų.</text:span></text:p>
      <text:p text:style-name="P2735"><text:span text:style-name="T2736">7</text:span><text:span text:style-name="T2737">. Profesinis mokymas finansuojamas Profesinio mokymo įstatymo nustatyta tvarka.</text:span></text:p>
      <text:p text:style-name="P2738"><text:span text:style-name="T2739">8</text:span><text:span text:style-name="T2740">. Aukštosios mokyklos finansuojamos Moks</text:span><text:span text:style-name="T2741">lo ir studijų įstatymo nustatyta tvarka.</text:span></text:p>
      <text:p text:style-name="P2742"><text:span text:style-name="T2743">9</text:span><text:span text:style-name="T2744">. Ikimokyklinio ugdymo ir neformaliojo vaikų švietimo mokykloms, neformaliojo švietimo programoms teisės aktų nustatyta tvarka skiriama lėšų iš valstybės ir savivaldybių biudžetų, taip pat Vyriausybės nustatyta</text:span><text:span text:style-name="T2745"><text:s/>tvarka gali būti skiriama lėšų iš Lietuvos Respublikos atitinkamų metų valstybės biudžeto specialiųjų tikslinių dotacijų savivaldybių biudžetams.<text:s/></text:span></text:p>
      <text:p text:style-name="P2746"><text:span text:style-name="T2747">10</text:span><text:span text:style-name="T2748">. Nevalstybinės tradicinės religinės bendruomenės ar bendrijos mokyklos, vykdančios formaliojo švietim</text:span><text:span text:style-name="T2749">o programas, finansuojamos Vyriausybės ar jos įgaliotos institucijos nustatyta tvarka, skiriant iš biudžeto mokymo lėšų ir mokyklos ūkio lėšų tiek, kiek jų skiriama to paties tipo valstybinėms ar savivaldybių mokykloms, jeigu tai numatyta Lietuvos Respubli</text:span><text:span text:style-name="T2750">kos tarptautinėje sutartyje.</text:span></text:p>
      <text:p text:style-name="P2751"><text:span text:style-name="T2752">11</text:span><text:span text:style-name="T2753">. Sveikatos priežiūra mokykloje Vyriausybės nustatyta tvarka finansuojama iš Privalomojo sveikatos draudimo fondo biudžeto, valstybės ir savivaldybių biudžetų ir kitų lėšų.</text:span></text:p>
      <text:p text:style-name="P2754"><text:span text:style-name="T2755">12</text:span><text:span text:style-name="T2756">. Įstaigos, įmonės ir organizacijos gali g</text:span><text:span text:style-name="T2757">auti biudžeto lėšų švietimo, mokslo, kultūros ir sporto programoms, projektams vykdyti.</text:span></text:p>
      <text:p text:style-name="P2758"/>
      <text:p text:style-name="P2759"><text:span text:style-name="T2760">68</text:span><text:span text:style-name="T2761"><text:s/>straipsnis.<text:s/></text:span><text:span text:style-name="T2762">Mokyklų vadovų, jų pavaduotojų ugdymui, ugdymą organizuojančių skyrių vedėjų, mokytojų, pagalbos mokiniui specialistų darbo apmokėjimas</text:span></text:p>
      <text:p text:style-name="P2763"><text:span text:style-name="T2764">1</text:span><text:span text:style-name="T2765">. Val</text:span><text:span text:style-name="T2766">stybinės (išskyrus aukštąsias mokyklas) ir savivaldybės mokyklos vadovo, jo pavaduotojo ugdymui, ugdymą organizuojančio skyriaus vedėjo darbo užmokestis</text:span><text:span text:style-name="T2767"><text:s/></text:span><text:span text:style-name="T2768">priklauso nuo išsilavinimo, pedagoginio darbo stažo, vadybinės kvalifikacinės kategorijos ir veiklos su</text:span><text:span text:style-name="T2769">dėtingumo.</text:span></text:p>
      <text:p text:style-name="P2770"><text:span text:style-name="T2771">2</text:span><text:span text:style-name="T2772">. Valstybinės (išskyrus aukštąsias mokyklas) ir savivaldybės mokyklos mokytojo, pagalbos mokiniui specialisto darbo užmokestis</text:span><text:span text:style-name="T2773"><text:s/></text:span><text:span text:style-name="T2774">priklauso nuo išsilavinimo, pedagoginio darbo stažo, kvalifikacinės kategorijos ir veiklos sudėtingumo.</text:span></text:p>
      <text:p text:style-name="P2775"><text:span text:style-name="T2776">3</text:span><text:span text:style-name="T2777">. Va</text:span><text:span text:style-name="T2778">lstybinės (išskyrus aukštąsias mokyklas) ir savivaldybės mokyklos vadovo, jo pavaduotojo ugdymui, ugdymą organizuojančio skyriaus vedėjo, mokytojo, pagalbos mokiniui specialisto ir kito ugdymo procese dalyvaujančio darbuotojo darbo apmokėjimo tvarką nustat</text:span><text:span text:style-name="T2779">o Vyriausybė.</text:span></text:p>
      <text:p text:style-name="P2780"><text:span text:style-name="T2781">4</text:span><text:span text:style-name="T2782">. Valstybinės (išskyrus aukštąsias mokyklas) ir savivaldybės mokyklos vadovo, jo pavaduotojo ugdymui, ugdymą organizuojančio skyriaus vedėjo vadybinės kvalifikacinės kategorijos nustatomos ir šių asmenų veiklos atitikties įgytai kvalifik</text:span><text:span text:style-name="T2783">acinei kategorijai vertinimas atliekamas kas penkeri metai, mokytojų, pagalbos mokiniui specialistų kvalifikacinės kategorijos nustatomos švietimo ir mokslo ministro nustatyta tvarka.</text:span></text:p>
      <text:p text:style-name="P2784"><text:span text:style-name="T2785">5</text:span><text:span text:style-name="T2786">. Nevalstybinės mokyklos vadovo, mokytojo ir kito darbuotojo darbo<text:s/></text:span><text:span text:style-name="T2787">užmokestis nustatomas įstatymų nustatyta tvarka.</text:span></text:p>
      <text:p text:style-name="P2788"><text:span text:style-name="T2789">6</text:span><text:span text:style-name="T2790">. Valstybinės aukštosios mokyklos darbuotojams už darbą mokama Mokslo ir studijų įstatymo nustatyta tvarka.</text:span></text:p>
      <text:p text:style-name="P2791"><text:span text:style-name="T2792">7</text:span><text:span text:style-name="T2793">. Pareigybių, kurias einant atliekamas darbas yra laikomas pedagoginiu ir įskaitomas į<text:s/></text:span><text:span text:style-name="T2794">pedagoginio darbo stažą, sąrašą, suderinęs su finansų ir socialinės apsaugos ir darbo ministrais, tvirtina švietimo ir mokslo ministras.</text:span></text:p>
      <text:p text:style-name="P2795"/>
      <text:p text:style-name="P2796"><text:span text:style-name="T2797">69</text:span><text:span text:style-name="T2798"><text:s/>straipsnis.<text:s/></text:span><text:span text:style-name="T2799">Materialinė parama</text:span></text:p>
      <text:p text:style-name="P2800"><text:span text:style-name="T2801">1</text:span><text:span text:style-name="T2802">. Mokiniui, kuris mokosi pagal profesinio mokymo programas siekdamas įgyt</text:span><text:span text:style-name="T2803">i pirmąją kvalifikaciją, taip pat vidaus reikalų profesinio mokymo įstaigos mokiniui Vyriausybės nustatyta tvarka gali būti mokama stipendija, skiriama materialinė parama.</text:span></text:p>
      <text:p text:style-name="P2804"><text:span text:style-name="T2805">2</text:span><text:span text:style-name="T2806">. Paramą aukštosios mokyklos studentui nustato Mokslo ir studijų įstatymas.</text:span></text:p>
      <text:p text:style-name="P2807"><text:span text:style-name="T2808">3</text:span><text:span text:style-name="T2809">. Mokiniui, kuris mokosi pagal neformaliojo švietimo programas, įstatymų nustatyta tvarka gali būti suteikta parama.</text:span></text:p>
      <text:p text:style-name="P2810"><text:span text:style-name="T2811">4</text:span><text:span text:style-name="T2812">. Mokyklos (išskyrus aukštąsias mokyklas) savininko teises ir pareigas įgyvendinanti institucija (dalyvių susirinkimas) (valstybinės</text:span><text:span text:style-name="T2813"><text:s/>ir savivaldybės mokyklos), savininkas (dalyvių susirinkimas) (kitų mokyklų) savo nustatyta tvarka užtikrina, kad mokytojams ir kitiems ugdymo procese dalyvaujantiems asmenims būtų apmokėtos ne mažiau kaip 5 dienų per metus kvalifikacijos tobulinimo išlaid</text:span><text:span text:style-name="T2814">os.<text:s/></text:span></text:p>
      <text:p text:style-name="P2815"><text:span text:style-name="T2816">5</text:span><text:span text:style-name="T2817">. Valstybinės mokyklos (išskyrus aukštąsias mokyklas) savininko teises ir pareigas įgyvendinanti institucija (dalyvių susirinkimas) iš jai skiriamų valstybės biudžeto bendrųjų asignavimų ar kitų lėšų savo nustatyta tvarka, savivaldybės mokyklos s</text:span><text:span text:style-name="T2818">avininko teises ir pareigas įgyvendinanti institucija (dalyvių susirinkimas) iš savivaldybės biudžeto ar kitų lėšų savo nustatyta tvarka, kitų mokyklų (išskyrus aukštąsias mokyklas) savininkas (dalyvių susirinkimas) savo nustatyta tvarka gali teikti ir kit</text:span><text:span text:style-name="T2819">ą materialinę paramą ar kompensuoti tam tikras išlaidas (važiavimo į darbą ir atgal nuosava, išsinuomota ar pagal panaudos sutartį perduota transporto priemone, gyvenamojo ploto nuomos ir kitas) mokytojams ir kitiems ugdymo procese dalyvaujantiems speciali</text:span><text:span text:style-name="T2820">stams.</text:span></text:p>
      <text:p text:style-name="P2821"/>
      <text:p text:style-name="P2822"><text:span text:style-name="T2823">70</text:span><text:span text:style-name="T2824"><text:s/>straipsnis.<text:s/></text:span><text:span text:style-name="T2825">Apmokėjimas už švietimą</text:span></text:p>
      <text:p text:style-name="P2826"><text:span text:style-name="T2827">1</text:span><text:span text:style-name="T2828">. Valstybinėje ir savivaldybės mokykloje mokymas pagal priešmokyklinio, pradinio, pagrindinio, vidurinio ugdymo programas ir profesinio mokymo programas, skirtas pirmajai kvalifikacijai įgyti, yra n</text:span><text:span text:style-name="T2829">emokamas.</text:span></text:p>
      <text:p text:style-name="P2830"><text:span text:style-name="T2831">2</text:span><text:span text:style-name="T2832">. Nevalstybinėje mokykloje atlyginimą už ugdymą, mokymą nustato mokyklos savininkas (dalyvių susirinkimas). Atlyginimas mokamas sutarties pagrindu.</text:span></text:p>
      <text:p text:style-name="P2833"><text:span text:style-name="T2834">3</text:span><text:span text:style-name="T2835">. Mokinys, kuris mokosi pagal pradinio, pagrindinio, vidurinio ugdymo programas, vadovėl</text:span><text:span text:style-name="T2836">iais naudojasi nemokamai.</text:span></text:p>
      <text:p text:style-name="P2837"><text:span text:style-name="T2838">4</text:span><text:span text:style-name="T2839">. Mokinys, kuris mokosi pagal formaliojo</text:span><text:span text:style-name="T2840"><text:s/></text:span><text:span text:style-name="T2841">profesinio mokymo programas, vadovėliais aprūpinamas iš dalies nemokamai. Nemokamai mokinys gali būti aprūpinamas vadovėliais įvertinus tėvų (rūpintojų) ir mokinio socialinę padėtį.</text:span></text:p>
      <text:p text:style-name="P2842"><text:span text:style-name="T2843">5</text:span><text:span text:style-name="T2844">. Individualiomis mokymosi priemonėmis (pratybų sąsiuviniais, rašymo priemonėmis, skaičiuotuvais ir kitomis) mokinį aprūpina tėvai (globėjai, rūpintojai).</text:span></text:p>
      <text:p text:style-name="P2845"><text:span text:style-name="T2846">6</text:span><text:span text:style-name="T2847">. Mokinys, turintis specialiųjų ugdymosi poreikių, mokykloje</text:span><text:span text:style-name="T2848"><text:s/></text:span><text:span text:style-name="T2849">specialiosiomis mokymo<text:s/></text:span><text:span text:style-name="T2850">priemonėmis aprūpinamas nemokamai.</text:span></text:p>
      <text:p text:style-name="P2851"><text:span text:style-name="T2852">7</text:span><text:span text:style-name="T2853">. Atlyginimo dydį už ikimokyklinio ir bendrojo ugdymo mokyklos įstatuose nustatytas mokinių tėvų (globėjų, rūpintojų) pageidavimu teikiamas papildomas paslaugas (pailgintos dienos grupės, popamokinė mokinių priežiūra</text:span><text:span text:style-name="T2854">, klubai, būreliai, stovyklos, ekskursijos ir kita) nustato mokyklos savininko teises ir pareigas įgyvendinanti institucija (dalyvių susirinkimas) (valstybinės ir savivaldybės mokyklos), savininkas (dalyvių susirinkimas) (kitų mokyklų).</text:span></text:p>
      <text:p text:style-name="P2855"><text:span text:style-name="T2856">8</text:span><text:span text:style-name="T2857">. Atlyginimo</text:span><text:span text:style-name="T2858"><text:s/></text:span><text:span text:style-name="T2859">d</text:span><text:span text:style-name="T2860">ydį už išsilavinimo pažymėjimų blankus, už asmenų, įgijusių vidurinį išsilavinimą ir pageidaujančių geriau pasirengti tolesniam mokymuisi, pakartotinį pageidaujamų vidurinio ugdymo programos dalykų mokymąsi ir šių asmenų</text:span><text:span text:style-name="T2861"><text:s/></text:span><text:span text:style-name="T2862">brandos egzaminus nustato švietimo<text:s/></text:span><text:span text:style-name="T2863">ir mokslo ministras.</text:span></text:p>
      <text:p text:style-name="P2864"><text:span text:style-name="T2865">9</text:span><text:span text:style-name="T2866">. Atlyginimo dydį už mokyklos (išskyrus aukštąsias mokyklas) teikiamą neformalųjį vaikų švietimą (išskyrus ikimokyklinį ugdymą) ir neformalųjį suaugusiųjų švietimą nustato mokyklos savininko teises ir pareigas įgyvendinanti instit</text:span><text:span text:style-name="T2867">ucija (dalyvių susirinkimas) (valstybinės ir savivaldybės mokyklos), savininkas (dalyvių susirinkimas) (kitų mokyklų). Atlyginimas už neformalųjį vaikų švietimą (išskyrus ikimokyklinį ugdymą) mažinamas atsižvelgus į mokinių gabumus ir tėvų (globėjų, rūpint</text:span><text:span text:style-name="T2868">ojų) socialinę padėtį.</text:span></text:p>
      <text:p text:style-name="P2869"><text:span text:style-name="T2870">10</text:span><text:span text:style-name="T2871">. Profesinio mokymo įstaigų teikiamos papildomos (nenumatytos mokymo programose) mokymo, mokymosi paslaugos (konsultacijos, kursai ir kitos), praktinio mokymo priemonės yra mokamos. Atlyginimo dydį už teikiamas paslaugas nustat</text:span><text:span text:style-name="T2872">o mokyklos vadovas, suderinęs su mokyklos taryba.</text:span></text:p>
      <text:p text:style-name="P2873"><text:span text:style-name="T2874">11</text:span><text:span text:style-name="T2875">. Atlyginimo dydį už vaikų, ugdomų pagal ikimokyklinio ugdymo programas, išlaikymą nustato mokyklos savininko teises ir pareigas įgyvendinanti institucija (dalyvių susirinkimas) (valstybinės ir saviva</text:span><text:span text:style-name="T2876">ldybės mokyklos), savininkas (dalyvių susirinkimas) (kitų mokyklų). Atlyginimas gali būti mažinamas mokyklos savininko teises ir pareigas įgyvendinančios institucijos (dalyvių susirinkimo) (valstybinės ir savivaldybės mokyklos), savininko (dalyvių susirink</text:span><text:span text:style-name="T2877">imo) (kitų mokyklų) nustatytais atvejais ir tvarka.</text:span></text:p>
      <text:p text:style-name="P2878"><text:span text:style-name="T2879">12</text:span><text:span text:style-name="T2880">. Apmokėjimas už studijas aukštojoje mokykloje nustatomas Mokslo ir studijų įstatymo nustatyta tvarka. Atlyginimo dydį už aukštosios mokyklos teikiamą neformalųjį švietimą nustato aukštoji mokykla.</text:span></text:p>
      <text:p text:style-name="P2881"><text:span text:style-name="T2882">13</text:span><text:span text:style-name="T2883">. Mokiniai aprūpinami mokinio reikmenimis teisės aktų nustatyta tvarka.</text:span></text:p>
      <text:p text:style-name="P2884"/>
      <text:p text:style-name="P2885"><text:span text:style-name="T2886">AŠTUNTASIS</text:span><text:span text:style-name="T2887"><text:s/>SKIRSNIS</text:span></text:p>
      <text:p text:style-name="P2888"><text:span text:style-name="T2889">TARPTAUTINIS BENDRADARBIAVIMAS</text:span></text:p>
      <text:p text:style-name="P2890"/>
      <text:p text:style-name="P2891"><text:span text:style-name="T2892">71</text:span><text:span text:style-name="T2893"><text:s/>straipsnis.<text:s/></text:span><text:span text:style-name="T2894">Dalyvavimas tarptautinėje švietimo erdvėje</text:span></text:p>
      <text:p text:style-name="P2895"><text:span text:style-name="T2896">1</text:span><text:span text:style-name="T2897">. Lietuvos švietimo sistemos subjektai turi teisę<text:s/></text:span><text:span text:style-name="T2898">dalyvauti tarptautinėje švietimo erdvėje, tarptautinėse programose ar kitaip bendradarbiauti su užsienio valstybių švietimo sistemų subjektais.</text:span></text:p>
      <text:p text:style-name="P2899"><text:span text:style-name="T2900">2</text:span><text:span text:style-name="T2901">. Dalyvavimo ar kitokio bendradarbiavimo sąlygas ir tvarką nustato Lietuvos Respublikos tarptautinės<text:s/></text:span><text:span text:style-name="T2902">sutartys, Lietuvos Respublikos institucijų ir užsienio valstybių institucijų susitarimai, kiti Lietuvos Respublikos teisės aktai, Lietuvos Respublikos ir užsienio valstybių švietimo įstaigų tiesioginio bendradarbiavimo susitarimai.</text:span></text:p>
      <text:p text:style-name="P2903"><text:span text:style-name="T2904">3</text:span><text:span text:style-name="T2905">. Jeigu<text:s/></text:span><text:span text:style-name="T2906">įsigaliojusios ratifikuotos Lietuvos Respublikos tarptautinės sutartys numato kitas negu šis įstatymas nuostatas, taikomos tarptautinių sutarčių nuostatos.</text:span></text:p>
      <text:p text:style-name="P2907"><text:span text:style-name="T2908">4</text:span><text:span text:style-name="T2909">. Vyriausybės ar jos įgaliotos institucijos sprendimu Europos Sąjungos ir kitas tarptautines šv</text:span><text:span text:style-name="T2910">ietimo programas ir iniciatyvas administruoja Švietimo mainų paramos fondas.</text:span></text:p>
      <text:p text:style-name="P2911"/>
      <text:p text:style-name="P2912"><text:span text:style-name="T2913">72</text:span><text:span text:style-name="T2914"><text:s/>straipsnis.<text:s/></text:span><text:span text:style-name="T2915">Užsienio valstybių ir tarptautinių organizacijų švietimo programų vykdymas</text:span></text:p>
      <text:p text:style-name="P2916"><text:span text:style-name="T2917">1</text:span><text:span text:style-name="T2918">. Užsienio valstybių ir tarptautinių organizacijų mokyklos (išskyrus aukštąsi</text:span><text:span text:style-name="T2919">as mokyklas) Lietuvos Respublikoje steigiamos ir veikia šio įstatymo, Lietuvos Respublikos tarptautinių sutarčių ir kitų teisės aktų nustatytomis sąlygomis ir tvarka. Užsienio valstybių ir tarptautinių organizacijų švietimo programos (išskyrus aukštojo mok</text:span><text:span text:style-name="T2920">slo studijų programas) gali būti vykdomos (stabdomos) Vyriausybės nustatyta tvarka gavus švietimo ir mokslo ministro rašytinį sutikimą.<text:s/></text:span></text:p>
      <text:p text:style-name="P2921"><text:span text:style-name="T2922">2</text:span><text:span text:style-name="T2923">. Užsienio valstybių aukštųjų mokyklų studijų programos Lietuvoje vykdomos Mokslo ir studijų įstatymo nustatyta tv</text:span><text:span text:style-name="T2924">arka.</text:span></text:p>
      <text:p text:style-name="P2925"><text:span text:style-name="T2926">3</text:span><text:span text:style-name="T2927">. Užsienio valstybių ir tarptautinių organizacijų švietimo programos Lietuvos Respublikos mokyklose gali būti vykdomos ne lietuvių kalba. Asmenims, Lietuvoje baigusiems užsienio valstybių ir tarptautinių organizacijų švietimo programas, išduodam</text:span><text:span text:style-name="T2928">i atitinkamų užsienio valstybių arba organizacijų pažymėjimai.“</text:span></text:p>
      <text:p text:style-name="P2929"/>
      <text:p text:style-name="P2930"><text:span text:style-name="T2931">2</text:span><text:span text:style-name="T2932"><text:s/>straipsnis.<text:s/></text:span><text:span text:style-name="T2933">Įstatymo įgyvendinimas</text:span></text:p>
      <text:p text:style-name="P2934"><text:span text:style-name="T2935">1</text:span><text:span text:style-name="T2936">. Vyriausybė, Švietimo ir mokslo ministerija, Socialinės apsaugos ir darbo ministerija, Sveikatos apsaugos ministerija iki 2011 m. li</text:span><text:span text:style-name="T2937">epos 1 d. parengia ir patvirtina šio įstatymo įgyvendinamuosius teisės aktus.</text:span></text:p>
      <text:p text:style-name="P2938"><text:span text:style-name="T2939">2</text:span><text:span text:style-name="T2940">. Švietimo teikėjai, vykdantys užsienio valstybių ir tarptautinių organizacijų švietimo programas (išskyrus aukštojo mokslo studijų programas) Lietuvos Respublikoje ir netur</text:span><text:span text:style-name="T2941">intys švietimo ir mokslo ministro rašytinio sutikimo, jį privalo gauti per vienus metus nuo šio įstatymo įsigaliojimo.</text:span></text:p>
      <text:p text:style-name="P2942"><text:span text:style-name="T2943">3</text:span><text:span text:style-name="T2944">. Mokytojai, šio įstatymo įsigaliojimo metu ugdantys pagal ikimokyklinio ugdymo, priešmokyklinio ugdymo ir bendrojo ugdymo programas</text:span><text:span text:style-name="T2945">, turintys aukštąjį (aukštesnįjį, įgytą iki 2009 metų, ar specialųjį vidurinį, įgytą iki 1995 metų) išsilavinimą ir neturintys pedagogo kvalifikacijos, ją privalo įgyti iki 2011 m. rugpjūčio 31 d. Šiems asmenims šio įstatymo 1 straipsnyje išdėstyto Švietim</text:span><text:span text:style-name="T2946">o įstatymo 48 straipsnyje nustatyti kvalifikacijos reikalavimai iki 2011 m. rugpjūčio 31 d. netaikomi.</text:span></text:p>
      <text:p text:style-name="P2947"><text:span text:style-name="T2948">4</text:span><text:span text:style-name="T2949">. Mokytojai, šio įstatymo įsigaliojimo metu neturintys šio įstatymo 1 straipsnyje išdėstyto Švietimo įstatymo 48 straipsnyje nustatyto išsilavinimo<text:s/></text:span><text:span text:style-name="T2950">ir ugdantys pagal ikimokyklinio ugdymo, priešmokyklinio ugdymo ir bendrojo ugdymo programas bei studijuojantys aukštojoje mokykloje, aukštąjį išsilavinimą ir pedagogo kvalifikaciją privalo įgyti iki 2011 m. rugpjūčio 31 d. Šiems asmenims šio įstatymo 1 str</text:span><text:span text:style-name="T2951">aipsnyje išdėstyto Švietimo įstatymo 48 straipsnyje nustatyti išsilavinimo ir kvalifikacijos reikalavimai iki 2011 m. rugpjūčio 31 d. netaikomi.</text:span></text:p>
      <text:p text:style-name="P2952"><text:span text:style-name="T2953">5</text:span><text:span text:style-name="T2954">. Mokytojai per šio straipsnio 3 ir 4 dalyse nustatytą laikotarpį neįgiję kvalifikacijos ir aukštojo išsil</text:span><text:span text:style-name="T2955">avinimo, atleidžiami Darbo kodekso nustatyta tvarka.</text:span></text:p>
      <text:p text:style-name="P2956"><text:span text:style-name="T2957">6</text:span><text:span text:style-name="T2958">. Šio straipsnio 3, 4 ir 5 dalių reikalavimai mokytojams, kuriems šio įstatymo įsigaliojimo dieną iki teisės gauti visą senatvės pensiją yra likę ne daugiau kaip 5 metai, netaikomi.</text:span></text:p>
      <text:p text:style-name="P2959"/>
      <text:p text:style-name="P2960"><text:span text:style-name="T2961">3</text:span><text:span text:style-name="T2962"><text:s/>straips</text:span><text:span text:style-name="T2963">nis.<text:s/></text:span><text:span text:style-name="T2964">Įstatymo įsigaliojimas, galiojimas ir taikymas</text:span></text:p>
      <text:p text:style-name="P2965"><text:span text:style-name="T2966">1</text:span><text:span text:style-name="T2967">. Šis įstatymas, išskyrus 2 straipsnio 1 dalį, įsigalioja 2011 m. liepos 1 d.</text:span></text:p>
      <text:p text:style-name="P2968"><text:span text:style-name="T2969">2</text:span><text:span text:style-name="T2970">. Šio įstatymo 1 straipsnyje išdėstyto Švietimo įstatymo 30 straipsnio 2 ir 3 dalių redakcija, galiojanti nuo 2011 m</text:span><text:span text:style-name="T2971">. rugsėjo 1 d.:</text:span></text:p>
      <text:p text:style-name="P2972"><text:span text:style-name="T2973">„</text:span><text:span text:style-name="T2974">2</text:span><text:span text:style-name="T2975">. Bendrojo ugdymo ir neformaliojo švietimo mokyklos tautinėms mažumoms priklausantiems mokiniams sudaro sąlygas puoselėti tautinį, etninį ir kalbinį identitetą, mokytis gimtosios kalbos, istorijos ir kultūros. Bendrojo ugdymo ir<text:s/></text:span><text:span text:style-name="T2976">neformaliojo švietimo mokykloje, kurios nuostatuose (įstatuose), atsižvelgiant į tėvų (globėjų, rūpintojų) ir mokinių pageidavimą, įteisintas mokymas tautinės mažumos kalbos arba mokymas tautinės mažumos kalba, ugdymo procesas gali būti vykdomas arba kai k</text:span><text:span text:style-name="T2977">urie dalykai mokomi tautinės mažumos kalba. Šiose mokyklose lietuvių kalbos dalykas yra sudėtinė ugdymo programos dalis ir jos mokymui skiriama ne mažiau laiko kaip gimtosios kalbos mokymui. Tokiose mokyklose:</text:span></text:p>
      <text:p text:style-name="P2978"><text:span text:style-name="T2979">1</text:span><text:span text:style-name="T2980">) Priešmokyklinio ugdymo programoje ne maži</text:span><text:span text:style-name="T2981">au kaip 4 valandos per savaitę skiriamos ugdymui lietuvių kalba. Ikimokyklinio ugdymo programos dalis tėvų (globėjų, rūpintojų) pageidavimu gali būti vykdoma lietuvių kalba;</text:span></text:p>
      <text:p text:style-name="P2982"><text:span text:style-name="T2983">2</text:span><text:span text:style-name="T2984">) pradinio, pagrindinio, vidurinio ugdymo programos vykdomos dvikalbio ugdymo</text:span><text:span text:style-name="T2985"><text:s/>būdu: tautinės mažumos kalba ir lietuvių kalba. Lietuvių kalba pradinio ugdymo programoje mokoma integruotai, o pagrindinio ir vidurinio ugdymo programoje – per tas pamokas, kai einamos ugdymo programos temos iš Lietuvos istorijos ir geografijos, pasaulio</text:span><text:span text:style-name="T2986"><text:s/>pažinimo, mokoma pilietiškumo pagrindų;</text:span></text:p>
      <text:p text:style-name="P2987"><text:span text:style-name="T2988">3</text:span><text:span text:style-name="T2989">) tėvų (globėjų, rūpintojų) pageidavimu kitų pradinio, pagrindinio, vidurinio ugdymo programos dalykų mokoma lietuvių kalba.</text:span></text:p>
      <text:p text:style-name="P2990"><text:span text:style-name="T2991">3</text:span><text:span text:style-name="T2992">. Ugdymo lietuvių kalba tvarką bendrojo ugdymo ir neformaliojo švietimo<text:s/></text:span><text:span text:style-name="T2993">mokykloje nustato švietimo ir mokslo ministras.“</text:span></text:p>
      <text:p text:style-name="P2994"><text:span text:style-name="T2995">3</text:span><text:span text:style-name="T2996">. Šio įstatymo 1 straipsnyje išdėstyto Švietimo įstatymo 41 straipsnio 2 dalies redakcija, galiojanti nuo 2015 m. rugsėjo 1 d.:</text:span></text:p>
      <text:p text:style-name="P2997"><text:span text:style-name="T2998">„</text:span><text:span text:style-name="T2999">2</text:span><text:span text:style-name="T3000">. Bendrojo ugdymo mokyklų tipai yra: pradinė mokykla, progimnazija</text:span><text:span text:style-name="T3001">, pagrindinė mokykla, gimnazija.“</text:span></text:p>
      <text:p text:style-name="P3002"><text:span text:style-name="T3003">4</text:span><text:span text:style-name="T3004">. Šio įstatymo 1 straipsnyje išdėstyto Švietimo įstatymo 41 straipsnio 6 dalis pripažįstama netekusia galios 2015 m. rugsėjo 1 d.<text:s/></text:span></text:p>
      <text:p text:style-name="P3005"><text:span text:style-name="T3006">5</text:span><text:span text:style-name="T3007">. Šio įstatymo 1 straipsnyje išdėstyto Švietimo įstatymo 48 straipsnio 1 dali</text:span><text:span text:style-name="T3008">es 6 punktas pripažįstamas netekusiu galios 2011 m. rugsėjo 1 d.<text:s/></text:span></text:p>
      <text:p text:style-name="P3009"/>
      <text:p text:style-name="P3010"><text:span text:style-name="T3011">4</text:span><text:span text:style-name="T3012"><text:s/>straipsnis.<text:s/></text:span><text:span text:style-name="T3013">Teisės aktų pripažinimas netekusiais galios</text:span></text:p>
      <text:p text:style-name="P3014"><text:span text:style-name="T3015">Įsigaliojus šiam įstatymui, netenka galios:</text:span></text:p>
      <text:p text:style-name="P3016"><text:span text:style-name="T3017">1</text:span><text:span text:style-name="T3018">) Lietuvos Respublikos specialiojo ugdymo įstatymas (Žin., 1998, Nr.<text:s/></text:span><text:a xlink:href="https://www.e-tar.lt/portal/lt/legalAct/TAR.E803358CC7B7" office:target-frame-name="_blank" xlink:show="new"><text:span text:style-name="T3019">115-3228</text:span></text:a><text:span text:style-name="T3020">).</text:span></text:p>
      <text:p text:style-name="P3021"><text:span text:style-name="T3022">2</text:span><text:span text:style-name="T3023">) Lietuvos Respublikos švietimo įstatymo 2, 48 ir 69 straipsnių pakeitimo įstatymo (Žin., 2009, Nr.<text:s/></text:span><text:a xlink:href="https://www.e-tar.lt/portal/lt/legalAct/TAR.391A759D9506" office:target-frame-name="_blank" xlink:show="new"><text:span text:style-name="T3024">89-3802</text:span></text:a><text:span text:style-name="T3025">) 4 straipsnis.<text:s/></text:span></text:p>
      <text:p text:style-name="P3026"/>
      <text:p text:style-name="P3027"><text:span text:style-name="T3028">Skelbiu šį Lietuvos Respublikos Seimo priimtą įstatymą.</text:span></text:p>
      <text:p text:style-name="P3029"/>
      <text:p text:style-name="P3030"/>
      <text:p text:style-name="P3031">RESPUBLIKOS PREZIDENTĖ<text:tab/>DALIA GRYBAUSKAITĖ</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PAKEITIMO ĮSTATYMAS</dc:title>
    <meta:initial-creator>Rima</meta:initial-creator>
    <dc:creator>Adlib User</dc:creator>
    <meta:creation-date>2015-07-20T10:01:00Z</meta:creation-date>
    <dc:date>2015-07-20T10:01:00Z</dc:date>
    <meta:template xlink:href="Normal" xlink:type="simple"/>
    <meta:editing-cycles>2</meta:editing-cycles>
    <meta:editing-duration>PT0S</meta:editing-duration>
    <meta:document-statistic meta:page-count="27" meta:paragraph-count="794" meta:word-count="15706" meta:character-count="131928" meta:row-count="3343" meta:non-whitespace-character-count="117016"/>
  </office:meta>
</office:document-meta>
</file>