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P41" style:parent-style-name="Normal" style:master-page-name="MPF1" style:family="paragraph">
      <style:paragraph-properties fo:break-before="page" fo:text-indent="3.9375in" style:page-number="1"/>
    </style:style>
    <style:style style:name="P49" style:parent-style-name="Normal" style:family="paragraph">
      <style:paragraph-properties fo:text-indent="3.9375in"/>
    </style:style>
    <style:style style:name="P50" style:parent-style-name="Normal" style:family="paragraph">
      <style:paragraph-properties fo:text-indent="3.9375in"/>
    </style:style>
    <style:style style:name="P51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fo:color="#000000"/>
    </style:style>
    <style:style style:name="P55" style:parent-style-name="Normal" style:family="paragraph">
      <style:paragraph-properties fo:keep-with-next="always" fo:widows="0" fo:orphans="0" fo:text-align="center">
        <style:tab-stops>
          <style:tab-stop style:type="left" style:position="4.5284in"/>
        </style:tab-stops>
      </style:paragraph-properties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P91" style:parent-style-name="Normal" style:family="paragraph">
      <style:paragraph-properties fo:keep-with-next="always" fo:widows="0" fo:orphans="0" fo:text-align="center">
        <style:tab-stops>
          <style:tab-stop style:type="left" style:position="4.5284in"/>
        </style:tab-stops>
      </style:paragraph-properties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P121" style:parent-style-name="Normal" style:family="paragraph">
      <style:paragraph-properties fo:keep-with-next="always" fo:widows="0" fo:orphans="0" fo:text-align="center">
        <style:tab-stops>
          <style:tab-stop style:type="left" style:position="4.5284in"/>
        </style:tab-stops>
      </style:paragraph-properties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14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AUGIAŠALĖS IR DVIŠALĖS TECHNINĖS PAGALBOS KOORDINAVIMO KOMISIJOS NUOSTATŲ PATVIRTINIMO</text:p>
      <text:p text:style-name="P15"/>
      <text:p text:style-name="P16">1999 m. sausio 7 d. Nr. 1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Daugiašalės ir dvišalės techninės pagalbos koordinavimo komisijos nuostatus (pridedama).</text:span></text:p>
      <text:p text:style-name="P26"><text:span text:style-name="T27">2</text:span><text:span text:style-name="T28">. Pripažinti netekusiu galios Lietuvos Respublikos Vyriausybės 1997 m. gegužės 8 d. nutarimą Nr. 451 „Dėl Daugiašalės ir dvišalės techninės pagalbos koordinavimo komisijos sudarymo ir šios komisijos nuostatų patvirtinimo“ (Žin., 1997, Nr.<text:s/></text:span><text:a xlink:href="https://www.e-tar.lt/portal/lt/legalAct/TAR.10EAAEECCE7A" office:target-frame-name="_blank" xlink:show="new"><text:span text:style-name="T29">41-1019</text:span></text:a><text:span text:style-name="T30">).</text:span></text:p>
      <text:p text:style-name="P31"/>
      <text:p text:style-name="P32"/>
      <text:p text:style-name="P33"/>
      <text:p text:style-name="P34">Teisingumo ministras,</text:p>
      <text:p text:style-name="P35">pavaduojantis Ministrą Pirmininką<text:tab/>Vytautas Pakalniškis</text:p>
      <text:p text:style-name="P36"/>
      <text:p text:style-name="P37"/>
      <text:p text:style-name="P38"/>
      <text:p text:style-name="P39">Užsienio reikalų ministras<text:tab/>Algirdas Saudargas</text:p>
      <text:p text:style-name="P40"/>
      <text:soft-page-break/>
      <text:p text:style-name="P41">PATVIRTINTA</text:p>
      <text:p text:style-name="P49">Lietuvos Respublikos Vyriausybės</text:p>
      <text:p text:style-name="P50">1999 m. sausio 7 d. nutarimu Nr. 16</text:p>
      <text:p text:style-name="P51"/>
      <text:p text:style-name="P52"><text:span text:style-name="T53">DAUGIAŠALĖS IR DVIŠALĖS TECHNINĖS PAGALBOS KOORDINAVIMO KOMISIJOS NUOSTATAI</text:span></text:p>
      <text:p text:style-name="P54"/>
      <text:h text:style-name="P55" text:outline-level="2"><text:span text:style-name="T56">I</text:span><text:span text:style-name="T57">.<text:s/></text:span><text:span text:style-name="T58">BENDROSIOS NUOSTATOS</text:span></text:h>
      <text:p text:style-name="P59"/>
      <text:p text:style-name="P60"><text:span text:style-name="T61">1</text:span><text:span text:style-name="T62">. Daugiašalės ir dvišalės techninės pagalbos koordinavimo komisijos (toliau vadinama – komisija) paskirtis – koordinuoti techninę pagalbą, užtikrinti projektų techninei pagalbai gauti (toliau vadinama – techninės pagalbos projektai) rengimo efektyvumą ir racionalų šios pagalbos panaudojimą šalies mastu.</text:span></text:p>
      <text:p text:style-name="P63"><text:span text:style-name="T64">2</text:span><text:span text:style-name="T65">. Komisija savo veikloje vadovaujasi Lietuvos Respublikos Konstitucija, įstatymais, Respublikos Prezidento dekretais, Lietuvos Respublikos Vyriausybės nutarimais, Ministro Pirmininko potvarkiais, kitais teisės aktais, Lietuvos Respublikos tarptautinėmis sutartimis bei šiais nuostatais.</text:span></text:p>
      <text:p text:style-name="P66"><text:span text:style-name="T67">3</text:span><text:span text:style-name="T68">. Šiuose nuostatuose vartojamos sąvokos:</text:span></text:p>
      <text:p text:style-name="P69"><text:span text:style-name="T70">3.1</text:span><text:span text:style-name="T71">.<text:s/></text:span><text:span text:style-name="T72">PHARE</text:span><text:span text:style-name="T73"><text:s/>– sutrumpinimas, suprantamas taip: „Parama Lenkijos ir Vengrijos ekonomikai restruktūrizuoti“. Nuo 1991 metų pagal pasirašytą sutartį ši parama teikiama ir Lietuvai. Programa buvo sukurta perėjimo į rinkos ekonomiką procesams remti ir demokratijai užtikrinti. Šiuo metu pagrindinis PHARE programos tikslas – paspartinti pasirengimą narystei Europos Sąjungoje;</text:span></text:p>
      <text:p text:style-name="P74"><text:span text:style-name="T75">3.2</text:span><text:span text:style-name="T76">.<text:s/></text:span><text:span text:style-name="T77">Nacionalinė PHARE programa</text:span><text:span text:style-name="T78"><text:s/>– Europos komisijos PHARE programos lėšų paskirstymas vadovaujantis Europos komisijos dokumentais: Europos komisijos pranešimu<text:s/></text:span><text:soft-page-break/><text:span text:style-name="T79">„Darbotvarkė – 2000“, Stojimo partnerystės programa, Nacionaline Acquis priėmimo programa ir kt.;</text:span></text:p>
      <text:p text:style-name="P80"><text:span text:style-name="T81">3.3</text:span><text:span text:style-name="T82">.<text:s/></text:span><text:span text:style-name="T83">techninė pagalba</text:span><text:span text:style-name="T84"><text:s/>– užsienio šalių pagalba, teikiama šiomis formomis: patirties ir žinių perdavimu, keitimusi ekspertais, mokymo programų organizavimu, priešprojektinėmis studijomis ir kt.;</text:span></text:p>
      <text:p text:style-name="P85"><text:span text:style-name="T86">3.4</text:span><text:span text:style-name="T87">.<text:s/></text:span><text:span text:style-name="T88">nacionalinis pagalbos koordinatorius</text:span><text:span text:style-name="T89"><text:s/>– užsienio reikalų ministras.<text:s/></text:span></text:p>
      <text:p text:style-name="P90"/>
      <text:h text:style-name="P91" text:outline-level="3"><text:span text:style-name="T92">II</text:span><text:span text:style-name="T93">.<text:s/></text:span><text:span text:style-name="T94">KOMISIJOS FUNKCIJOS IR TEISĖS</text:span></text:h>
      <text:p text:style-name="P95"/>
      <text:p text:style-name="P96"><text:span text:style-name="T97">4</text:span><text:span text:style-name="T98">. Komisija vykdo šias funkcijas:</text:span></text:p>
      <text:p text:style-name="P99"><text:span text:style-name="T100">4.1</text:span><text:span text:style-name="T101">. rengia ir teikia Daugiašalės ir dvišalės techninės pagalbos koordinavimo tarybai pasiūlymus dėl techninės pagalbos politikos, strategijos ir prioritetų;</text:span></text:p>
      <text:p text:style-name="P102"><text:span text:style-name="T103">4.2</text:span><text:span text:style-name="T104">. nagrinėja ministerijų ir kitų valstybės institucijų pateiktus techninės pagalbos projektus ir teikia rekomendacijas dėl jų finansavimo nacionaliniam pagalbos koordinatoriui, kuris pristato projektus pagalbą teikiančioms užsienio šalims;</text:span></text:p>
      <text:p text:style-name="P105"><text:span text:style-name="T106">4.3</text:span><text:span text:style-name="T107">. užtikrina, kad techninės pagalbos projektai užsienio šalims būtų pateikti pagal jų keliamus reikalavimus;</text:span></text:p>
      <text:p text:style-name="P108"><text:span text:style-name="T109">4.4</text:span><text:span text:style-name="T110">. kasmet rengia Nacionalinę PHARE programą, kurią nacionalinis pagalbos koordinatorius teikia tvirtinti Europos komisijai;</text:span></text:p>
      <text:p text:style-name="P111"><text:span text:style-name="T112">4.5</text:span><text:span text:style-name="T113">. užtikrina galimybę visoms suinteresuotoms institucijoms naudotis informacija apie užsienio valstybių teikiamą techninę pagalbą;</text:span></text:p>
      <text:p text:style-name="P114"><text:span text:style-name="T115">4.6</text:span><text:span text:style-name="T116">. svarsto kitus klausimus, susijusius su technine pagalba.</text:span></text:p>
      <text:p text:style-name="P117"><text:span text:style-name="T118">5</text:span><text:span text:style-name="T119">. Komisija turi teisę gauti iš ministerijų bei kitų valstybės institucijų informaciją apie vykdomus ir vykdytinus techninės pagalbos projektus.</text:span></text:p>
      <text:p text:style-name="P120"/>
      <text:h text:style-name="P121" text:outline-level="3"><text:span text:style-name="T122">III</text:span><text:span text:style-name="T123">.<text:s/></text:span><text:span text:style-name="T124">KOMISIJOS DARBO ORGANIZAVIMAS</text:span></text:h>
      <text:p text:style-name="P125"/>
      <text:p text:style-name="P126"><text:span text:style-name="T127">6</text:span><text:span text:style-name="T128">. Komisija sudaroma iš viceministrų, Vyriausybės įstaigų bei kitų valstybės valdymo institucijų vadovų arba jų pavaduotojų. Prireikus į komisijos posėdžius kviečiami Užsienio reikalų ministerijos Techninės pagalbos skyriaus darbuotojai, Vyriausybinės Europos integracijos komisijos nariai, atitinkamų programų koordinatoriai, kiti valstybės institucijų atstovai, Europos integracijos pagalbos grupės nariai.</text:span></text:p>
      <text:p text:style-name="P129"><text:span text:style-name="T130">7</text:span><text:span text:style-name="T131">. Komisijos sudėtį, jos pirmininką ir pavaduotoją tvirtina užsienio reikalų ministras įsakymu. Komisijos pirmininku skiriamas užsienio reikalų viceministras.</text:span></text:p>
      <text:p text:style-name="P132"><text:span text:style-name="T133">8</text:span><text:span text:style-name="T134">. Komisijai vadovauja komisijos pirmininkas, jo nesant – komisijos pirmininko pavaduotojas.</text:span></text:p>
      <text:p text:style-name="P135"><text:span text:style-name="T136">9</text:span><text:span text:style-name="T137">. Komisijos posėdžiai protokoluojami; protokolus pasirašo komisijos pirmininkas.</text:span></text:p>
      <text:p text:style-name="P138"><text:span text:style-name="T139">10</text:span><text:span text:style-name="T140">. Komisijos sekretoriato funkcijas atlieka Užsienio reikalų ministerija.</text:span></text:p>
      <text:p text:style-name="P141"><text:span text:style-name="T142">11</text:span><text:span text:style-name="T143">. Komisijos veikla nutraukiama atskiru Lietuvos Respublikos Vyriausybės nutarimu.</text:span></text:p>
      <text:p text:style-name="P144"><text:span text:style-name="T145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2-21T11:08:00Z</meta:creation-date>
    <dc:date>2022-02-21T11:08:00Z</dc:date>
    <meta:template xlink:href="Normal.dotm" xlink:type="simple"/>
    <meta:editing-cycles>2</meta:editing-cycles>
    <meta:editing-duration>PT0S</meta:editing-duration>
    <meta:document-statistic meta:page-count="5" meta:paragraph-count="25" meta:word-count="547" meta:character-count="4607" meta:row-count="90" meta:non-whitespace-character-count="4085"/>
  </office:meta>
</office:document-meta>
</file>