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text-transform="uppercase" fo:color="#000000" fo:hyphenate="false"/>
    </style:style>
    <style:style style:name="P18" style:parent-style-name="Normal" style:family="paragraph">
      <style:paragraph-properties fo:widows="0" fo:orphans="0" fo:text-align="justify"/>
      <style:text-properties fo:text-transform="uppercase" fo:color="#000000" fo:hyphenate="false"/>
    </style:style>
    <style:style style:name="P19" style:parent-style-name="Normal" style:family="paragraph">
      <style:paragraph-properties fo:widows="0" fo:orphans="0" fo:text-align="justify"/>
      <style:text-properties fo:text-transform="uppercase" fo:color="#000000"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IEPOS 28 D. ĮSAKYMO NR. 4-39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rugpjūčio 12 d. Nr. 4-411</text:p>
      <text:p text:style-name="P9">Vilnius</text:p>
      <text:p text:style-name="P10"/>
      <text:p text:style-name="P11"><text:span text:style-name="T12">Pakeičiu</text:span><text:span text:style-name="T13"><text:s/>Lietuvos Respublikos ūkio ministro 2009 m. liepos 28 d. įsakymą Nr. 4-39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0012D05D87C" office:target-frame-name="_blank" xlink:show="new"><text:span text:style-name="T14">60-767</text:span></text:a><text:span text:style-name="T15">) ir įrašau 7 punkte po žodžio „finansavimo“ žodžius „(iš kurio, pagal projektą, iki – 100 000,00 (vieno šimto tūkstančių) litų, projekto vykdytojo partneriui UAB „ANYKŠČIŲ VYNAS“)“.<text:s/></text:span></text:p>
      <text:p text:style-name="P16"/>
      <text:p text:style-name="P17"/>
      <text:p text:style-name="P18"/>
      <text:p text:style-name="P19">Finansų ministrė,</text:p>
      <text:p text:style-name="P20">pavaduojanti ūkio ministrą<text:tab/>Ingrida Šimonytė</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10:00:00Z</meta:creation-date>
    <dc:date>2016-02-22T10:00:00Z</dc:date>
    <meta:template xlink:href="Normal" xlink:type="simple"/>
    <meta:editing-cycles>2</meta:editing-cycles>
    <meta:editing-duration>PT0S</meta:editing-duration>
    <meta:document-statistic meta:page-count="1" meta:paragraph-count="10" meta:word-count="145" meta:character-count="1117" meta:row-count="35" meta:non-whitespace-character-count="982"/>
  </office:meta>
</office:document-meta>
</file>