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language-asian="lt" style:country-asian="LT"/>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text-align="justify" fo:text-indent="0.4923in"/>
      <style:text-properties fo:color="#000000"/>
    </style:style>
    <style:style style:name="P7" style:parent-style-name="Normal" style:family="paragraph">
      <style:paragraph-properties fo:text-align="justify" fo:text-indent="0.4923in"/>
    </style:style>
    <style:style style:name="T8" style:parent-style-name="DefaultParagraphFont" style:family="text">
      <style:text-properties fo:color="#000000"/>
    </style:style>
    <style:style style:name="P9" style:parent-style-name="Normal" style:family="paragraph">
      <style:paragraph-properties fo:text-align="justify" fo:text-indent="0.4923in"/>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color="#000000"/>
    </style:style>
  </office:automatic-styles>
  <office:body>
    <office:text text:use-soft-page-breaks="true">
      <text:p text:style-name="P1"><text:span text:style-name="T4"/><text:span text:style-name="T5">VALSTYBINĖS TABAKO IR ALKOHOLIO KONTROLĖS TARNYBOS PRIE LIETUVOS RESPUBLIKOS VYRIAUSYBĖS 1998 m. rugsėjo 8 d. įsakymu Nr. 239 patvirtinta Licencijos verstis tabako gaminių didmenine prekyba galiojimo sustabdymo tvarka</text:span></text:p>
      <text:p text:style-name="P6"/>
      <text:p text:style-name="P7"><text:span text:style-name="T8">Ši tvarka nustatoma vykdant Lietuvos Respublikos Vyriausybės 1998 m. vasario 13 d. nutarimu Nr. 181 patvirtintų Tabako gaminių didmeninės prekybos licencijavimo taisyklių 27 punktą.</text:span></text:p>
      <text:p text:style-name="P9"><text:span text:style-name="T10">Licencijos galiojimas gali būti sustabdomas, jeigu pažeidžiamos šios licencijuojamos veiklos sąlygos:</text:span></text:p>
      <text:p text:style-name="P11"><text:span text:style-name="T12">1</text:span><text:span text:style-name="T13">. Licencijos turėtojas, realizuodamas tabako gaminius ūkio subjektams:</text:span></text:p>
      <text:p text:style-name="P14"><text:span text:style-name="T15">1.1</text:span><text:span text:style-name="T16">. neišduoda jiems tabako gaminių siuntos kokybę liudijančio gamintojo pažymėjimo kopijos kiekvienam prekės pavadinimui;</text:span></text:p>
      <text:p text:style-name="P17"><text:span text:style-name="T18">1.2</text:span><text:span text:style-name="T19">. nenurodo kiekvieną prekių siuntą lydinčiuose dokumentuose (krovinio važtaraštyje, sąskaitoje – faktūroje, PVM mokėtojo sąskaitoje – faktūroje) turimos licencijos rūšies, numerio ir išdavimo datos.</text:span></text:p>
      <text:p text:style-name="P20"><text:span text:style-name="T21">2</text:span><text:span text:style-name="T22">. Licencijos turėtojas licencijoje nurodytu įmonės adresu nesaugo licencijos originalo ar šios įmonės padaliniai, prekiaujantys tabako gaminiais (juos laikantys, saugantys), neturi įmonės išduotos licencijos nuorašo.</text:span></text:p>
      <text:p text:style-name="P23"><text:span text:style-name="T24">3</text:span><text:span text:style-name="T25">. Yra kontroliuojančių institucijų, išvardytų Licencijavimo taisyklių 19 punkte, raštu pateiktų pastabų bei pretenzijų dėl įmonės veiklos.</text:span></text:p>
      <text:p text:style-name="P26"><text:span text:style-name="T27">4</text:span><text:span text:style-name="T28">. Licencijos turėtojas nustatytu laiku neatsiskaito su valstybės biudžetu, savivaldybės biudžetu ir fondais, kuriuos administruoja Valstybinė mokesčių inspekcija, Valstybinio socialinio draudimo fondo biudžetu, nevykdo įsipareigojimų muitinei.</text:span></text:p>
      <text:p text:style-name="P29"><text:span text:style-name="T30">Pagal atskirus aukščiau išvardytus licencijuojamos veiklos sąlygų pažeidimo punktus taikoma tokia įspėjimų pateikimo ir licencijos galiojimo sustabdymo tvarka:</text:span></text:p>
      <text:p text:style-name="P31"><text:span text:style-name="T32">1</text:span><text:span text:style-name="T33">. Jei licencijos turėtojas pažeidė išvardytų pažeidimo sąlygų<text:s/></text:span><text:span text:style-name="T34">1<text:s/></text:span><text:span text:style-name="T35">ar</text:span><text:span text:style-name="T36"><text:s/>2 punktus</text:span><text:span text:style-name="T37">, Valstybinė tabako ir alkoholio kontrolės tarnyba prie Lietuvos Respublikos Vyriausybės (toliau – VTAKT) įspėja licencijos turėtoją raštu, kad nurodytieji pažeidimai turi būti nedelsiant pašalinti.</text:span></text:p>
      <text:p text:style-name="P38">Apie pažeidimų pašalinimą licencijos turėtojas privalo raštu informuoti VTAKT.</text:p>
      <text:p text:style-name="P39"><text:span text:style-name="T40">Išaiškinus šio pobūdžio pažeidimus pakartotinai, VTAKT priima sprendimą apie licencijos verstis tabako gaminių didmenine prekyba galiojimo sustabdymą.</text:span></text:p>
      <text:p text:style-name="P41"><text:span text:style-name="T42">2</text:span><text:span text:style-name="T43">. Jei licencijos turėtojas padarė pažeidimus, išvardytus licencijuojamos veiklos sąlygų pažeidimo<text:s/></text:span><text:span text:style-name="T44">4 punkte,</text:span><text:span text:style-name="T45"><text:s/>VTAKT įspėja licencijos turėtoją, kad jis turi apmokėti skolą per 10 darbo dienų nuo įspėjimo registruotu laišku įteikimo datos ir, apmokėjus skolą, privalo pateikti VTAKT pažymą iš institucijos, kuriai buvo skolingas, kad įsiskolinimas yra likviduotas.</text:span></text:p>
      <text:p text:style-name="P46">Jei licencijos turėtojas per nustatytą laiką neapmokėjo skolos ir nepateikė pažymos, kad įsiskolinimas likviduotas, VTAKT priima sprendimą dėl licencijos verstis tabako gaminių didmenine prekyba galiojimo sustabdymo. Licencijos galiojimas sustabdomas 10 darbo dienų laikotarpiui VTAKT įsakymu.</text:p>
      <text:p text:style-name="P47"><text:span text:style-name="T48">Per 10 licencijos galiojimo sustabdymo dienų licencijos turėtojas privalo apmokėti skolą ir pateikti VTAKT iš institucijos, kuriai buvo skolingas, pažymą apie įsiskolinimo likvidavimą.</text:span></text:p>
      <text:p text:style-name="P49"><text:span text:style-name="T50">3</text:span><text:span text:style-name="T51">. Jei yra kontroliuojančių valstybinės priežiūros institucijų raštu pateiktų<text:s/></text:span><text:span text:style-name="T52">kitų pastabų bei pretenzijų</text:span><text:span text:style-name="T53"><text:s/>dėl įmonės – licencijos turėtojos veiklos, kiekvienu konkrečiu atveju, priklausomai nuo pažeidimo pobūdžio, VTAKT raštu įspėja licencijos turėtoją apie galimą licencijos sustabdymą, skiria konkretų terminą išaiškintų pažeidimų pašalinimui. Jei per paskirtą terminą pažeidimai nepašalinami, VTAKT priima sprendimą apie licencijos galiojimo sustabdymą.</text:span></text:p>
      <text:p text:style-name="P54"><text:span text:style-name="T55">Priėmusi sprendimą apie licencijos verstis tabako gaminių didmenine prekyba galiojimo sustabdymą ar sustabdymo panaikinimą, VTAKT:</text:span></text:p>
      <text:p text:style-name="P56">- apie tai skelbia „Valstybės žiniose“;</text:p>
      <text:soft-page-break/>
      <text:p text:style-name="P57">- informuoja Valstybinę mokesčių inspekciją prie Finansų ministerijos ir Vidaus reikalų ministerijos Policijos departamentą.</text:p>
      <text:p text:style-name="P58">Licencijos sustabdymo laikotarpiu tabako gaminių realizacija draudžiama.</text:p>
      <text:p text:style-name="P59"><text:span text:style-name="T60">Licencijos turėtojui laiku nepašalinus pažeidimų, dėl kurių buvo sustabdytas licencijos galiojimas,<text:s/></text:span><text:span text:style-name="T61">VTAKT nustatyta tvarka priima sprendimą dėl licencijos</text:span><text:span text:style-name="T62"><text:s/>verstis didmenine prekyba tabako gaminiais<text:s/></text:span><text:span text:style-name="T63">panaikinimo</text:span><text:span text:style-name="T64">.</text:span></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12:59:00Z</meta:creation-date>
    <dc:date>2017-07-25T12:59:00Z</dc:date>
    <meta:template xlink:href="Normal.dotm" xlink:type="simple"/>
    <meta:editing-cycles>2</meta:editing-cycles>
    <meta:editing-duration>PT0S</meta:editing-duration>
    <meta:document-statistic meta:page-count="2" meta:paragraph-count="22" meta:word-count="504" meta:character-count="4096" meta:row-count="95" meta:non-whitespace-character-count="3614"/>
  </office:meta>
</office:document-meta>
</file>