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office:automatic-styles>
  <office:body>
    <office:text text:use-soft-page-breaks="true">
      <text:p text:style-name="P1">LIETUVOS RESPUBLIKOS ŽEMĖS ŪKIO MINISTERIJOS<text:s/></text:p>
      <text:p text:style-name="P2">INFORMACIJA</text:p>
      <text:p text:style-name="P3"/>
      <text:p text:style-name="P4">Žemės ūkio ministerija, vadovaudamasi Žemdirbių konsultavimo išlaidų finansavimo taisyklėmis (toliau – Taisyklės), patvirtintomis Lietuvos Respublikos žemės ūkio ministro 2006 m. balandžio 25 d. įsakymu Nr. 3D-171 (Žin., 2006, Nr. 47-1689) (toliau – taisyklės), skelbia paraiškų teikti konsultacijas žemdirbiams priėmimą.<text:s/></text:p>
      <text:p text:style-name="P5">Paraiškos priimamos teikti šių sričių konsultacijas:<text:s/></text:p>
      <text:p text:style-name="P6">1. Gaminamos augalininkystės ir gyvulininkystės produkcijos konkurencingumo didinimo.</text:p>
      <text:p text:style-name="P7">2. Kooperacijos žemės ūkyje plėtros.</text:p>
      <text:p text:style-name="P8">3. Žemdirbių savivaldos ir kaimo bendruomenių plėtros.</text:p>
      <text:p text:style-name="P9">4. Žemės ūkio technikos ir pastatų statybos.</text:p>
      <text:p text:style-name="P10">5. Ekologiškų žemės ūkio ir maisto produktų gamybos.</text:p>
      <text:p text:style-name="P11">6. Žemės ūkio verslo planavimo.</text:p>
      <text:p text:style-name="P12">7. Žemės ūkio veiklos teisinių klausimų.</text:p>
      <text:p text:style-name="P13">Paraiškas gali teikti juridiniai asmenys arba jų grupės, veikiančios jungtinės veiklos sutarties pagrindais, teisės aktų nustatyta tvarka įregistruoti Juridinių asmenų registre ir pagal galiojančius teisės aktus užsiimantys žemdirbių konsultavimu žemės, maisto, žuvininkystės ūkio, taip pat kaimo plėtros srityje, turintys visoje Lietuvos Respublikos teritorijoje išplėtotą konsultacijų teikimo tinklą, kuris turi apimti ne mažiau kaip 2/3 savivaldybių, kiekvienoje iš savivaldybių turint konsultacijų teikimo biurą. Pareiškėjo siūlomi konsultantai turi būti ne žemesnio kaip aukštesniojo (arba jam prilyginto) išsilavinimo.</text:p>
      <text:p text:style-name="P14">Pareiškėjai paramos paraiškas gali teikti iki 2010 m. balandžio 20 d. Paramos paraiškos teikiamos Žemės ūkio ministerijos Kaimo plėtros departamento Tautinio paveldo ir mokymo skyriui (Gedimino pr. 19, Vilnius, 602 kab.).<text:s/></text:p>
      <text:p text:style-name="P15">Papildomą informaciją teikia ministerijos Kaimo plėtros departamento Tautinio paveldo ir mokymo skyriaus vyriausiasis specialistas Sigitas Miškinis (tel. (8 5) 239 1025).</text:p>
      <text:p text:style-name="P16"/>
      <text:p text:style-name="P17">Viceministras<text:tab/>Edvardas Raugalas</text:p>
      <text:p text:style-name="P18"/>
      <text:p text:style-name="P19"><text:span text:style-name="T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Sandra</meta:initial-creator>
    <dc:creator>Tadeuš Buivid</dc:creator>
    <meta:creation-date>2013-12-30T02:06:00Z</meta:creation-date>
    <dc:date>2013-12-30T02:06:00Z</dc:date>
    <meta:template xlink:href="Normal" xlink:type="simple"/>
    <meta:editing-cycles>2</meta:editing-cycles>
    <meta:editing-duration>PT0S</meta:editing-duration>
    <meta:document-statistic meta:page-count="1" meta:paragraph-count="3" meta:word-count="1182" meta:character-count="1853" meta:row-count="5" meta:non-whitespace-character-count="674"/>
  </office:meta>
</office:document-meta>
</file>