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NAUJOS EMISIJOS AKCIJŲ ĮSIGIJIMO</text:p>
      <text:p text:style-name="P12"/>
      <text:p text:style-name="P13">1997 m. gruodžio 4 d. Nr. 1338</text:p>
      <text:p text:style-name="P14">Vilnius</text:p>
      <text:p text:style-name="P15"/>
      <text:p text:style-name="P16"><text:span text:style-name="T17">Vadovaudamasi Lietuvos Respublikos Vyriausybės ve</text:span><text:span text:style-name="T18">rtybinių popierių emisijos bankams restruktūrizuoti įstatymu (Žin., 1996, Nr.<text:s/></text:span><text:a xlink:href="https://www.e-tar.lt/portal/lt/legalAct/TAR.E9A0FF83557A" office:target-frame-name="_blank" xlink:show="new"><text:span text:style-name="T19">59-1406</text:span></text:a><text:span text:style-name="T20">; 1997, Nr.<text:s/></text:span><text:a xlink:href="https://www.e-tar.lt/portal/lt/legalAct/TAR.D57C97CD17EB" office:target-frame-name="_blank" xlink:show="new"><text:span text:style-name="T21">3</text:span><text:span text:style-name="T22">5-870</text:span></text:a><text:span text:style-name="T23">) ir įgyvendindama Lietuvos Respublikos Vyriausybės 1996 m. rugsėjo 12 d. nutarimą Nr. 1059 „Dėl Lietuvos 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24">87-2068</text:span></text:a><text:span text:style-name="T25">; 1997, Nr.<text:s/></text:span><text:a xlink:href="https://www.e-tar.lt/portal/lt/legalAct/TAR.BCA70C13AA13" office:target-frame-name="_blank" xlink:show="new"><text:span text:style-name="T26">81-2039</text:span></text:a><text:span text:style-name="T27">) bei 1996 m. rugsėjo 18 d. nutarimą Nr. 1081 „Dėl Lietuvos Respublikos Vyriausybės obligacijų emisij</text:span><text:span text:style-name="T28">os Nr. 61001 dalies panaudojimo akcinės bendrovės Lietuvos taupomojo banko kapitalui atstatyti“ (Žin., 1996, Nr.<text:s/></text:span><text:a xlink:href="https://www.e-tar.lt/portal/lt/legalAct/TAR.3972E34D2217" office:target-frame-name="_blank" xlink:show="new"><text:span text:style-name="T29">90-2100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Finans</text:span><text:span text:style-name="T37">ų ministerija akcinės bendrovės Lietuvos taupomojo banko (toliau vadinama – bankas) naujos emisijos Nr. B01110006 paprastosioms vardinėms akcijoms apmokėti turi panaudoti:</text:span></text:p>
      <text:p text:style-name="P38"><text:span text:style-name="T39">1.1</text:span><text:span text:style-name="T40">. Lietuvos Respublikos Vyriausybės obligacijas (emisijos Nr. 61001), kurių nomi</text:span><text:span text:style-name="T41">nali vertė – 40,2 mln. litų;</text:span></text:p>
      <text:p text:style-name="P42"><text:span text:style-name="T43">1.2</text:span><text:span text:style-name="T44">. subordinuotą paskolą, suteiktą bankui Lietuvos Respublikos Vyriausybės vertybiniais popieriais (emisijos Nr. 61001) pagal 1996 m. rugsėjo 18 d. paskolos sutartį Nr. 07/96-1 (1997 m. kovo 27 d. paskolos sutarties Nr. 07</text:span><text:span text:style-name="T45">/96-1 pakeitimo sutartis); paskolos nominali vertė – 4,35 mln. litų.</text:span></text:p>
      <text:p text:style-name="P46"><text:span text:style-name="T47">2</text:span><text:span text:style-name="T48">. Nustatyti šias palūkanų už obligacijas, nurodytas 1.1 punkte, mokėjimo sąlygas:</text:span></text:p>
      <text:p text:style-name="P49"><text:span text:style-name="T50">2.1</text:span><text:span text:style-name="T51">. palūkanos skaičiuojamos nuo obligacijų nominalios vertės;</text:span></text:p>
      <text:p text:style-name="P52"><text:span text:style-name="T53">2.2</text:span><text:span text:style-name="T54">. palūkanos už obligacijas</text:span><text:span text:style-name="T55"><text:s/>pradedamos skaičiuoti nuo banko statuto pakeitimų, susijusių su statute nurodytu kapitalo didinimu, įregistravimo Lietuvos Respublikos įmonių rejestro įstatymo nustatyta tvarka.</text:span></text:p>
      <text:p text:style-name="P56"/>
      <text:p text:style-name="P57"/>
      <text:p text:style-name="P58">MINISTRAS PIRMININKAS<text:tab/>GEDIMINAS VAGNORIUS</text:p>
      <text:p text:style-name="P59"/>
      <text:p text:style-name="P60">FINANSŲ MINISTRAS<text:tab/>ALGIRDAS ŠEMETA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07:00Z</meta:creation-date>
    <dc:date>2015-09-09T09:07:00Z</dc:date>
    <meta:template xlink:href="Normal" xlink:type="simple"/>
    <meta:editing-cycles>2</meta:editing-cycles>
    <meta:editing-duration>PT0S</meta:editing-duration>
    <meta:document-statistic meta:page-count="1" meta:paragraph-count="21" meta:word-count="294" meta:character-count="2274" meta:row-count="69" meta:non-whitespace-character-count="2001"/>
  </office:meta>
</office:document-meta>
</file>