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6083in"/>
    </style:style>
    <style:style style:name="TableColumn25" style:family="table-column">
      <style:table-column-properties style:column-width="4.0854in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O</text:span></text:p>
      <text:p text:style-name="P9"/>
      <text:p text:style-name="P10">Į S A K Y M A S</text:p>
      <text:p text:style-name="P11">DĖL LIETUVOS RESPUBLIKOS KULTŪROS MINISTERIJOS KULTŪROS VERTYBIŲ RESTAURATORIŲ ATESTAVIMO KOMISIJOS NAUJOS PERSONALINĖS SUDĖTIES PATVIRTINIMO</text:p>
      <text:p text:style-name="P12"/>
      <text:p text:style-name="P13">2002 m. gegužės 31 d.<text:s/>Nr. 213</text:p>
      <text:p text:style-name="P14">Vilnius</text:p>
      <text:p text:style-name="P15"/>
      <text:p text:style-name="P16"><text:span text:style-name="T17">Vadovaudamasi Lietuvos Respublikos kultūros ministro 2001 m. spalio 17 d. įsakymu Nr. 363 „Dėl kultūros vertybių restauratorių atestavimo“ patvirtintų Lietuvos Respublikos kultūros ministerijos Kultūros vertybių restauratorių atestavimo ko</text:span><text:span text:style-name="T18">misijos nuostatų 16, 16.1-16.3 punktais ir atsižvelgdama į Kultūros ministerijos Kultūros vertybių restauratorių atestavimo komisijos pirmininkės dr. Nijolės Angelės Rauckienės siūlomą naują komisijos sudėtį,</text:span></text:p>
      <text:p text:style-name="P19"><text:span text:style-name="T20">tvirtinu</text:span><text:span text:style-name="T21"><text:s/>šios sudėties Lietuvos Respublikos k</text:span><text:span text:style-name="T22">ultūros ministerijos Kultūros vertybių restauratorių atestavimo komisijos narius – aukščiausios kategorijos restauratorius, penkerių metų laikotarpiui nuo 2002 m. gegužės 31 d.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Bronė Kunkulienė</text:span></text:p>
          </table:table-cell>
          <table:table-cell table:style-name="TableCell30">
            <text:p text:style-name="P31">- Lietuvos dailės muziejaus P. Gudyno muziejinių vertybių restauravimo centro keramikos restauravimo dirbtuvių restauratorė-ekspertė;</text:p>
          </table:table-cell>
        </table:table-row>
        <table:table-row table:style-name="TableRow32">
          <table:table-cell table:style-name="TableCell33">
            <text:p text:style-name="P34">Dalia Volujevičienė</text:p>
          </table:table-cell>
          <table:table-cell table:style-name="TableCell35">
            <text:p text:style-name="P36">- Lietuvos dailės muziejaus P. Gudyno muziejinių vertybių restauravimo centro tekstilės restauravimo dirbtuvių restauratorė;</text:p>
          </table:table-cell>
        </table:table-row>
        <table:table-row table:style-name="TableRow37">
          <table:table-cell table:style-name="TableCell38">
            <text:p text:style-name="P39">Laima Kruopaitė</text:p>
          </table:table-cell>
          <table:table-cell table:style-name="TableCell40">
            <text:p text:style-name="P41">- Lietuvos dailės<text:s/>muziejaus P. Gudyno muziejinių vertybių restauravimo centro polichrominio skulptūrų ir rėmų restauravimo dirbtuvių restauratorė;</text:p>
          </table:table-cell>
        </table:table-row>
        <table:table-row table:style-name="TableRow42">
          <table:table-cell table:style-name="TableCell43">
            <text:p text:style-name="P44">Gražina Gleiznienė</text:p>
          </table:table-cell>
          <table:table-cell table:style-name="TableCell45">
            <text:p text:style-name="P46">- Lietuvos nacionalinio muziejaus direktoriaus pavaduotoja restauravimui, Lietuvos nacionalinio muziejaus<text:s/>Restauravimo centro vadovė;</text:p>
          </table:table-cell>
        </table:table-row>
        <table:table-row table:style-name="TableRow47">
          <table:table-cell table:style-name="TableCell48">
            <text:p text:style-name="P49">Eglė Virpilaitienė</text:p>
          </table:table-cell>
          <table:table-cell table:style-name="TableCell50">
            <text:p text:style-name="P51">- Lietuvos dailės muziejaus P. Gudyno muziejinių vertybių restauravimo centro grafikos restauravimo dirbtuvių restauratorė;</text:p>
          </table:table-cell>
        </table:table-row>
        <table:table-row table:style-name="TableRow52">
          <table:table-cell table:style-name="TableCell53">
            <text:p text:style-name="P54">Alfonsas Gudzevičius</text:p>
          </table:table-cell>
          <table:table-cell table:style-name="TableCell55">
            <text:p text:style-name="P56">- Lietuvos dailės muziejaus P. Gudyno muziejinių vertybių restauravimo centro meninių baldų restauravimo dirbtuvių restauratorius-ekspertas;</text:p>
          </table:table-cell>
        </table:table-row>
        <table:table-row table:style-name="TableRow57">
          <table:table-cell table:style-name="TableCell58">
            <text:p text:style-name="P59">Janina Lukšėnienė</text:p>
          </table:table-cell>
          <table:table-cell table:style-name="TableCell60">
            <text:p text:style-name="P61">- Lietuvos dailės muziejaus P. Gudyno muziejinių vertybių restauravimo centro Mokslinių tyrimų skyriaus restauravimo technologijų ekspertė;</text:p>
          </table:table-cell>
        </table:table-row>
        <table:table-row table:style-name="TableRow62">
          <table:table-cell table:style-name="TableCell63">
            <text:p text:style-name="P64">Juozas Algirdas Pilipavičius</text:p>
          </table:table-cell>
          <table:table-cell table:style-name="TableCell65">
            <text:p text:style-name="P66">- Vilniaus dailės akademijos Paminklotvarkos katedros sienų tapybos restauravimo specialybės dėstytojas;</text:p>
          </table:table-cell>
        </table:table-row>
        <table:table-row table:style-name="TableRow67">
          <table:table-cell table:style-name="TableCell68">
            <text:p text:style-name="P69">Birutė Miškinienė</text:p>
          </table:table-cell>
          <table:table-cell table:style-name="TableCell70">
            <text:p text:style-name="P71">- Lietuvos dailės muziejaus P. Gudyno muziejinių vertybių restauravimo centro tapybos restauravimo dirbtuvių restauratorė;</text:p>
          </table:table-cell>
        </table:table-row>
        <table:table-row table:style-name="TableRow72">
          <table:table-cell table:style-name="TableCell73">
            <text:p text:style-name="P74">Birutė Sivakova</text:p>
          </table:table-cell>
          <table:table-cell table:style-name="TableCell75">
            <text:p text:style-name="P76">- Lietuvos nacionalinės M. Mažvydo bibliotekos dokumentų konservavimo ir restauravimo centro direktoriaus pavaduotoja;</text:p>
          </table:table-cell>
        </table:table-row>
        <table:table-row table:style-name="TableRow77">
          <table:table-cell table:style-name="TableCell78">
            <text:p text:style-name="P79">Elvyra Veronika Telksnienė</text:p>
          </table:table-cell>
          <table:table-cell table:style-name="TableCell80">
            <text:p text:style-name="P81">- Kultūros paveldo centro Techninių tyrimų laboratorijos vedėja;</text:p>
          </table:table-cell>
        </table:table-row>
        <table:table-row table:style-name="TableRow82">
          <table:table-cell table:style-name="TableCell83">
            <text:p text:style-name="P84">Zita Šliogerienė</text:p>
          </table:table-cell>
          <table:table-cell table:style-name="TableCell85">
            <text:p text:style-name="P86">-<text:s/>Vilniaus universiteto bibliotekos Restauravimo skyriaus<text:s/><text:soft-page-break/>restauratorė.</text:p>
          </table:table-cell>
        </table:table-row>
      </table:table>
      <text:p text:style-name="P87"/>
      <text:p text:style-name="P88"/>
      <text:p text:style-name="P89">Kultūros ministrė<text:tab/>Roma Dovydėnienė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05:00Z</meta:creation-date>
    <dc:date>2015-06-25T19:05:00Z</dc:date>
    <meta:template xlink:href="Normal" xlink:type="simple"/>
    <meta:editing-cycles>2</meta:editing-cycles>
    <meta:editing-duration>PT0S</meta:editing-duration>
    <meta:document-statistic meta:page-count="2" meta:paragraph-count="37" meta:word-count="300" meta:character-count="2614" meta:row-count="81" meta:non-whitespace-character-count="2351"/>
  </office:meta>
</office:document-meta>
</file>