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5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KULTŪROS RĖMIMO FONDO KULTŪROS IR MENO EKSPERTŲ KOMISIJŲ NARIų TEIKIAMŲ NEMATERIALAUS POBŪDŽIO (INTELEKTINIŲ) PASLAUGŲ APMOKĖJIMO TVARKOS aprašo PATVIRTINIMO</text:p>
      <text:p text:style-name="Normal"/>
      <text:p text:style-name="P15">2008 m. vasario 6 d. Nr. 138</text:p>
      <text:p text:style-name="P16">Vilnius</text:p>
      <text:p text:style-name="P17"/>
      <text:p text:style-name="P18">Vadovaudamasi Lietuvos Respublikos kultūros rėmimo fondo įstatymo (Žin., 2007, Nr.<text:s/><text:a xlink:href="https://www.e-tar.lt/portal/lt/legalAct/TAR.8F098889C62F" office:target-frame-name="_blank" xlink:show="new"><text:span text:style-name="T19">81-3320</text:span></text:a>) 8 straipsnio 4 dalimi, Lietuvos Respublikos Vyriausybė<text:span text:style-name="T20"><text:s/></text:span><text:span text:style-name="T21">nutar</text:span><text:span text:style-name="T22">i</text:span>a:</text:p>
      <text:p text:style-name="P23">1. Patvirtinti Kultūros rėmimo fondo kultūros ir meno ekspertų komisijų narių teikiamų nematerialaus pobūdžio (intelektinių) paslaugų apmokėjimo tvarkos aprašą (pridedama).</text:p>
      <text:p text:style-name="P24">2. Pripažinti netekusiu galios Lietuvos Respublikos Vyriausybės 2005 m.<text:s/>gegužės 19 d. nutarimą Nr. 560 „Dėl Lietuvos Respublikos kultūros ir sporto rėmimo fondo ekspertų komisijų narių, kurie nėra valstybės tarnautojai, teikiamų nematerialaus pobūdžio (intelektinių) paslaugų apmokėjimo tvarkos aprašo patvirtinimo“ (Žin., 2005, Nr.<text:s/><text:a xlink:href="https://www.e-tar.lt/portal/lt/legalAct/TAR.35A84EB35569" office:target-frame-name="_blank" xlink:show="new"><text:span text:style-name="T25">65-2335</text:span></text:a>).</text:p>
      <text:p text:style-name="P26"/>
      <text:p text:style-name="P27">Ministras Pirmininkas<text:tab/>Gediminas Kirkilas</text:p>
      <text:p text:style-name="Normal"/>
      <text:p text:style-name="P28">Kultūros ministras<text:tab/>Jonas Jučas</text:p>
      <text:p text:style-name="Normal"/>
      <text:p text:style-name="P29">_________________</text:p>
      <text:p text:style-name="P30"/>
      <text:p text:style-name="P31"/>
      <text:p text:style-name="P39"><text:span text:style-name="T40">Patvirtinta</text:span></text:p>
      <text:p text:style-name="P41">Lietuvos Respublikos Vyriausybės 2008 m. vasario 6 d. nutarimu Nr. 138</text:p>
      <text:p text:style-name="P42"/>
      <text:p text:style-name="P43"><text:span text:style-name="T44">KULTŪROS RĖMIMO FONDO KULTŪROS IR MENO EKSPERTŲ KOMISIJŲ NARIŲ TEIKIAMŲ NEMATERIALAUS POBŪDŽIO (INTELEKTINIŲ) PASLAUGŲ APMOKĖJIMO<text:s/></text:span><text:span text:style-name="T45">tvarkos aprašas</text:span></text:p>
      <text:p text:style-name="Normal"/>
      <text:p text:style-name="P46">1. Kultūros rėmimo fondo kultūros<text:s/>ir meno ekspertų komisijų narių (toliau vadinama – ekspertų komisijų nariai) teikiamų nematerialaus pobūdžio (intelektinių) paslaugų apmokėjimo tvarkos aprašas (toliau vadinama – šis Aprašas) reglamentuoja ekspertų komisijų narių teikiamų nematerialaus pobūdžio (intelektinių) paslaugų (toliau vadinama – paslaugos) apmokėjimą.</text:p>
      <text:p text:style-name="P47">2. Ekspertų komisijų narių teikiamos paslaugos apmokamos pagal atlygintinų paslaugų teikimo sutartis. Kultūros ministerija su ekspertų komisijų nariais atlygintinų paslaugų teikimo sutartis sudaro teisės aktų nustatyta tvarka.<text:s/></text:p>
      <text:p text:style-name="P48">3. Atlygintinų paslaugų teikimo sutartis su ekspertų komisijų nariais pasirašo kultūros ministras ar jo įgaliotas asmuo.</text:p>
      <text:p text:style-name="P49">4. Kiekvienam ekspertų komisijų nariui atlyginimo už suteiktas paslaugas suma<text:s/>nustatoma šalių susitarimu, bet ne daugiau kaip 0,5 bazinės mėnesinės algos dydžio už vieną posėdžio valandą ir ne daugiau kaip 40 bazinių mėnesinių algų dydžio per kalendorinius metus. Už ekspertų komisijų narių suteiktas paslaugas apmokama pagal posėdžių<text:s/>protokolų duomenis.</text:p>
      <text:p text:style-name="P50">5. Už ekspertų komisijų narių suteiktas paslaugas apmokama iš Kultūros ministerijos atskiroje sąskaitoje laikomų Kultūros rėmimo fondo lėšų.<text:s/></text:p>
      <text:p text:style-name="P51">6. Kasmet, Lietuvos Respublikos Vyriausybei priėmus nutarimą dėl Lietuvos Respublikos<text:s/>atitinkamų metų valstybės biudžeto patvirtintų asignavimų paskirstymo pagal programas, Kultūros rėmimo fondo taryba tvirtina Kultūros rėmimo fondo administravimo išlaidų sąmatą, kurioje numato lėšas, skirtas ekspertų komisijų narių teikiamoms paslaugoms apmokėti.</text:p>
      <text:p text:style-name="P52"/>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2:40:00Z</meta:creation-date>
    <dc:date>2015-09-06T22:40:00Z</dc:date>
    <meta:print-date>2008-02-25T07:20:00Z</meta:print-date>
    <meta:template xlink:href="Normal" xlink:type="simple"/>
    <meta:editing-cycles>2</meta:editing-cycles>
    <meta:editing-duration>PT0S</meta:editing-duration>
    <meta:document-statistic meta:page-count="2" meta:paragraph-count="25" meta:word-count="369" meta:character-count="3004" meta:row-count="95" meta:non-whitespace-character-count="2660"/>
  </office:meta>
</office:document-meta>
</file>