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 style:font-size-complex="5.5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 style:font-size-complex="5.5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 style:font-size-complex="5.5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 style:font-size-complex="5.5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 style:font-size-complex="5.5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 style:font-size-complex="5.5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 style:font-size-complex="5.5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 style:font-size-complex="5.5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 style:font-size-complex="5.5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 style:font-size-complex="5.5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 style:font-size-complex="5.5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IŠKŲ IR SAUGOMŲ TERITORIJŲ DEPARTAMENTO PRIE LIETUVOS RESPUBLIKOS APLINKOS MINISTERIJOS DIREKTORIUS</text:span></text:p>
      <text:p text:style-name="P9"/>
      <text:p text:style-name="P10">Į S A K Y M A S</text:p>
      <text:p text:style-name="P11">DĖL VALSTYBINĖS REIKŠMĖS MIŠKŲ PLOTŲ IR JŲ RIBŲ PATIKSLINIMO JURBARKO IR ŠIAULIŲ RAJONUOSE</text:p>
      <text:p text:style-name="P12"/>
      <text:p text:style-name="P13">2001 m. rugpjūčio 1 d. Nr. 93</text:p>
      <text:p text:style-name="P14">Vilnius</text:p>
      <text:p text:style-name="P15"/>
      <text:p text:style-name="P16"><text:span text:style-name="T17">Vadovaudamasis Lietuvos Respublikos Vyriausybės 1999 m. vasario 4 d. nutarimo Nr. 111 „Dėl Lietuvos Respublikos Vyriausybės 1997 m. spalio 23 d. nutarimo Nr. 1154 „Dėl valstybinės reikšmės miškų plotų patvirtinimo“ dalinio pakei</text:span><text:span text:style-name="T18">timo“ 2.3 punktu ir atsižvelgdamas į pateiktus pasiūlymus dėl tikslintinų valstybinės reikšmės miškų plotų,</text:span></text:p>
      <text:p text:style-name="P19"><text:span text:style-name="T20">1</text:span><text:span text:style-name="T21">.<text:s/></text:span><text:span text:style-name="T22">Tikslinu</text:span><text:span text:style-name="T23"><text:s/>valstybinės reikšmės miškų plotus ir jų ribas:</text:span></text:p>
      <text:p text:style-name="P24"><text:span text:style-name="T25">1.1</text:span><text:span text:style-name="T26">. Jurbarko rajone, išbraukiant iš valstybinės reikšmės miškų Raseinių miškų urėd</text:span><text:span text:style-name="T27">ijos Šimkaičių girininkijos 38 kvartalo 2d, 4d, 6, 6</text:span><text:span text:style-name="T28">a</text:span><text:span text:style-name="T29">, 8d, 9, 10, 14-16, 16</text:span><text:span text:style-name="T30">a</text:span><text:span text:style-name="T31">, 16</text:span><text:span text:style-name="T32">b</text:span><text:span text:style-name="T33">, 17, 18, 19, 19</text:span><text:span text:style-name="T34">a</text:span><text:span text:style-name="T35">, 20, 22d sklypus – 29,0 ha miškų plotą ir įtraukiant į juos tos pačios miškų urėdijos Šimkaičių girininkijos 3 kvartalo 2</text:span><text:span text:style-name="T36">a</text:span><text:span text:style-name="T37">d, 3, 6, 7d, 7</text:span><text:span text:style-name="T38">a</text:span><text:span text:style-name="T39">, 7</text:span><text:span text:style-name="T40">b</text:span><text:span text:style-name="T41">, 8, 8</text:span><text:span text:style-name="T42">a</text:span><text:span text:style-name="T43">, 8</text:span><text:span text:style-name="T44">b</text:span><text:span text:style-name="T45">, 8</text:span><text:span text:style-name="T46">c</text:span><text:span text:style-name="T47">,</text:span><text:span text:style-name="T48">8</text:span><text:span text:style-name="T49">d</text:span><text:span text:style-name="T50">, 9, 12d, 14, 15d sklypus – 29,0 ha miškų plotą.</text:span></text:p>
      <text:p text:style-name="P51"><text:span text:style-name="T52">1.2</text:span><text:span text:style-name="T53">. Šiaulių rajone, įtraukiant į valstybinės reikšmės miškų plotus Kuršėnų miesto 67,0 ha miškų plotą.</text:span></text:p>
      <text:p text:style-name="P54"><text:span text:style-name="T55">2</text:span><text:span text:style-name="T56">.<text:s/></text:span><text:span text:style-name="T57">Įpareigoju</text:span><text:span text:style-name="T58"><text:s/>departamento Privačių miškų skyrių per mėnesį pateikti Šiaulių, Tauragės apskričių viršininkų administracijos Žemės tvarkymo departamentams ir Kuršėnų, Raseinių miškų urėdijoms medžiagą apie patikslintus valstybinės reikšmės miškų plotus ir jų ribas.</text:span></text:p>
      <text:p text:style-name="P59"><text:span text:style-name="T60">3</text:span><text:span text:style-name="T61">. Įsakymo vykdymo kontrolę pavedu Privačių miškų skyriaus viršininkui D. Taukiui.</text:span></text:p>
      <text:p text:style-name="P62"/>
      <text:p text:style-name="P63"/>
      <text:p text:style-name="P64"><text:span text:style-name="T65">Direktoriaus pavaduotojas</text:span><text:span text:style-name="T66"><text:tab/>Vygantas Mierkis</text:span>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32:00Z</meta:creation-date>
    <dc:date>2015-09-07T01:32:00Z</dc:date>
    <meta:template xlink:href="Normal" xlink:type="simple"/>
    <meta:editing-cycles>2</meta:editing-cycles>
    <meta:editing-duration>PT0S</meta:editing-duration>
    <meta:document-statistic meta:page-count="1" meta:paragraph-count="15" meta:word-count="229" meta:character-count="1559" meta:row-count="48" meta:non-whitespace-character-count="1345"/>
  </office:meta>
</office:document-meta>
</file>