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color="#000000" fo:letter-spacing="0.0416in" fo:hyphenate="false"/>
    </style:style>
    <style:style style:name="P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text-align="center"/>
    </style:style>
  </office:automatic-styles>
  <office:body>
    <office:text text:use-soft-page-breaks="true">
      <text:p text:style-name="P1"><?opendocument cursor-position?>ATITAISYMAS</text:p>
      <text:p text:style-name="P2"/>
      <text:p text:style-name="P3"><text:span text:style-name="T4">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 52-662) 71 punkte po skaičių „1 137 929,00“<text:s/></text:span><text:span text:style-name="T5">vietoj<text:s/></text:span><text:span text:style-name="T6">„milijono šimto šešiasdešimt keturių tūkstančių devynių šimtų aštuoniasdešimt aštuonių“<text:s/></text:span><text:span text:style-name="T7">turi būti</text:span><text:span text:style-name="T8"><text:s/>„milijono šimto trisdešimt septynių tūkstančių devynių šimtų dvidešimt devynių“.<text:s/></text:span></text:p>
      <text:p text:style-name="P9"/>
      <text:p text:style-name="P10">ūkio Ministerijos kancleris<text:tab/>Gediminas Miškinis</text:p>
      <text:p text:style-name="Normal"/>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marina.buivid@gmail.com</dc:creator>
    <meta:creation-date>2013-12-28T21:40:00Z</meta:creation-date>
    <dc:date>2013-12-28T21:40:00Z</dc:date>
    <meta:template xlink:href="LLD2Txt" xlink:type="simple"/>
    <meta:editing-cycles>2</meta:editing-cycles>
    <meta:editing-duration>PT0S</meta:editing-duration>
    <meta:document-statistic meta:page-count="1" meta:paragraph-count="1" meta:word-count="424" meta:character-count="665" meta:row-count="2" meta:non-whitespace-character-count="242"/>
  </office:meta>
</office:document-meta>
</file>