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in"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T453" style:parent-style-name="DefaultParagraphFont" style:family="text">
      <style:text-properties style:font-size-complex="12pt"/>
    </style:style>
    <style:style style:name="P454"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fo:hyphenate="false"/>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font-weight="bold" style:font-weight-asian="bold" style:font-weight-complex="bold" style:font-size-complex="12pt" style:language-asian="lt" style:country-asian="LT"/>
    </style:style>
    <style:style style:name="TableColumn491" style:family="table-column">
      <style:table-column-properties style:column-width="2.325in"/>
    </style:style>
    <style:style style:name="TableColumn492" style:family="table-column">
      <style:table-column-properties style:column-width="1.9166in"/>
    </style:style>
    <style:style style:name="TableColumn493" style:family="table-column">
      <style:table-column-properties style:column-width="2.0569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fo:keep-together="always"/>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fo:keep-together="always"/>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fo:keep-together="always"/>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fo:keep-together="always"/>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fo:keep-together="always"/>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fo:keep-together="always"/>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fo:keep-together="always"/>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fo:keep-together="always"/>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fo:keep-together="always"/>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fo:keep-together="always"/>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text-properties fo:font-weight="bold" style:font-weight-asian="bold" style:font-weight-complex="bold" style:font-size-complex="12pt" style:language-asian="lt" style:country-asian="LT"/>
    </style:style>
    <style:style style:name="TableColumn600" style:family="table-column">
      <style:table-column-properties style:column-width="0.525in"/>
    </style:style>
    <style:style style:name="TableColumn601" style:family="table-column">
      <style:table-column-properties style:column-width="5.7736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style:font-size-complex="12pt" fo:background-color="#FFFF00"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style:style>
    <style:style style:name="P625" style:parent-style-name="Normal" style:family="paragraph">
      <style:text-properties style:font-size-complex="12pt" style:language-asian="lt" style:country-asian="LT"/>
    </style:style>
    <style:style style:name="TableColumn627" style:family="table-column">
      <style:table-column-properties style:column-width="0.525in"/>
    </style:style>
    <style:style style:name="TableColumn628" style:family="table-column">
      <style:table-column-properties style:column-width="5.7736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text-align="justify"/>
      <style:text-properties style:font-size-complex="12pt"/>
    </style:style>
    <style:style style:name="TableColumn652" style:family="table-column">
      <style:table-column-properties style:column-width="0.525in"/>
    </style:style>
    <style:style style:name="TableColumn653" style:family="table-column">
      <style:table-column-properties style:column-width="5.7736in"/>
    </style:style>
    <style:style style:name="Table651" style:family="table">
      <style:table-properties style:width="6.2986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weight="bold" style:font-weight-asian="bold" style:font-weight-complex="bold" style:font-size-complex="12pt" style:language-asian="lt" style:country-asian="LT"/>
    </style:style>
    <style:style style:name="TableColumn701" style:family="table-column">
      <style:table-column-properties style:column-width="1.8916in" style:use-optimal-column-width="false"/>
    </style:style>
    <style:style style:name="TableColumn702" style:family="table-column">
      <style:table-column-properties style:column-width="0.9333in" style:use-optimal-column-width="false"/>
    </style:style>
    <style:style style:name="TableColumn703" style:family="table-column">
      <style:table-column-properties style:column-width="1.1125in" style:use-optimal-column-width="false"/>
    </style:style>
    <style:style style:name="TableColumn704" style:family="table-column">
      <style:table-column-properties style:column-width="1.1805in" style:use-optimal-column-width="false"/>
    </style:style>
    <style:style style:name="TableColumn705" style:family="table-column">
      <style:table-column-properties style:column-width="1.1805in" style:use-optimal-column-width="false"/>
    </style:style>
    <style:style style:name="Table700" style:family="table">
      <style:table-properties style:width="6.2986in" fo:margin-left="0in" table:align="left"/>
    </style:style>
    <style:style style:name="TableRow706" style:family="table-row">
      <style:table-row-properties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ableColumn754" style:family="table-column">
      <style:table-column-properties style:column-width="1.5847in"/>
    </style:style>
    <style:style style:name="TableColumn755" style:family="table-column">
      <style:table-column-properties style:column-width="1.7201in"/>
    </style:style>
    <style:style style:name="TableColumn756" style:family="table-column">
      <style:table-column-properties style:column-width="1.2354in"/>
    </style:style>
    <style:style style:name="TableColumn757" style:family="table-column">
      <style:table-column-properties style:column-width="1.7583in"/>
    </style:style>
    <style:style style:name="Table753" style:family="table">
      <style:table-properties style:width="6.2986in" fo:margin-left="0in" table:align="left"/>
    </style:style>
    <style:style style:name="TableRow758" style:family="table-row">
      <style:table-row-properties style:min-row-height="0.1958in"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958in"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1958in"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1958in"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1958in"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text-properties style:font-weight-complex="bold"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weight-complex="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52" style:parent-style-name="Normal" style:family="paragraph">
      <style:text-properties style:font-size-complex="12pt"/>
    </style:style>
    <style:style style:name="TableColumn854" style:family="table-column">
      <style:table-column-properties style:column-width="2.1069in"/>
    </style:style>
    <style:style style:name="TableColumn855" style:family="table-column">
      <style:table-column-properties style:column-width="2.0965in"/>
    </style:style>
    <style:style style:name="TableColumn856" style:family="table-column">
      <style:table-column-properties style:column-width="2.0951in"/>
    </style:style>
    <style:style style:name="Table853" style:family="table">
      <style:table-properties style:width="6.2986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size-complex="12pt"/>
    </style:style>
    <style:style style:name="P864"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break-before="page" fo:text-align="center"/>
    </style:style>
    <style:style style:name="P870"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3.14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with-next="always" fo:text-align="center"/>
      <style:text-properties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leader-style="solid" style:leader-text="_" style:position="6.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olumn890" style:family="table-column">
      <style:table-column-properties style:column-width="0.4187in" style:use-optimal-column-width="false"/>
    </style:style>
    <style:style style:name="TableColumn891" style:family="table-column">
      <style:table-column-properties style:column-width="3.1368in" style:use-optimal-column-width="false"/>
    </style:style>
    <style:style style:name="TableColumn892" style:family="table-column">
      <style:table-column-properties style:column-width="0.909in" style:use-optimal-column-width="false"/>
    </style:style>
    <style:style style:name="TableColumn893" style:family="table-column">
      <style:table-column-properties style:column-width="1.243in" style:use-optimal-column-width="false"/>
    </style:style>
    <style:style style:name="TableColumn894" style:family="table-column">
      <style:table-column-properties style:column-width="0.5909in" style:use-optimal-column-width="false"/>
    </style:style>
    <style:style style:name="Table889" style:family="table">
      <style:table-properties style:width="6.2986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min-row-height="0.770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min-row-height="0.1458in" style:use-optimal-row-height="false"/>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T921" style:parent-style-name="DefaultParagraphFont" style:family="text">
      <style:text-properties style:font-name="Palemona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0937in" style:use-optimal-row-height="false"/>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T932" style:parent-style-name="DefaultParagraphFont" style:family="text">
      <style:text-properties style:font-name="Palemonas"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2604in" style:use-optimal-row-height="false"/>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font-name="Palemona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1666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1041in" style:use-optimal-row-height="false"/>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T965" style:parent-style-name="DefaultParagraphFont" style:family="text">
      <style:text-properties style:font-name="Palemonas"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2083in" style:use-optimal-row-height="false"/>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T976" style:parent-style-name="DefaultParagraphFont" style:family="text">
      <style:text-properties style:font-name="Palemona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2395in" style:use-optimal-row-height="false"/>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name="Palemona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1145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min-row-height="0.3125in" style:use-optimal-row-height="false"/>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T1011" style:parent-style-name="DefaultParagraphFont" style:family="text">
      <style:text-properties style:font-name="Palemona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min-row-height="0.1041in" style:use-optimal-row-height="false"/>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1022" style:parent-style-name="DefaultParagraphFont" style:family="text">
      <style:text-properties style:font-name="Palemonas"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min-row-height="0.2604in" style:use-optimal-row-height="false"/>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name="Palemona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302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1046" style:parent-style-name="DefaultParagraphFont" style:family="text">
      <style:text-properties fo:font-weight="bold" style:font-weight-asian="bold"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min-row-height="0.0937in" style:use-optimal-row-height="false"/>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T1057" style:parent-style-name="DefaultParagraphFont" style:family="text">
      <style:text-properties style:font-name="Palemona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min-row-height="0.2187in" style:use-optimal-row-height="false"/>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T1068" style:parent-style-name="DefaultParagraphFont" style:family="text">
      <style:text-properties style:font-name="Palemona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min-row-height="0.427in" style:use-optimal-row-height="false"/>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name="Palemonas"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083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4062in" style:use-optimal-row-height="false"/>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T1101" style:parent-style-name="DefaultParagraphFont" style:family="text">
      <style:text-properties style:font-name="Palemonas"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min-row-height="0.1666in" style:use-optimal-row-height="false"/>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T1111" style:parent-style-name="DefaultParagraphFont" style:family="text">
      <style:text-properties style:font-name="Palemona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min-row-height="0.2916in" style:use-optimal-row-height="false"/>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name="Palemona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style:font-weight-complex="bold"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min-row-height="0.072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keep-with-next="always"/>
      <style:text-properties fo:font-weight="bold" style:font-weight-asian="bold" style:font-weight-complex="bold" fo:font-size="10pt" style:font-size-asian="10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min-row-height="0.2395in" style:use-optimal-row-height="false"/>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T1143" style:parent-style-name="DefaultParagraphFont" style:family="text">
      <style:text-properties style:font-name="Palemona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562in" style:use-optimal-row-height="false"/>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1153" style:parent-style-name="DefaultParagraphFont" style:family="text">
      <style:text-properties style:font-name="Palemonas"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min-row-height="0.1145in" style:use-optimal-row-height="false"/>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T1163" style:parent-style-name="DefaultParagraphFont" style:family="text">
      <style:text-properties style:font-name="Palemona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4791in" style:use-optimal-row-height="false"/>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name="Palemona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145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T1184" style:parent-style-name="DefaultParagraphFont" style:family="text">
      <style:text-properties fo:font-weight="bold" style:font-weight-asian="bold" fo:font-size="10pt" style:font-size-asian="10pt" style:language-asian="lt" style:country-asian="LT"/>
    </style:style>
    <style:style style:name="T1185" style:parent-style-name="DefaultParagraphFont" style:family="text">
      <style:text-properties fo:font-weight="bold" style:font-weight-asian="bold" fo:font-size="10pt" style:font-size-asian="10pt" style:language-asian="lt" style:country-asian="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min-row-height="0.3437in" style:use-optimal-row-height="false"/>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T1195" style:parent-style-name="DefaultParagraphFont" style:family="text">
      <style:text-properties style:font-name="Palemona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2395in" style:use-optimal-row-height="false"/>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T1205" style:parent-style-name="DefaultParagraphFont" style:family="text">
      <style:text-properties style:font-name="Palemona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min-row-height="0.3958in" style:use-optimal-row-height="false"/>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name="Palemona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min-row-height="0.145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T1226" style:parent-style-name="DefaultParagraphFont" style:family="text">
      <style:text-properties fo:font-weight="bold" style:font-weight-asian="bold" fo:font-size="10pt" style:font-size-asian="10pt" style:language-asian="lt" style:country-asian="L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min-row-height="0.3437in" style:use-optimal-row-height="false"/>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T1236" style:parent-style-name="DefaultParagraphFont" style:family="text">
      <style:text-properties style:font-name="Palemonas"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145in" style:use-optimal-row-height="false"/>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T1246" style:parent-style-name="DefaultParagraphFont" style:family="text">
      <style:text-properties style:font-name="Palemonas"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0486in" style:use-optimal-row-height="false"/>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name="Palemona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min-row-height="0.312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T1267" style:parent-style-name="DefaultParagraphFont" style:family="text">
      <style:text-properties fo:font-weight="bold" style:font-weight-asian="bold" fo:font-size="10pt" style:font-size-asian="10pt" style:language-asian="lt" style:country-asian="L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min-row-height="0.1041in" style:use-optimal-row-height="false"/>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T1277" style:parent-style-name="DefaultParagraphFont" style:family="text">
      <style:text-properties style:font-name="Palemona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min-row-height="0.2083in" style:use-optimal-row-height="false"/>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T1287" style:parent-style-name="DefaultParagraphFont" style:family="text">
      <style:text-properties style:font-name="Palemona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0486in" style:use-optimal-row-height="false"/>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name="Palemona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1875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language-asian="lt" style:country-asian="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1145in" style:use-optimal-row-height="false"/>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T1318" style:parent-style-name="DefaultParagraphFont" style:family="text">
      <style:text-properties style:font-name="Palemona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min-row-height="0.1875in" style:use-optimal-row-height="false"/>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T1328" style:parent-style-name="DefaultParagraphFont" style:family="text">
      <style:text-properties style:font-name="Palemona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min-row-height="0.1666in" style:use-optimal-row-height="false"/>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name="Palemona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text-properties style:font-size-complex="12pt" style:language-asian="lt" style:country-asian="LT"/>
    </style:style>
    <style:style style:name="TableColumn1358" style:family="table-column">
      <style:table-column-properties style:column-width="6.2986in" style:use-optimal-column-width="false"/>
    </style:style>
    <style:style style:name="Table1357" style:family="table">
      <style:table-properties style:width="6.2986in" fo:margin-left="0in" table:align="left"/>
    </style:style>
    <style:style style:name="TableRow1359" style:family="table-row">
      <style:table-row-properties style:min-row-height="1.2375in"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weight="bold" style:font-weight-asian="bold" style:font-size-complex="12pt" style:language-asian="lt" style:country-asian="LT"/>
    </style:style>
    <style:style style:name="P1362" style:parent-style-name="Normal" style:family="paragraph">
      <style:text-properties fo:font-weight="bold" style:font-weight-asian="bold" style:font-size-complex="12pt" style:language-asian="lt" style:country-asian="LT"/>
    </style:style>
    <style:style style:name="P1363" style:parent-style-name="Normal" style:family="paragraph">
      <style:text-properties fo:font-weight="bold" style:font-weight-asian="bold" style:font-size-complex="12pt" style:language-asian="lt" style:country-asian="LT"/>
    </style:style>
    <style:style style:name="P1364" style:parent-style-name="Normal" style:family="paragraph">
      <style:paragraph-properties fo:text-indent="0.0465in"/>
      <style:text-properties fo:font-weight="bold" style:font-weight-asian="bold" style:font-size-complex="12pt" style:language-asian="lt" style:country-asian="LT"/>
    </style:style>
    <style:style style:name="P1365" style:parent-style-name="Normal" style:family="paragraph">
      <style:text-properties fo:font-weight="bold" style:font-weight-asian="bold" style:font-size-complex="12pt" style:language-asian="lt" style:country-asian="LT"/>
    </style:style>
    <style:style style:name="P1366" style:parent-style-name="Normal" style:family="paragraph">
      <style:text-properties fo:font-weight="bold" style:font-weight-asian="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indent="0.0465in"/>
      <style:text-properties fo:font-weight="bold" style:font-weight-asian="bold" style:font-size-complex="12pt" style:language-asian="lt" style:country-asian="LT"/>
    </style:style>
    <style:style style:name="P1373" style:parent-style-name="Normal" style:family="paragraph">
      <style:text-properties fo:font-weight="bold" style:font-weight-asian="bold" style:font-size-complex="12pt" style:language-asian="lt" style:country-asian="LT"/>
    </style:style>
    <style:style style:name="P1374" style:parent-style-name="Normal" style:family="paragraph">
      <style:paragraph-properties fo:keep-with-next="always" fo:text-align="justify"/>
    </style:style>
    <style:style style:name="T1375" style:parent-style-name="DefaultParagraphFont" style:family="text">
      <style:text-properties fo:font-weight="bold" style:font-weight-asian="bold" style:font-weight-complex="bold" style:font-size-complex="12pt" fo:language="it" fo:country="IT"/>
    </style:style>
    <style:style style:name="T1376" style:parent-style-name="DefaultParagraphFont" style:family="text">
      <style:text-properties fo:font-weight="bold" style:font-weight-asian="bold" style:font-weight-complex="bold" style:font-size-complex="12pt" fo:language="it" fo:country="IT"/>
    </style:style>
    <style:style style:name="P1377" style:parent-style-name="Normal" style:family="paragraph">
      <style:text-properties style:font-size-complex="12pt" fo:language="it" fo:country="IT" style:language-asian="lt" style:country-asian="LT"/>
    </style:style>
    <style:style style:name="TableColumn1379" style:family="table-column">
      <style:table-column-properties style:column-width="2.1013in"/>
    </style:style>
    <style:style style:name="TableColumn1380" style:family="table-column">
      <style:table-column-properties style:column-width="2.0993in"/>
    </style:style>
    <style:style style:name="TableColumn1381" style:family="table-column">
      <style:table-column-properties style:column-width="2.0979in"/>
    </style:style>
    <style:style style:name="Table1378" style:family="table">
      <style:table-properties style:width="6.2986in"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style:font-name-asian="Courier New" style:font-size-complex="12pt"/>
    </style:style>
    <style:style style:name="P139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nevalstybinių organizacijų, ginančių žmogaus teises, veiklos projektų atrankos konkurso organizavimo 2013 metais nuostatų patvirtinimo ir nevalstybinių organizacijų, ginančių<text:s/>žmogaus teises, veiklos projektų atrankos konkurso komisijos sudarymo</text:p>
      <text:p text:style-name="P6"/>
      <text:p text:style-name="P7">2013 m. kovo 8 d. Nr. A1-107</text:p>
      <text:p text:style-name="P8">Vilnius</text:p>
      <text:p text:style-name="P9"/>
      <text:p text:style-name="P10"><text:span text:style-name="T11">Vykdydama Nediskriminavimo skatinimo tarpinstitucinio veiklos plano, patvirtinto Lietuvos Respublikos Vyriausybės 2011 m. lapkričio 2 d. nutarimu N</text:span><text:span text:style-name="T12">r. 1281 (Žin., 2011, Nr.<text:s/></text:span><text:a xlink:href="https://www.e-tar.lt/portal/lt/legalAct/TAR.86A8736C9D63" office:target-frame-name="_blank" xlink:show="new"><text:span text:style-name="T13">134-6362</text:span></text:a><text:span text:style-name="T14">; 2012, Nr.<text:s/></text:span><text:a xlink:href="https://www.e-tar.lt/portal/lt/legalAct/TAR.7B7E92579F37" office:target-frame-name="_blank" xlink:show="new"><text:span text:style-name="T15">121-6076</text:span></text:a><text:span text:style-name="T16">), 5.1 priemonę „Teisės aktų nustatyta tvarka</text:span><text:span text:style-name="T17"><text:s/>organizuoti konkursą, skirtą nevalstybinių organizacijų, ginančių žmogaus teises, veiklos projektams iš dalies finansuoti“:</text:span></text:p>
      <text:p text:style-name="P18"><text:span text:style-name="T19">1</text:span><text:span text:style-name="T20">. T v i r t i n u Nevalstybinių organizacijų, ginančių žmogaus teises, veiklos projektų atrankos konkurso organizavimo 2013 me</text:span><text:span text:style-name="T21">tais nuostatus (pridedama).</text:span></text:p>
      <text:p text:style-name="P22"><text:span text:style-name="T23">2</text:span><text:span text:style-name="T24">. S u d a r a u šios sudėties Nevalstybinių organizacijų, ginančių žmogaus teises, veiklos projektų atrankos konkurso komisiją (toliau – atrankos komisija):</text:span></text:p>
      <text:p text:style-name="P25">Eglė Čaplikienė – Socialinės apsaugos ir darbo ministerijos Socialinės aprėpties departamento Lygių galimybių skyriaus vedėja (atrankos komisijos pirmininkė);</text:p>
      <text:p text:style-name="P26">Daiva Zabarauskienė – Socialinės apsaugos ir darbo ministerijos Socialinės aprėpties departamento Lygių galimybių skyriaus vedėjo pavaduotoja (atrankos komisijos pirmininko pavaduotoja);</text:p>
      <text:p text:style-name="P27">Lina Charašauskaitė – Socialinės apsaugos ir darbo ministerijos Socialinės aprėpties departamento Lygių galimybių skyriaus vyriausioji specialistė (atrankos komisijos sekretorė);</text:p>
      <text:p text:style-name="P28">Danguolė Grigolovičienė – Lygių galimybių kontrolieriaus patarėja;</text:p>
      <text:p text:style-name="P29">Birutė Jatautaitė – Socialinės apsaugos ir darbo ministerijos Šeimos ir bendruomenių departamento Bendruomenių reikalų skyriaus vyriausioji specialistė;</text:p>
      <text:p text:style-name="P30">Agnė Martinaitytė – Socialinės apsaugos ir darbo ministerijos Socialinės aprėpties departamento Socialinių paslaugų skyriaus vyriausioji specialistė;</text:p>
      <text:p text:style-name="P31">Vytis Muliuolis – Lygių galimybių kontrolieriaus patarėjas;</text:p>
      <text:p text:style-name="P32">Justina Puodžiūtė – Socialinės apsaugos ir darbo ministerijos Moterų ir vyrų lygybės skyriaus vyriausioji specialistė;</text:p>
      <text:p text:style-name="P33"><text:span text:style-name="T34">Andrius Tekorius</text:span><text:span text:style-name="T35"><text:s/>– Socialinės apsaugos ir darbo ministerijos Socialinės aprėpties departamento Lygių galimybių skyriaus vyriausiasis specialistas.</text:span></text:p>
      <text:p text:style-name="P36"><text:span text:style-name="T37">3</text:span><text:span text:style-name="T38">. P a v e d u šio įsakymo vykdymo kontrolę viceministrui pagal veiklos sritį.</text:span></text:p>
      <text:p text:style-name="P39"/>
      <text:p text:style-name="P40"><text:span text:style-name="T41">Socialinės apsaugos ir darbo ministrė</text:span><text:span text:style-name="T42"><text:tab/></text:span><text:span text:style-name="T43">Algimanta Pabedinskienė</text:span></text:p>
      <text:p text:style-name="P44"/>
      <text:p text:style-name="P45"><text:span text:style-name="T46">_________________</text:span></text:p>
      <text:p text:style-name="P47"/>
      <text:soft-page-break/>
      <text:p text:style-name="P48"><text:span text:style-name="T49">PATVIRTINTA</text:span></text:p>
      <text:p text:style-name="P50">Lietuvos Respublikos socialinės apsaugos ir darbo ministro 2013 m. kovo 8 d. įsakymu Nr. A1-107</text:p>
      <text:p text:style-name="P51"/>
      <text:p text:style-name="P52"><text:span text:style-name="T53">Nevalstybinių organizacijų, ginančių žmogaus teises, veiklos projektų ATRANKOS kONKURSO<text:s/></text:span><text:span text:style-name="T54">ORGANIZAVIMO 2013 METAI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valstybinių organizacijų, ginančių žmogaus teises (toliau – nevalstybinės organizacijos), veiklos projektų (toliau – projektai) atrankos konkurso organizavimo 2013 metais nuostatai (</text:span><text:span text:style-name="T64">toliau – šie Nuostatai) nustato reikalavimus pareiškėjams ir projektams teikiamus prioritetus, reikalavimus projektams, paraiškų teikimo, projektų vertinimo ir atrankos, Nevalstybinių organizacijų, ginančių žmogaus teises, veiklos projektų atrankos konkurs</text:span><text:span text:style-name="T65">o komisijos (toliau – komisija) darbo organizavimo, projektų finansavimo, vykdymo ir kontrolės tvarką.</text:span></text:p>
      <text:p text:style-name="P66"><text:span text:style-name="T67">2</text:span><text:span text:style-name="T68">. Nevalstybinių organizacijų veiklos finansavimo tikslas – atrinkti prioritetus labiausiai atitinkančius projektus, kuriuos įgyvendinant siekiama di</text:span><text:span text:style-name="T69">dinti toleranciją, ugdyti pagarbą žmogui, mažinti diskriminacijos apraiškas ir dirbti lygių galimybių užtikrinimo srityje.</text:span></text:p>
      <text:p text:style-name="P70"><text:span text:style-name="T71">3</text:span><text:span text:style-name="T72">. Nevalstybinių organizacijų veiklos projektams finansuoti Socialinės apsaugos ir darbo ministerija (toliau – ministerija)<text:s/></text:span><text:span text:style-name="T73">skelb</text:span><text:span text:style-name="T74">ia atrankos konkursą (toliau – konkursas). Konkursas skelbiamas viešai ministerijos interneto puslapyje www.socmin.lt</text:span><text:span text:style-name="T75"><text:s/>ir viename iš pagrindinių Lietuvos dienraščių.</text:span></text:p>
      <text:p text:style-name="P76"><text:span text:style-name="T77">4</text:span><text:span text:style-name="T78">. Konkurse gali dalyvauti nevalstybinės organizacijos, kurios šiuose Nuostatuose supra</text:span><text:span text:style-name="T79">ntamos kaip asociacijos ir viešosios įstaigos, labdaros ir paramos fondai, tradicinės ir kitos valstybės pripažintos religinės bendruomenės bei bendrijos, dirbančios žmogaus teisių gynimo srityje, ir kurių savininko teisių ir pareigų neįgyvendina valstybės</text:span><text:span text:style-name="T80"><text:s/>ar savivaldybių institucijos (toliau – pareiškėjas).</text:span></text:p>
      <text:p text:style-name="P81"/>
      <text:p text:style-name="P82"><text:span text:style-name="T83">II</text:span><text:span text:style-name="T84">.<text:s/></text:span><text:span text:style-name="T85">REIKALAVIMAI PAREIŠKĖJAMS IR PROJEKTAMS TEIKIAMI PRIORITETAI</text:span></text:p>
      <text:p text:style-name="P86"/>
      <text:p text:style-name="P87"><text:span text:style-name="T88">5</text:span><text:span text:style-name="T89">. Konkursui projektus gali teikti pareiškėjai, kurie:</text:span></text:p>
      <text:p text:style-name="P90"><text:span text:style-name="T91">5.1</text:span><text:span text:style-name="T92">. turi ne mažesnę kaip 3 metų veiklos, susijusios su tolerancijos</text:span><text:span text:style-name="T93"><text:s/>ugdymu, diskriminacijos apraiškų mažinimu ir darbu lygių galimybių užtikrinimo srityje, patirtį;</text:span></text:p>
      <text:p text:style-name="P94"><text:span text:style-name="T95">5.2</text:span><text:span text:style-name="T96">. organizuoja informacines priemones (seminarus, apskritojo stalo diskusijas, konferencijas ir kt.), skirtas visuomenės tolerancijai bei pagarbai žmogu</text:span><text:span text:style-name="T97">i ugdyti;</text:span></text:p>
      <text:p text:style-name="P98"><text:span text:style-name="T99">5.3</text:span><text:span text:style-name="T100">. informuoja visuomenę tolerancijos ir pagarbos žmogui ugdymo klausimais;</text:span></text:p>
      <text:p text:style-name="P101"><text:span text:style-name="T102">5.4</text:span><text:span text:style-name="T103">. įgyvendina priemones per žiniasklaidą, kad būtų galima geriau suvokti diskriminacijos žalą.</text:span></text:p>
      <text:p text:style-name="P104"><text:span text:style-name="T105">6</text:span><text:span text:style-name="T106">. Prioritetai teikiami projektams, kurių teikėjai:</text:span></text:p>
      <text:p text:style-name="P107"><text:span text:style-name="T108">6.1</text:span><text:span text:style-name="T109">.</text:span><text:span text:style-name="T110"><text:s/>laikosi regioninio tolygumo principo ir savo veiklą vykdo visoje šalyje;</text:span></text:p>
      <text:p text:style-name="P111"><text:span text:style-name="T112">6.2</text:span><text:span text:style-name="T113">. vykdo veiklą, susijusią su visais Lietuvos Respublikos lygių galimybių įstatyme (Žin., 2003, Nr.<text:s/></text:span><text:a xlink:href="https://www.e-tar.lt/portal/lt/legalAct/TAR.0CC6CB2A9E42" office:target-frame-name="_blank" xlink:show="new"><text:span text:style-name="T114">114-5115</text:span></text:a><text:span text:style-name="T115">; 2008, Nr.<text:s/></text:span><text:a xlink:href="https://www.e-tar.lt/portal/lt/legalAct/TAR.D128ED223867" office:target-frame-name="_blank" xlink:show="new"><text:span text:style-name="T116">76-2998</text:span></text:a><text:span text:style-name="T117">) nustatytais diskriminacijos pagrindais.</text:span></text:p>
      <text:p text:style-name="P118"/>
      <text:p text:style-name="P119"><text:span text:style-name="T120">III</text:span><text:span text:style-name="T121">.<text:s/></text:span><text:span text:style-name="T122">REIKALAVIMAI PROJEKTAMS</text:span></text:p>
      <text:p text:style-name="P123"/>
      <text:p text:style-name="P124"><text:span text:style-name="T125">7</text:span><text:span text:style-name="T126">. Projektuose turi būti pateikta:</text:span></text:p>
      <text:p text:style-name="P127"><text:span text:style-name="T128">7.1</text:span><text:span text:style-name="T129">. duomenys apie pareiš</text:span><text:span text:style-name="T130">kėją;</text:span></text:p>
      <text:p text:style-name="P131"><text:span text:style-name="T132">7.2</text:span><text:span text:style-name="T133">. informacija apie pareiškėjo patirtį ir kompetenciją (pagrindiniai veiklos tikslai ir<text:s/></text:span><text:soft-page-break/><text:span text:style-name="T134">uždaviniai);</text:span></text:p>
      <text:p text:style-name="P135"><text:span text:style-name="T136">7.3</text:span><text:span text:style-name="T137">. informacija apie projektų vykdymą arba dalyvavimą juose, įskaitant tarptautinius projektus;</text:span></text:p>
      <text:p text:style-name="P138"><text:span text:style-name="T139">7.4</text:span><text:span text:style-name="T140">. pareiškėjo veiklos projektų<text:s/></text:span><text:span text:style-name="T141">įgyvendinimo partneriai;</text:span></text:p>
      <text:p text:style-name="P142"><text:span text:style-name="T143">7.5</text:span><text:span text:style-name="T144">. problemos analizė ir problemos sprendimo būdai;</text:span></text:p>
      <text:p text:style-name="P145"><text:span text:style-name="T146">7.6</text:span><text:span text:style-name="T147">. projekto tikslas;</text:span></text:p>
      <text:p text:style-name="P148"><text:span text:style-name="T149">7.7</text:span><text:span text:style-name="T150">. projekto uždaviniai;</text:span></text:p>
      <text:p text:style-name="P151"><text:span text:style-name="T152">7.8</text:span><text:span text:style-name="T153">. trumpas projekto aprašymas;</text:span></text:p>
      <text:p text:style-name="P154"><text:span text:style-name="T155">7.9</text:span><text:span text:style-name="T156">. nuoseklus ir išsamus projekto įgyvendinimo planas (nuoseklus veiksmų<text:s/></text:span><text:span text:style-name="T157">aprašymas, trukmė, numatomos išlaidos, atsakingi vykdytojai, laukiami rezultatai);</text:span></text:p>
      <text:p text:style-name="P158"><text:span text:style-name="T159">7.10</text:span><text:span text:style-name="T160">. detalus lėšų, reikalingų projektui įgyvendinti, apibūdinimas (kokioms veiklos kryptims prašoma lėšų, kokia jų kaina, darbo užmokesčio detalus apskaičiavimas);</text:span></text:p>
      <text:p text:style-name="P161"><text:span text:style-name="T162">7.</text:span><text:span text:style-name="T163">11</text:span><text:span text:style-name="T164">. kiti projekto finansavimo šaltiniai;</text:span></text:p>
      <text:p text:style-name="P165"><text:span text:style-name="T166">7.12</text:span><text:span text:style-name="T167">. veiklos tęstinumą užtikrinantys ištekliai (patalpos, darbuotojai, numatomas finansavimas pasibaigus projekto įgyvendinimo terminui, disponuojami ištekliai ir kt.);</text:span></text:p>
      <text:p text:style-name="P168"><text:span text:style-name="T169">7.13</text:span><text:span text:style-name="T170">. laukiami rezultatai.</text:span></text:p>
      <text:p text:style-name="P171"/>
      <text:p text:style-name="P172"><text:span text:style-name="T173">I</text:span><text:span text:style-name="T174">V</text:span><text:span text:style-name="T175">.<text:s/></text:span><text:span text:style-name="T176">PARAIŠKŲ TEIKIMAS</text:span></text:p>
      <text:p text:style-name="P177"/>
      <text:p text:style-name="P178"><text:span text:style-name="T179">8</text:span><text:span text:style-name="T180">. Konkursui teikiami projektai turi būti aprašomi, užpildant paraišką (1 priedas). Paraiškoje turi būti pateikiama informacija apie pareiškėją, projekto vadovą, projekto įgyvendinimo partnerius, duomenys, nurodyti šių Nuostatų<text:s/></text:span><text:span text:style-name="T181">7 punkte, bei kita informacija, susijusi su projektu. Papildomą informaciją pareiškėjas teikia savo nuožiūra. Kiekviena paraiška turi būti tvarkingai susegta, lapai turi būti sunumeruoti.</text:span></text:p>
      <text:p text:style-name="P182"><text:span text:style-name="T183">9</text:span><text:span text:style-name="T184">. Paraiška turi būti pasirašyta asmens, turinčio teisę veikti j</text:span><text:span text:style-name="T185">uridinio asmens vardu, bei patvirtinta antspaudu, jeigu tokį antspaudą jis privalo turėti.</text:span></text:p>
      <text:p text:style-name="P186"><text:span text:style-name="T187">10</text:span><text:span text:style-name="T188">. Pareiškėjas kartu su paraiška privalo pateikti šiuos dokumentus:</text:span></text:p>
      <text:p text:style-name="P189"><text:span text:style-name="T190">10.1</text:span><text:span text:style-name="T191">. juridinio asmens registravimo pažymėjimo ir steigimo dokumentų (nuostatų (įstatų)<text:s/></text:span><text:span text:style-name="T192">kopijas, patvirtintas juridinio asmens antspaudu, jeigu tokį antspaudą jis privalo turėti, ir asmens, turinčio teisę veikti juridinio asmens vardu, parašu. Pareiškėjo registravimo pažymėjimo ir steigimo dokumentų (nuostatų (įstatų) kopijų neprivalo pateikt</text:span><text:span text:style-name="T193">i tradicinės, ir kitos valstybės pripažintos religinės bendruomenės bei bendrijos;</text:span></text:p>
      <text:p text:style-name="P194"><text:span text:style-name="T195">10.2</text:span><text:span text:style-name="T196">. dokumentų, patvirtinančių teisę į nekilnojamąjį turtą, kopijas, patvirtintas juridinio asmens antspaudu, jeigu tokį antspaudą jis privalo turėti, ir asmens, turinč</text:span><text:span text:style-name="T197">io teisę veikti juridinio asmens vardu, parašu;</text:span></text:p>
      <text:p text:style-name="P198"><text:span text:style-name="T199">10.3</text:span><text:span text:style-name="T200">. projekto vadovo ir asmens, atsakingo už projekto buhalterinę apskaitą, gyvenimo aprašymus, kuriuose pateikiama informacija apie darbo patirtį, kvalifikaciją pagrindžiančių dokumentų (diplomo, sertif</text:span><text:span text:style-name="T201">ikato, licencijos ir kt.) kopijas;</text:span></text:p>
      <text:p text:style-name="P202"><text:span text:style-name="T203">10.4</text:span><text:span text:style-name="T204">. asmens, turinčio teisę veikti juridinio asmens vardu, pasirašytą laisvos formos pažymą, kad nėra aplinkybių, nurodytų šių Nuostatų 13 punkte;</text:span></text:p>
      <text:p text:style-name="P205"><text:span text:style-name="T206">10.5</text:span><text:span text:style-name="T207">. asmens, turinčio teisę veikti juridinio asmens vardu, pasir</text:span><text:span text:style-name="T208">ašytą raštą, patvirtinantį iš kitų šaltinių numatomą gauti finansavimą.</text:span></text:p>
      <text:p text:style-name="P209"><text:span text:style-name="T210">11</text:span><text:span text:style-name="T211">. Pareiškėjas konkursui gali pateikti tik vieną projektą. Konkursui pasibaigus, projektai jo dalyviams negrąžinami.</text:span></text:p>
      <text:p text:style-name="P212"><text:span text:style-name="T213">12</text:span><text:span text:style-name="T214">. Pareiškėjas privalo pateikti užantspauduotame voke 3</text:span><text:span text:style-name="T215"><text:s/>paraiškos egzempliorius ir tiek pat šių Nuostatų 10 punkte nurodytų dokumentų (jų patvirtintų kopijų) egzempliorių. Ant voko užrašyti „Nevalstybinių organizacijų, ginančių žmogaus teises, veiklos projektų atrankos 2013 metais konkursui“. Vokai gali būti s</text:span><text:span text:style-name="T216">iunčiami registruotu laišku arba pristatomi į ministeriją adresu: A. Vivulskio g. 11, 105 kab., Vilnius. Paraiška turi būti pateikta iki konkurso skelbime nurodytos galutinės paraiškų pateikimo dienos.</text:span></text:p>
      <text:p text:style-name="P217"><text:span text:style-name="T218">13</text:span><text:span text:style-name="T219">. Pareiškėjams negali būti skiriamos lėšos, jei:</text:span></text:p>
      <text:p text:style-name="P220"><text:span text:style-name="T221">13.1</text:span><text:span text:style-name="T222">. pareiškėjas yra likviduojamas, sudaręs taikos sutartį su kreditoriais, sustabdęs ar<text:s/></text:span><text:soft-page-break/><text:span text:style-name="T223">apribojęs savo veiklą;</text:span></text:p>
      <text:p text:style-name="P224"><text:span text:style-name="T225">13.2</text:span><text:span text:style-name="T226">. pareiškėjas yra neįvykdęs mokesčių ar socialinio draudimo įmokų mokėjimo įsipareigojimų pagal Lietuvos Respublikos teisės aktus;</text:span></text:p>
      <text:p text:style-name="P227"><text:span text:style-name="T228">13.3</text:span><text:span text:style-name="T229">. pareiškėjas paraiškoje arba jos prieduose pateikė klaidingą arba melagingą informaciją;</text:span></text:p>
      <text:p text:style-name="P230"><text:span text:style-name="T231">13.4</text:span><text:span text:style-name="T232">. pareiškėjas bandė gauti konfidencialią informaciją arba daryti įtaką ministerijos darbuotojams, projektų vertinimo komisijos nariams;</text:span></text:p>
      <text:p text:style-name="P233"><text:span text:style-name="T234">13.5</text:span><text:span text:style-name="T235">. parei</text:span><text:span text:style-name="T236">škėjas neturi pakankamai žmogiškųjų išteklių, kompetencijos ir tinkamų administracinių gebėjimų;</text:span></text:p>
      <text:p text:style-name="P237"><text:span text:style-name="T238">13.6</text:span><text:span text:style-name="T239">. asmuo, turintis teisę veikti juridinio asmens vardu, turi neišnykusį ar nepanaikintą teistumą už profesinės veiklos pažeidimus;</text:span></text:p>
      <text:p text:style-name="P240"><text:span text:style-name="T241">13.7</text:span><text:span text:style-name="T242">. pareiškėjas</text:span><text:span text:style-name="T243"><text:s/>yra gavęs ministerijos paramą ir neatsiskaitęs už jos panaudojimą sutartyje nustatyta tvarka arba gautas lėšas naudojęs ne pagal tikslinę paskirtį.</text:span></text:p>
      <text:p text:style-name="P244"><text:span text:style-name="T245">14</text:span><text:span text:style-name="T246">. Paraiškos nevertinamos, jei jos pateiktos pavėluotai (po konkurso skelbime nurodytos galutinės<text:s/></text:span><text:span text:style-name="T247">paraiškų pateikimo dienos).</text:span></text:p>
      <text:p text:style-name="P248"/>
      <text:p text:style-name="P249"><text:span text:style-name="T250">V</text:span><text:span text:style-name="T251">.<text:s/></text:span><text:span text:style-name="T252">PROJEKTŲ VERTINIMAS IR ATRANKA</text:span></text:p>
      <text:p text:style-name="P253"/>
      <text:p text:style-name="P254"><text:span text:style-name="T255">15</text:span><text:span text:style-name="T256">. Konkursui pateiktus projektus vertina komisija, sudaroma socialinės apsaugos ir darbo ministro įsakymu.</text:span></text:p>
      <text:p text:style-name="P257"><text:span text:style-name="T258">16</text:span><text:span text:style-name="T259">. Komisijos nariai per 30 kalendorinių dienų nuo paskutinės nustatyt</text:span><text:span text:style-name="T260">os dokumentų pateikimo konkursui dienos raštu įvertina jiems priskirtus projektus pagal vertinimo anketą (2 priedas). Atsižvelgdamas į projektų kiekį ir apimtį, komisijos pirmininkas projektų vertinimo terminą gali pratęsti 10 dienų.</text:span></text:p>
      <text:p text:style-name="P261"><text:span text:style-name="T262">17</text:span><text:span text:style-name="T263">. Komisijos nari</text:span><text:span text:style-name="T264">ai turi įvertinti:</text:span></text:p>
      <text:p text:style-name="P265"><text:span text:style-name="T266">17.1</text:span><text:span text:style-name="T267">. projekto paraiškos atitiktį keliamiems reikalavimams;</text:span></text:p>
      <text:p text:style-name="P268"><text:span text:style-name="T269">17.2</text:span><text:span text:style-name="T270">. projekto atitiktį prioritetams;</text:span></text:p>
      <text:p text:style-name="P271"><text:span text:style-name="T272">17.3</text:span><text:span text:style-name="T273">. projekto problemos analizės išsamumą;</text:span></text:p>
      <text:p text:style-name="P274"><text:span text:style-name="T275">17.4</text:span><text:span text:style-name="T276">. projekto realumą ir nuoseklumą;</text:span></text:p>
      <text:p text:style-name="P277"><text:span text:style-name="T278">17.5</text:span><text:span text:style-name="T279">. projektui įgyvendinti reikalingų<text:s/></text:span><text:span text:style-name="T280">lėšų pagrįstumą, tikslingumą, detalumą;</text:span></text:p>
      <text:p text:style-name="P281"><text:span text:style-name="T282">17.6</text:span><text:span text:style-name="T283">. kitus projekto finansavimo šaltinius;</text:span></text:p>
      <text:p text:style-name="P284"><text:span text:style-name="T285">17.7</text:span><text:span text:style-name="T286">. pareiškėjo veiklos perspektyvumą ir tęstinumą;</text:span></text:p>
      <text:p text:style-name="P287"><text:span text:style-name="T288">17.8</text:span><text:span text:style-name="T289">. pareiškėjo galimybes (išteklius) vykdyti projektą;</text:span></text:p>
      <text:p text:style-name="P290"><text:span text:style-name="T291">17.9</text:span><text:span text:style-name="T292">. projekto vadovo, asmens, vykdančio buhal</text:span><text:span text:style-name="T293">terinę apskaitą, bei darbuotojų darbo užmokesčio dydį;</text:span></text:p>
      <text:p text:style-name="P294"><text:span text:style-name="T295">17.10</text:span><text:span text:style-name="T296">. laukiamų rezultatų aiškumą.</text:span></text:p>
      <text:p text:style-name="P297"><text:span text:style-name="T298">18</text:span><text:span text:style-name="T299">. Komisija siūlomus finansuoti projektus atrenka pagal nustatytus vertinimo kriterijus, išvesdama kiekvieno projekto balų vidurkį. Aukščiausias galimas<text:s/></text:span><text:span text:style-name="T300">projekto įvertinimas – 80 balų.</text:span></text:p>
      <text:p text:style-name="P301"><text:span text:style-name="T302">19</text:span><text:span text:style-name="T303">. Finansuoti gali būti siūloma projektus, surinkusius daugiau nei 45 balus. Projektai, surinkę 45 balus ir mažiau, nefinansuojami.</text:span></text:p>
      <text:p text:style-name="P304"><text:span text:style-name="T305">20</text:span><text:span text:style-name="T306">. Komisija atrenka projektus, kuriems bus skiriamas finansavimas, atsižvelgdama į</text:span><text:span text:style-name="T307"><text:s/>surinktų balų vidurkį, paskirsto lėšas ir pateikia ministerijos kancleriui lėšų paskirstymo protokolą. Ministerijos kancleris per 5 dienas priima sprendimą dėl projektų finansavimo, kuris įforminamas ministerijos kanclerio potvarkiu.</text:span></text:p>
      <text:p text:style-name="P308"><text:span text:style-name="T309">21</text:span><text:span text:style-name="T310">. Jeigu vertina</text:span><text:span text:style-name="T311">nt komisijai kyla neaiškumų, ji turi teisę raštu ar elektroniniu paštu paprašyti pareiškėją paaiškinti paraiškoje pateiktą informaciją per 5 kalendorines dienas nuo šio prašymo gavimo.</text:span></text:p>
      <text:p text:style-name="P312"><text:span text:style-name="T313">22</text:span><text:span text:style-name="T314">. Pareiškėjai raštu informuojami apie ministerijos kanclerio<text:s/></text:span><text:span text:style-name="T315">priimtą sprendimą per 5 darbo dienas nuo šio sprendimo priėmimo. Pareiškėjai, kurių paraiškos nebuvo vertinamos, apie tai informuojami raštu, nurodant priežastis.</text:span></text:p>
      <text:p text:style-name="P316"/>
      <text:p text:style-name="P317"><text:span text:style-name="T318">VI</text:span><text:span text:style-name="T319">.<text:s/></text:span><text:span text:style-name="T320">KOMISIJOS DARBO ORGANIZAVIMAS</text:span></text:p>
      <text:p text:style-name="P321"/>
      <text:p text:style-name="P322"><text:span text:style-name="T323">23</text:span><text:span text:style-name="T324">. Komisijos darbą organizuoja ir jai vadovauj</text:span><text:span text:style-name="T325">a komisijos pirmininkas, jo nesant – komisijos pirmininko pavaduotojas. Komisija savo darbe vadovaujasi Lietuvos Respublikos įstatymais, Lietuvos Respublikos Vyriausybės nutarimais ir kitais teisės aktais bei šiais Nuostatais.</text:span></text:p>
      <text:p text:style-name="P326"><text:span text:style-name="T327">24</text:span><text:span text:style-name="T328">. Komisijos darbo forma</text:span><text:span text:style-name="T329"><text:s/>yra posėdžiai. Posėdžiai yra teisėti, kai juose dalyvauja ne mažiau kaip du trečdaliai komisijos narių.</text:span></text:p>
      <text:p text:style-name="P330"><text:span text:style-name="T331">25</text:span><text:span text:style-name="T332">. Pradėdami darbą, komisijos nariai privalo pasirašyti:</text:span></text:p>
      <text:p text:style-name="P333"><text:span text:style-name="T334">25.1</text:span><text:span text:style-name="T335">. konfidencialumo pasižadėjimą dėl konkurso informacijos konfidencialumo užtikrinim</text:span><text:span text:style-name="T336">o, šios informacijos viešo neskelbimo ir neplatinimo;</text:span></text:p>
      <text:p text:style-name="P337"><text:span text:style-name="T338">25.2</text:span><text:span text:style-name="T339">. nešališkumo deklaraciją dėl objektyvių sprendimų priėmimo bei viešųjų ir privačių interesų konflikto vengimo.</text:span></text:p>
      <text:p text:style-name="P340"><text:span text:style-name="T341">26</text:span><text:span text:style-name="T342">. Komisijos nariai už konfidencialumo pasižadėjime ir nešališkumo deklarac</text:span><text:span text:style-name="T343">ijoje nustatytų elgesio normų pažeidimus traukiami tarnybinėn arba drausminėn atsakomybėn teisės aktų nustatyta tvarka.</text:span></text:p>
      <text:p text:style-name="P344"><text:span text:style-name="T345">27</text:span><text:span text:style-name="T346">. Komisijos sprendimai priimami balsuojant, posėdyje dalyvaujančių komisijos narių balsų dauguma. Kai komisijos narių balsai<text:s/></text:span><text:span text:style-name="T347">pasiskirsto po lygiai, lemiamą balsą turi komisijos pirmininko (jo nesant – komisijos pirmininko pavaduotojo) balsas.</text:span></text:p>
      <text:p text:style-name="P348"><text:span text:style-name="T349">28</text:span><text:span text:style-name="T350">. Komisijos sprendimai įforminami protokolu, kurį pasirašo komisijos posėdyje dalyvavę komisijos nariai. Komisijos narys turi teisę<text:s/></text:span><text:span text:style-name="T351">pareikšti atskirąją nuomonę, kuri pridedama prie protokolo. Komisijos posėdžius protokoluoja komisijos sekretorius.</text:span></text:p>
      <text:p text:style-name="P352"><text:span text:style-name="T353">29</text:span><text:span text:style-name="T354">. Pateiktus projektus komisijos nariams paskirsto komisijos pirmininkas komisijos posėdyje.</text:span></text:p>
      <text:p text:style-name="P355">Projektai turi būti paskirstomi taip, kad<text:s/>vieną projektą įvertintų ne mažiau kaip 3 komisijos nariai. Jeigu įvertinto projekto balų skirtumas sudaro daugiau nei 20, šį projektą vertina dar vienas komisijos narys.</text:p>
      <text:p text:style-name="P356"/>
      <text:p text:style-name="P357"><text:span text:style-name="T358">VII</text:span><text:span text:style-name="T359">.<text:s/></text:span><text:span text:style-name="T360">PROJEKTŲ FINANSAVIMAS, VYKDYMAS IR KONTROLĖ</text:span></text:p>
      <text:p text:style-name="P361"/>
      <text:p text:style-name="P362"><text:span text:style-name="T363">30</text:span><text:span text:style-name="T364">. Ministerija ir parei</text:span><text:span text:style-name="T365">škėjai, kuriems ministerijos kanclerio sprendimu skirtos lėšos, sudaro sutartį. Sutartis sudaroma ne vėliau kaip per 30 dienų nuo tos datos, kai pareiškėjas buvo raštu informuotas apie priimtą sprendimą skirti lėšas. Tuo atveju, kai priimamas sprendimas sk</text:span><text:span text:style-name="T366">irti dalį paraiškoje prašomų lėšų, ministerija, prieš sudarydama sutartį, informuoja pareiškėją apie jam skirtų lėšų dydį ir kokios išlaidos nebus finansuojamos, o pareiškėjas nedelsdamas patikslina preliminarią išlaidų sąmatą ir apie tai informuoja minist</text:span><text:span text:style-name="T367">eriją. Pareiškėjas privalo patvirtinti, jog priimtas sprendimas iš dalies finansuoti projektą neturės neigiamos įtakos įgyvendinant projekte numatytus tikslus. Priešingu atveju sutartis nesudaroma.</text:span></text:p>
      <text:p text:style-name="P368"><text:span text:style-name="T369">31</text:span><text:span text:style-name="T370">. Pareiškėjui atsisakius skiriamų lėšų, komisija jas</text:span><text:span text:style-name="T371"><text:s/>lygiomis dalimis perskirsto 3 daugiausiai balų surinkusiems ir numatomiems finansuoti projektams, surašydama protokolą. Komisija sprendimą dėl lėšų perskirstymo teikia svarstyti ministerijos kancleriui.</text:span></text:p>
      <text:p text:style-name="P372"><text:span text:style-name="T373">32</text:span><text:span text:style-name="T374">. Projektai finansuojami iš valstybės biudžeto</text:span><text:span text:style-name="T375"><text:s/>lėšų. Tinkamomis finansuoti laikomos išlaidos, susijusios su:</text:span></text:p>
      <text:p text:style-name="P376"><text:span text:style-name="T377">32.1</text:span><text:span text:style-name="T378">. seminarų, apskritojo stalo diskusijų, konferencijų ir kt. renginių organizavimu bei reikalingų priemonių įsigijimu;</text:span></text:p>
      <text:p text:style-name="P379"><text:span text:style-name="T380">32.2</text:span><text:span text:style-name="T381">. informacinių kampanijų organizavimu;</text:span></text:p>
      <text:p text:style-name="P382"><text:span text:style-name="T383">32.3</text:span><text:span text:style-name="T384">. spaudos<text:s/></text:span><text:span text:style-name="T385">darbų (lankstinukų, brošiūrų, knygų, plakatų ir kt.) rengimu ir leidyba bei kita prevencine veikla;</text:span></text:p>
      <text:p text:style-name="P386"><text:span text:style-name="T387">32.4</text:span><text:span text:style-name="T388">. dalyvavimu projektuose, įskaitant tarptautinius;</text:span></text:p>
      <text:p text:style-name="P389"><text:span text:style-name="T390">32.5</text:span><text:span text:style-name="T391">. projekto veiklos vykdytojų darbo užmokesčiu;</text:span></text:p>
      <text:p text:style-name="P392"><text:span text:style-name="T393">32.6</text:span><text:span text:style-name="T394">. patalpų, kuriose vykdoma projekt</text:span><text:span text:style-name="T395">o veikla, nuoma;</text:span></text:p>
      <text:p text:style-name="P396"><text:span text:style-name="T397">32.7</text:span><text:span text:style-name="T398">. ryšių (neviršijant 50 Lt per mėnesį), transporto degalų ir komunalinių paslaugų išlaidomis.</text:span></text:p>
      <text:p text:style-name="P399"><text:span text:style-name="T400">33</text:span><text:span text:style-name="T401">. Pareiškėjai gautas tikslines valstybės biudžeto lėšas privalo panaudoti tik sutartyje nurodytai veiklai vykdyti.</text:span></text:p>
      <text:p text:style-name="P402"><text:span text:style-name="T403">34</text:span><text:span text:style-name="T404">.<text:s/></text:span><text:span text:style-name="T405">Pareiškėjai privalo:</text:span></text:p>
      <text:p text:style-name="P406"><text:span text:style-name="T407">34.1</text:span><text:span text:style-name="T408">. kiekvienam mėnesiui pasibaigus, iki kito mėnesio 5 darbo dienos pateikti ministerijai biudžeto išlaidų sąmatos vykdymo ir patirtų sąnaudų ataskaitą pagal ministerijos pateiktą formą;</text:span></text:p>
      <text:p text:style-name="P409"><text:span text:style-name="T410">34.2</text:span><text:span text:style-name="T411">. biudžetiniams metams pasibaigus, i</text:span><text:span text:style-name="T412">ki kitų metų sausio 12 d., pateikti ministerijai metinę projekto įgyvendinimo veiklos ataskaitą pagal ministerijos pateiktą formą. Prie ataskaitos turi būti pridėta turima rašytinė ir vaizdinė medžiaga, susijusi su projekto įgyvendinimu. Kartu su metine pr</text:span><text:span text:style-name="T413">ojekto įgyvendinimo veiklos ataskaita pateikti buhalterinės apskaitos dokumentų, patvirtinančių lėšų panaudojimą, suvestinę, nurodant lėšų gavėjo pavadinimą, apskaitos dokumentų (sąskaitos faktūros, sutarties, žiniaraščio ir kt.) datą ir numerį, ūkinės ope</text:span><text:span text:style-name="T414">racijos turinį ir sumą;</text:span></text:p>
      <text:p text:style-name="P415"><text:span text:style-name="T416">34.3</text:span><text:span text:style-name="T417">. jei pareiškėjas nevykdo sutartimi prisiimtų įsipareigojimų, grąžinti ministerijai projektui įgyvendinti skirtas lėšas iki 2013 m. gruodžio 24 d.;</text:span></text:p>
      <text:p text:style-name="P418"><text:span text:style-name="T419">34.4</text:span><text:span text:style-name="T420">. spaudos darbuose (lankstinukuose, brošiūrose, knygose, plakatuose<text:s/></text:span><text:span text:style-name="T421">ir kt.) nurodyti finansavimo šaltinį, įgyvendinamo projekto pavadinimą ir išleidimo metus.</text:span></text:p>
      <text:p text:style-name="P422"><text:span text:style-name="T423">35</text:span><text:span text:style-name="T424">. Ministerija turi teisę tikrinti, ar finansavimą gavęs pareiškėjas laikosi sutartyje nustatytų įsipareigojimų dėl projekto finansavimo ir atsiskaitymo tvark</text:span><text:span text:style-name="T425">os, o prireikus turi teisę atlikti projekto įgyvendinimo ir skirtų tikslinių valstybės biudžeto lėšų panaudojimo auditą ir, esant pažeidimų, nutraukti sutartį.</text:span></text:p>
      <text:p text:style-name="P426"/>
      <text:p text:style-name="P427"><text:span text:style-name="T428">VIII</text:span><text:span text:style-name="T429">.<text:s/></text:span><text:span text:style-name="T430">BAIGIAMOSIOS NUOSTATOS</text:span></text:p>
      <text:p text:style-name="P431"/>
      <text:p text:style-name="P432"><text:span text:style-name="T433">36</text:span><text:span text:style-name="T434">. Už informacijos ir pateiktų duomenų tikslumą, gautų</text:span><text:span text:style-name="T435"><text:s/>lėšų buhalterinės apskaitos tvarkymą atsako pareiškėjas Lietuvos Respublikos įstatymų nustatyta tvarka.</text:span></text:p>
      <text:p text:style-name="P436"><text:span text:style-name="T437">37</text:span><text:span text:style-name="T438">. Ministerijos kanclerio sprendimas dėl projekto finansavimo gali būti skundžiamas Lietuvos Respublikos administracinių bylų teisenos įstatymo (Ž</text:span><text:span text:style-name="T439">in., 1999, Nr.<text:s/></text:span><text:a xlink:href="https://www.e-tar.lt/portal/lt/legalAct/TAR.67B5099C5848" office:target-frame-name="_blank" xlink:show="new"><text:span text:style-name="T440">13-308</text:span></text:a><text:span text:style-name="T441">; 2000, Nr.<text:s/></text:span><text:a xlink:href="https://www.e-tar.lt/portal/lt/legalAct/TAR.78FAC7B20AD8" office:target-frame-name="_blank" xlink:show="new"><text:span text:style-name="T442">85-2566</text:span></text:a><text:span text:style-name="T443">) nustatyta tvarka.</text:span></text:p>
      <text:p text:style-name="P444"><text:span text:style-name="T445">38</text:span><text:span text:style-name="T446">. Informacija apie atrinktus<text:s/></text:span><text:span text:style-name="T447">finansuoti projektus skelbiama ministerijos interneto svetainėje.</text:span></text:p>
      <text:p text:style-name="P448"/>
      <text:p text:style-name="P449"><text:span text:style-name="T450">_________________</text:span></text:p>
      <text:p text:style-name="P451"/>
      <text:soft-page-break/>
      <text:p text:style-name="P452"><text:span text:style-name="T453">Nevalstybinių organizacijų, ginančių žmogaus teises, veiklos projektų atrankos konkurso organizavimo 2013 metais nuostatų<text:s/></text:span></text:p>
      <text:p text:style-name="P454"><text:span text:style-name="T455">1</text:span><text:span text:style-name="T456"><text:s/>priedas</text:span></text:p>
      <text:p text:style-name="P457"/>
      <text:p text:style-name="P458"><text:span text:style-name="T459">(Paraiškos dalyvauti Neva</text:span><text:span text:style-name="T460">lstybinių organizacijų, ginančių žmogaus teises, veiklos projektų atrankos 2013 m. konkurse forma)</text:span></text:p>
      <text:p text:style-name="P461"/>
      <text:p text:style-name="P462">_<text:tab/></text:p>
      <text:p text:style-name="P463"><text:span text:style-name="T464">(paraišką teikiančios įstaigos, organizacijos, institucijos pavadinimas)</text:span></text:p>
      <text:p text:style-name="P465"/>
      <text:p text:style-name="P466">_<text:tab/></text:p>
      <text:p text:style-name="P467"><text:span text:style-name="T468">(kodas, adresas, telefonas, faksas, el. paštas)</text:span></text:p>
      <text:p text:style-name="P469"/>
      <text:p text:style-name="P470"/>
      <text:p text:style-name="P471">Socialinės apsaugos ir<text:s/>darbo ministerijai</text:p>
      <text:p text:style-name="P472">A. Vivulskio g. 11</text:p>
      <text:p text:style-name="P473">LT-03610 Vilnius</text:p>
      <text:p text:style-name="P474"/>
      <text:p text:style-name="P475"><text:span text:style-name="T476">ParaiškA<text:s/></text:span></text:p>
      <text:p text:style-name="P477"><text:span text:style-name="T478">dalyvaUTI NEVALSTYBINIŲ organizacijų, GINANČIŲ ŽMOGAUS TEISES, veiklos projektų<text:s/></text:span><text:span text:style-name="T479">ATRANKOS<text:s/></text:span><text:span text:style-name="T480">2013 metais konkurse</text:span></text:p>
      <text:p text:style-name="P481"/>
      <text:p text:style-name="P482">__________________________</text:p>
      <text:p text:style-name="P483">(data)</text:p>
      <text:p text:style-name="P484"/>
      <text:p text:style-name="P485">Prašome skirti valstybės paramą mūsų<text:s/>organizacijos veiklai, susijusiai su žmogaus teisių gynimu, ir teikiame šiuos duomenis:</text:p>
      <text:p text:style-name="P486"/>
      <text:p text:style-name="Normal"><text:span text:style-name="T487">1</text:span><text:span text:style-name="T488">. Duomenys apie nevalstybinę organizaciją, siekiančią gauti valstybės paramą</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avadinimas</text:p>
          </table:table-cell>
          <table:table-cell table:style-name="TableCell497" table:number-columns-spanned="2">
            <text:p text:style-name="P498"/>
          </table:table-cell>
          <table:covered-table-cell/>
        </table:table-row>
        <table:table-row table:style-name="TableRow499">
          <table:table-cell table:style-name="TableCell500">
            <text:p text:style-name="P501">Teisinė forma</text:p>
          </table:table-cell>
          <table:table-cell table:style-name="TableCell502" table:number-columns-spanned="2">
            <text:p text:style-name="P503"/>
          </table:table-cell>
          <table:covered-table-cell/>
        </table:table-row>
        <table:table-row table:style-name="TableRow504">
          <table:table-cell table:style-name="TableCell505">
            <text:p text:style-name="P506">Kodas ir įregistravimo<text:s/></text:p>
            <text:p text:style-name="P507">Juridinių asmenų registre data</text:p>
          </table:table-cell>
          <table:table-cell table:style-name="TableCell508" table:number-columns-spanned="2">
            <text:p text:style-name="P509"/>
          </table:table-cell>
          <table:covered-table-cell/>
        </table:table-row>
        <table:table-row table:style-name="TableRow510">
          <table:table-cell table:style-name="TableCell511">
            <text:p text:style-name="P512">Steigėjas (steigėjai) ir steigimo data</text:p>
          </table:table-cell>
          <table:table-cell table:style-name="TableCell513" table:number-columns-spanned="2">
            <text:p text:style-name="P514"/>
          </table:table-cell>
          <table:covered-table-cell/>
        </table:table-row>
        <table:table-row table:style-name="TableRow515">
          <table:table-cell table:style-name="TableCell516" table:number-rows-spanned="4">
            <text:p text:style-name="P517">Buveinė</text:p>
          </table:table-cell>
          <table:table-cell table:style-name="TableCell518">
            <text:p text:style-name="P519">adres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l.</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faks.<text: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el. paštas</text:p>
          </table:table-cell>
          <table:table-cell table:style-name="TableCell538">
            <text:p text:style-name="P539"/>
          </table:table-cell>
        </table:table-row>
        <table:table-row table:style-name="TableRow540">
          <table:table-cell table:style-name="TableCell541" table:number-rows-spanned="3">
            <text:p text:style-name="P542">Banko rekvizitai</text:p>
          </table:table-cell>
          <table:table-cell table:style-name="TableCell543">
            <text:p text:style-name="P544">banko pavadinim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banko koda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sąskaitos Nr.</text:p>
          </table:table-cell>
          <table:table-cell table:style-name="TableCell557">
            <text:p text:style-name="P558"/>
          </table:table-cell>
        </table:table-row>
        <table:table-row table:style-name="TableRow559">
          <table:table-cell table:style-name="TableCell560" table:number-rows-spanned="6">
            <text:p text:style-name="P561">Duomenys apie vadovą</text:p>
          </table:table-cell>
          <table:table-cell table:style-name="TableCell562">
            <text:p text:style-name="P563">vardas, pavardė</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pareigos organizacijoje</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gyv. vieta</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faks.<text:s/></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el. paštas</text:p>
          </table:table-cell>
          <table:table-cell table:style-name="TableCell594">
            <text:p text:style-name="P595"/>
          </table:table-cell>
        </table:table-row>
      </table:table>
      <text:p text:style-name="Normal"/>
      <text:p text:style-name="Normal"><text:span text:style-name="T596">2</text:span><text:span text:style-name="T597">. Duomenys apie nevalstybinės organizacijos veiklą</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2.1.</text:p>
          </table:table-cell>
          <table:table-cell table:style-name="TableCell605">
            <text:p text:style-name="P606"><text:span text:style-name="T607">Nevalstybinės organizacijos</text:span><text:span text:style-name="T608"><text:s/></text:span><text:span text:style-name="T609">patirtis ir kompetencija (pagrindiniai veiklos tikslai ir uždaviniai)</text:span></text:p>
          </table:table-cell>
        </table:table-row>
        <table:table-row table:style-name="TableRow610">
          <table:table-cell table:style-name="TableCell611">
            <text:p text:style-name="P612">2.1.1.</text:p>
          </table:table-cell>
          <table:table-cell table:style-name="TableCell613">
            <text:p text:style-name="P614"/>
          </table:table-cell>
        </table:table-row>
        <table:table-row table:style-name="TableRow615">
          <table:table-cell table:style-name="TableCell616">
            <text:p text:style-name="P617">2.1.2.</text:p>
          </table:table-cell>
          <table:table-cell table:style-name="TableCell618">
            <text:p text:style-name="P619"/>
          </table:table-cell>
        </table:table-row>
        <table:table-row table:style-name="TableRow620">
          <table:table-cell table:style-name="TableCell621">
            <text:p text:style-name="P622">...</text:p>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2.2.</text:p>
          </table:table-cell>
          <table:table-cell table:style-name="TableCell632">
            <text:p text:style-name="Normal"><text:span text:style-name="T633">Projektų vykdymas ar dalyvavimas projektuose,<text:s/></text:span><text:span text:style-name="T634">įskaitant tarptautinius projektus (išvardinti ir aprašyti projektus, kurie įgyvendinti per pastaruosius 3 metus, ir jų pasiektus rezultatus; nurodyti vykdymo metus ir koks finansavimas gautas)</text:span></text:p>
          </table:table-cell>
        </table:table-row>
        <table:table-row table:style-name="TableRow635">
          <table:table-cell table:style-name="TableCell636">
            <text:p text:style-name="P637">2.2.1.</text:p>
          </table:table-cell>
          <table:table-cell table:style-name="TableCell638">
            <text:p text:style-name="P639"/>
          </table:table-cell>
        </table:table-row>
        <table:table-row table:style-name="TableRow640">
          <table:table-cell table:style-name="TableCell641">
            <text:p text:style-name="P642">2.2.2.</text:p>
          </table:table-cell>
          <table:table-cell table:style-name="TableCell643">
            <text:p text:style-name="P644"/>
          </table:table-cell>
        </table:table-row>
        <table:table-row table:style-name="TableRow645">
          <table:table-cell table:style-name="TableCell646">
            <text:p text:style-name="P647">...</text:p>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2.3.</text:p>
          </table:table-cell>
          <table:table-cell table:style-name="TableCell657">
            <text:p text:style-name="P658">Nevalstybinės organizacijos<text:s/>veiklos projektų įgyvendinimo partneriai (buveinės adresas, telefonas, bendradarbiavimo statusas, vaidmuo projekte)</text:p>
          </table:table-cell>
        </table:table-row>
        <table:table-row table:style-name="TableRow659">
          <table:table-cell table:style-name="TableCell660">
            <text:p text:style-name="P661">2.3.1.</text:p>
          </table:table-cell>
          <table:table-cell table:style-name="TableCell662">
            <text:p text:style-name="P663"/>
          </table:table-cell>
        </table:table-row>
        <table:table-row table:style-name="TableRow664">
          <table:table-cell table:style-name="TableCell665">
            <text:p text:style-name="P666">2.3.2.</text:p>
          </table:table-cell>
          <table:table-cell table:style-name="TableCell667">
            <text:p text:style-name="P668"/>
          </table:table-cell>
        </table:table-row>
        <table:table-row table:style-name="TableRow669">
          <table:table-cell table:style-name="TableCell670">
            <text:p text:style-name="P671">...</text:p>
          </table:table-cell>
          <table:table-cell table:style-name="TableCell672">
            <text:p text:style-name="P673"/>
          </table:table-cell>
        </table:table-row>
      </table:table>
      <text:p text:style-name="Normal"/>
      <text:p text:style-name="Normal"><text:span text:style-name="T674">3</text:span><text:span text:style-name="T675">. Esama padėtis:</text:span></text:p>
      <text:p text:style-name="Normal"><text:span text:style-name="T676">3.1</text:span><text:span text:style-name="T677">. problemos analizė;</text:span></text:p>
      <text:p text:style-name="Normal"><text:span text:style-name="T678">3.2</text:span><text:span text:style-name="T679">. siūlomi problemos sprendimo būdai.</text:span></text:p>
      <text:p text:style-name="Normal"/>
      <text:p text:style-name="Normal"><text:span text:style-name="T680">4</text:span><text:span text:style-name="T681">. Projekto<text:s/></text:span><text:span text:style-name="T682">tikslas:</text:span></text:p>
      <text:p text:style-name="Normal"/>
      <text:p text:style-name="Normal"><text:span text:style-name="T683">5</text:span><text:span text:style-name="T684">. Projekto uždaviniai, kurie bus įgyvendinti siekiant projekto tikslo:<text:s/></text:span></text:p>
      <text:p text:style-name="Normal"><text:span text:style-name="T685">5.1</text:span><text:span text:style-name="T686">.</text:span></text:p>
      <text:p text:style-name="Normal"><text:span text:style-name="T687">5.2</text:span><text:span text:style-name="T688">.</text:span></text:p>
      <text:p text:style-name="P689">...</text:p>
      <text:p text:style-name="Normal"/>
      <text:p text:style-name="Normal"><text:span text:style-name="T690">6</text:span><text:span text:style-name="T691">. Trumpas projekto aprašymas (aprašyti projektą ir susieti su 3 punkte iškelta problema):</text:span></text:p>
      <text:p text:style-name="Normal"><text:span text:style-name="T692">6.1</text:span><text:span text:style-name="T693">. projekto vykdymo vieta;</text:span></text:p>
      <text:p text:style-name="Normal"><text:span text:style-name="T694">6.2</text:span><text:span text:style-name="T695">. projekto<text:s/></text:span><text:span text:style-name="T696">vykdymo trukmė.</text:span></text:p>
      <text:p text:style-name="Normal"/>
      <text:p text:style-name="Normal"><text:span text:style-name="T697">7</text:span><text:span text:style-name="T698">. Nuoseklus ir išsamus projekto įgyvendinimo plan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uoseklus veiksmų aprašymas</text:p>
          </table:table-cell>
          <table:table-cell table:style-name="TableCell709">
            <text:p text:style-name="P710">Trukmė</text:p>
          </table:table-cell>
          <table:table-cell table:style-name="TableCell711">
            <text:p text:style-name="P712">Numatomos išlaidos</text:p>
          </table:table-cell>
          <table:table-cell table:style-name="TableCell713">
            <text:p text:style-name="P714">Atsakingas vykdytojas</text:p>
          </table:table-cell>
          <table:table-cell table:style-name="TableCell715">
            <text:p text:style-name="P716">Pastabo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Normal"/>
      <text:p text:style-name="Normal"><text:span text:style-name="T750">8</text:span><text:span text:style-name="T751">. Detalus lėšų, reikalingų projektui įgyvendinti, apibūdinimas</text:span></text:p>
      <text:p text:style-name="Normal"><text:span text:style-name="T752">(Nurodyti, kokioms veiklos plano priemonėms yra prašoma skirti lėšų, kokia jų suma, nurodyti darbo užmokesčio išlaidas)</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Kokioms veiklos plano priemonėms prašoma lėšų</text:p>
            <text:p text:style-name="P761">(kokia jų kaina)</text:p>
          </table:table-cell>
          <table:table-cell table:style-name="TableCell762">
            <text:p text:style-name="P763">Lėšos iš Nediskriminavimo skatinimo 2012–2014 metų tarpinstitucinio veiklos plano,</text:p>
            <text:p text:style-name="P764">tūkst. litų (iš jų darbo užmokesčiui)</text:p>
          </table:table-cell>
          <table:table-cell table:style-name="TableCell765">
            <text:p text:style-name="P766">Kiti finansavimo šaltiniai,</text:p>
            <text:p text:style-name="P767">tūkst. litų</text:p>
          </table:table-cell>
          <table:table-cell table:style-name="TableCell768">
            <text:p text:style-name="P769">Iš viso 2013 metams,</text:p>
            <text:p text:style-name="P770">tūkst. litų</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Normal"/>
      <text:p text:style-name="Normal"><text:span text:style-name="T807">9</text:span><text:span text:style-name="T808">. Veiklos tęstinumą užtikrinantys ištekliai (patalpos, darbuotojai, numatomas finansavimas pasibaigus</text:span><text:span text:style-name="T809"><text:s/>projekto įgyvendinimo terminui, disponuojami ištekliai ir kt.):</text:span></text:p>
      <text:p text:style-name="Normal"/>
      <text:p text:style-name="P810"><text:span text:style-name="T811">10</text:span><text:span text:style-name="T812">. Laukiami rezultatai</text:span></text:p>
      <text:p text:style-name="P813"><text:span text:style-name="T814">10.1</text:span><text:span text:style-name="T815">.</text:span></text:p>
      <text:p text:style-name="P816"><text:span text:style-name="T817">10.2</text:span><text:span text:style-name="T818">.</text:span></text:p>
      <text:p text:style-name="P819">...</text:p>
      <text:p text:style-name="P820"/>
      <text:p text:style-name="P821"><text:span text:style-name="T822">11</text:span><text:span text:style-name="T823">. Prie paraiškos pridedami dokumentai ar jų patvirtintos kopijos:</text:span></text:p>
      <text:p text:style-name="P824"/>
      <text:p text:style-name="P825"><text:span text:style-name="T826">11.1</text:span><text:span text:style-name="T827">. juridinio asmens registravimo pažymėjimo ir steigimo<text:s/></text:span><text:span text:style-name="T828">dokumentų (nuostatų (įstatų) kopijos, patvirtintos juridinio asmens antspaudu, jeigu tokį antspaudą jis privalo turėti, ir asmens, turinčio teisę veikti juridinio asmens vardu, parašu, ____ lapai. (Pareiškėjo registravimo pažymėjimo ir steigimo dokumentų (</text:span><text:span text:style-name="T829">nuostatų (įstatų) kopijų neprivalo pateikti tradicinės ir kitos valstybės pripažintos religinės bendruomenės ir bendrijos);</text:span></text:p>
      <text:p text:style-name="P830"><text:span text:style-name="T831">11.2</text:span><text:span text:style-name="T832">. dokumentų, patvirtinančių teisę į nekilnojamąjį turtą, kopijos, patvirtintos juridinio asmens antspaudu, jeigu tokį antspa</text:span><text:span text:style-name="T833">udą jis privalo turėti, ir asmens, turinčio teisę veikti juridinio asmens vardu, parašu, ____ lapai;<text:s/></text:span></text:p>
      <text:p text:style-name="P834"><text:span text:style-name="T835">11.3</text:span><text:span text:style-name="T836">. projekto vadovo ir asmens, atsakingo už projekto buhalterinę apskaitą, gyvenimo aprašymai, kuriuose pateikiama informacija apie darbo patirtį, k</text:span><text:span text:style-name="T837">valifikaciją pagrindžiančių dokumentų (diplomo, sertifikato, licencijos ir kt.) kopijos, ____ lapai;</text:span></text:p>
      <text:p text:style-name="P838"><text:span text:style-name="T839">11.4</text:span><text:span text:style-name="T840">. asmens, turinčio teisę veikti juridinio asmens vardu, pasirašyta laisvos formos pažyma, kad nėra aplinkybių, nurodytų šių Nuostatų 13 punkte, ___</text:span><text:span text:style-name="T841">_ lapai;</text:span></text:p>
      <text:p text:style-name="P842"><text:span text:style-name="T843">11.5</text:span><text:span text:style-name="T844">. asmens, turinčio teisę veikti juridinio asmens vardu, pasirašytas raštas, patvirtinantis iš kitų šaltinių numatomą gauti finansavimą, _____lapai.</text:span></text:p>
      <text:p text:style-name="P845"/>
      <text:p text:style-name="P846"><text:span text:style-name="T847">PASTABA.<text:s/></text:span><text:span text:style-name="T848">Papildoma informacija teikiama Socialinės apsaugos ir darbo ministerijos Socialin</text:span><text:span text:style-name="T849">ės aprėpties departamento Lygių galimybių skyriuje, tel. (8-5) 266 8129.</text:span></text:p>
      <text:p text:style-name="P850"/>
      <text:p text:style-name="P851">Pareiškėja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reigų pavadinimas)</text:p>
          </table:table-cell>
          <table:table-cell table:style-name="TableCell860">
            <text:p text:style-name="P861">(Parašas)</text:p>
          </table:table-cell>
          <table:table-cell table:style-name="TableCell862">
            <text:p text:style-name="P863">(Vardas ir pavardė)</text:p>
          </table:table-cell>
        </table:table-row>
      </table:table>
      <text:p text:style-name="P864">A.V.</text:p>
      <text:p text:style-name="P865"/>
      <text:p text:style-name="P866"><text:span text:style-name="T867">_________________</text:span></text:p>
      <text:p text:style-name="P868"/>
      <text:p text:style-name="P869"/>
      <text:p text:style-name="P870"><text:span text:style-name="T871">Nevalstybinių organizacijų, ginančių žmogaus teises, veiklos projektų atrankos<text:s/></text:span><text:span text:style-name="T872">konkurso organizavimo 2013 metais</text:span></text:p>
      <text:p text:style-name="P873"><text:span text:style-name="T874">2</text:span><text:span text:style-name="T875"><text:s/>priedas</text:span></text:p>
      <text:p text:style-name="P876"/>
      <text:p text:style-name="P877"><text:span text:style-name="T878">PROJEKTO PARAIŠKOS VERTINIMO ANKETA</text:span></text:p>
      <text:p text:style-name="P879"/>
      <text:p text:style-name="Normal"><text:span text:style-name="T880">Pareiškėjo pavadinimas</text:span></text:p>
      <text:p text:style-name="P881">_<text:tab/></text:p>
      <text:p text:style-name="P882"><text:span text:style-name="T883">_</text:span><text:span text:style-name="T884"><text:tab/></text:span></text:p>
      <text:p text:style-name="Normal"><text:span text:style-name="T885">Projekto pavadinimas ir sąlyginis numeris</text:span></text:p>
      <text:p text:style-name="P886">_<text:tab/></text:p>
      <text:p text:style-name="P887">_<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Eil. Nr.</text:p>
            </table:table-cell>
            <table:table-cell table:style-name="TableCell898">
              <text:p text:style-name="P899">Dalykinio vertinimo kriterijai</text:p>
            </table:table-cell>
            <table:table-cell table:style-name="TableCell900">
              <text:p text:style-name="P901">Maksimalus galimų balų skaičius</text:p>
            </table:table-cell>
            <table:table-cell table:style-name="TableCell902">
              <text:p text:style-name="P903">Rekomenduojamos balų ribos</text:p>
            </table:table-cell>
            <table:table-cell table:style-name="TableCell904">
              <text:p text:style-name="P905">Įvertinu balais</text:p>
            </table:table-cell>
          </table:table-row>
        </table:table-header-rows>
        <table:table-row table:style-name="TableRow906">
          <table:table-cell table:style-name="TableCell907" table:number-rows-spanned="4">
            <text:p text:style-name="P908">1.</text:p>
          </table:table-cell>
          <table:table-cell table:style-name="TableCell909">
            <text:p text:style-name="P910">Ar projekto paraiška atitinka keliamus reikalavimus</text:p>
            <text:p text:style-name="P911">(projekto paraiška pateikta kvalifikuotai, tvarkingai, pagal patvirtintą formą, yra pridėti reikalingi dokumentai)</text:p>
          </table:table-cell>
          <table:table-cell table:style-name="TableCell912">
            <text:p text:style-name="P913">5</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Normal"><text:span text:style-name="T921">•</text:span><text:span text:style-name="T922"><text:s/>atitinka reikalavimus</text:span></text:p>
          </table:table-cell>
          <table:table-cell table:style-name="TableCell923">
            <text:p text:style-name="P924"/>
          </table:table-cell>
          <table:table-cell table:style-name="TableCell925">
            <text:p text:style-name="P926">5</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Normal"><text:span text:style-name="T932">•</text:span><text:span text:style-name="T933"><text:s/>iš dalies atitinka</text:span></text:p>
          </table:table-cell>
          <table:table-cell table:style-name="TableCell934">
            <text:p text:style-name="P935"/>
          </table:table-cell>
          <table:table-cell table:style-name="TableCell936">
            <text:p text:style-name="P937">1–4</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Normal"><text:span text:style-name="T943">•</text:span><text:span text:style-name="T944"><text:s/>neatitinka</text:span></text:p>
          </table:table-cell>
          <table:table-cell table:style-name="TableCell945">
            <text:p text:style-name="P946"/>
          </table:table-cell>
          <table:table-cell table:style-name="TableCell947">
            <text:p text:style-name="P948">0</text:p>
          </table:table-cell>
          <table:table-cell table:style-name="TableCell949">
            <text:p text:style-name="P950"/>
          </table:table-cell>
        </table:table-row>
        <table:table-row table:style-name="TableRow951">
          <table:table-cell table:style-name="TableCell952" table:number-rows-spanned="4">
            <text:p text:style-name="P953">2.</text:p>
          </table:table-cell>
          <table:table-cell table:style-name="TableCell954">
            <text:p text:style-name="Normal"><text:span text:style-name="T955">Ar paraiška atitinka keliamus prioritetus</text:span></text:p>
          </table:table-cell>
          <table:table-cell table:style-name="TableCell956">
            <text:p text:style-name="P957">10</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Normal"><text:span text:style-name="T965">•</text:span><text:span text:style-name="T966"><text:s/>atitinka</text:span></text:p>
          </table:table-cell>
          <table:table-cell table:style-name="TableCell967">
            <text:p text:style-name="P968"/>
          </table:table-cell>
          <table:table-cell table:style-name="TableCell969">
            <text:p text:style-name="P970">10</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Normal"><text:span text:style-name="T976">•</text:span><text:span text:style-name="T977"><text:s/>iš dalies atitinka</text:span></text:p>
          </table:table-cell>
          <table:table-cell table:style-name="TableCell978">
            <text:p text:style-name="P979"/>
          </table:table-cell>
          <table:table-cell table:style-name="TableCell980">
            <text:p text:style-name="P981">1–9</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Normal"><text:span text:style-name="T987">•</text:span><text:span text:style-name="T988"><text:s/>neatitin</text:span><text:span text:style-name="T989">k</text:span><text:span text:style-name="T990">a</text:span></text:p>
          </table:table-cell>
          <table:table-cell table:style-name="TableCell991">
            <text:p text:style-name="P992"/>
          </table:table-cell>
          <table:table-cell table:style-name="TableCell993">
            <text:p text:style-name="P994">0</text:p>
          </table:table-cell>
          <table:table-cell table:style-name="TableCell995">
            <text:p text:style-name="P996"/>
          </table:table-cell>
        </table:table-row>
        <table:table-row table:style-name="TableRow997">
          <table:table-cell table:style-name="TableCell998" table:number-rows-spanned="4">
            <text:p text:style-name="P999">3.</text:p>
          </table:table-cell>
          <table:table-cell table:style-name="TableCell1000">
            <text:p text:style-name="P1001">Problemos analizė</text:p>
          </table:table-cell>
          <table:table-cell table:style-name="TableCell1002">
            <text:p text:style-name="P1003">5</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Normal"><text:span text:style-name="T1011">•</text:span><text:span text:style-name="T1012"><text:s/>išsami, argumentuota, paremta statistiniais duomenimis</text:span></text:p>
          </table:table-cell>
          <table:table-cell table:style-name="TableCell1013">
            <text:p text:style-name="P1014"/>
          </table:table-cell>
          <table:table-cell table:style-name="TableCell1015">
            <text:p text:style-name="P1016">5</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Normal"><text:span text:style-name="T1022">•</text:span><text:span text:style-name="T1023"><text:s/>iš dalies argumentuota</text:span></text:p>
          </table:table-cell>
          <table:table-cell table:style-name="TableCell1024">
            <text:p text:style-name="P1025"/>
          </table:table-cell>
          <table:table-cell table:style-name="TableCell1026">
            <text:p text:style-name="P1027">1–4</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Normal"><text:span text:style-name="T1033">•</text:span><text:span text:style-name="T1034"><text:s/></text:span><text:span text:style-name="T1035">neargumentuota</text:span></text:p>
          </table:table-cell>
          <table:table-cell table:style-name="TableCell1036">
            <text:p text:style-name="P1037"/>
          </table:table-cell>
          <table:table-cell table:style-name="TableCell1038">
            <text:p text:style-name="P1039">0</text:p>
          </table:table-cell>
          <table:table-cell table:style-name="TableCell1040">
            <text:p text:style-name="P1041"/>
          </table:table-cell>
        </table:table-row>
        <table:table-row table:style-name="TableRow1042">
          <table:table-cell table:style-name="TableCell1043" table:number-rows-spanned="4">
            <text:p text:style-name="P1044">4.</text:p>
          </table:table-cell>
          <table:table-cell table:style-name="TableCell1045">
            <text:p text:style-name="Normal"><text:span text:style-name="T1046">Projekto įgyvendinimo planas<text:s/></text:span><text:span text:style-name="T1047">(nuoseklus, išsamus ir gerai suplanuotas projekto veiklos planas)</text:span></text:p>
          </table:table-cell>
          <table:table-cell table:style-name="TableCell1048">
            <text:p text:style-name="P1049">5</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Normal"><text:span text:style-name="T1057">•</text:span><text:span text:style-name="T1058"><text:s/>nuoseklus ir detalus</text:span></text:p>
          </table:table-cell>
          <table:table-cell table:style-name="TableCell1059">
            <text:p text:style-name="P1060"/>
          </table:table-cell>
          <table:table-cell table:style-name="TableCell1061">
            <text:p text:style-name="P1062">5</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Normal"><text:span text:style-name="T1068">•</text:span><text:span text:style-name="T1069"><text:s/>trūksta nuoseklumo, detalumo</text:span></text:p>
          </table:table-cell>
          <table:table-cell table:style-name="TableCell1070">
            <text:p text:style-name="P1071"/>
          </table:table-cell>
          <table:table-cell table:style-name="TableCell1072">
            <text:p text:style-name="P1073">1–4</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Normal"><text:span text:style-name="T1079">•</text:span><text:span text:style-name="T1080"><text:s/>nenuoseklus ir nedetalus</text:span></text:p>
          </table:table-cell>
          <table:table-cell table:style-name="TableCell1081">
            <text:p text:style-name="P1082"/>
          </table:table-cell>
          <table:table-cell table:style-name="TableCell1083">
            <text:p text:style-name="P1084">0</text:p>
          </table:table-cell>
          <table:table-cell table:style-name="TableCell1085">
            <text:p text:style-name="P1086"/>
          </table:table-cell>
        </table:table-row>
        <table:table-row table:style-name="TableRow1087">
          <table:table-cell table:style-name="TableCell1088" table:number-rows-spanned="4">
            <text:p text:style-name="P1089">5.</text:p>
          </table:table-cell>
          <table:table-cell table:style-name="TableCell1090">
            <text:p text:style-name="P1091">Lėšų pagrįstumas, tikslingumas, aktualumas</text:p>
          </table:table-cell>
          <table:table-cell table:style-name="TableCell1092">
            <text:p text:style-name="P1093">10</text:p>
          </table:table-cell>
          <table:table-cell table:style-name="TableCell1094">
            <text:p text:style-name="P1095"/>
          </table:table-cell>
          <table:table-cell table:style-name="TableCell1096" table:number-rows-spanned="4">
            <text:p text:style-name="P1097"/>
          </table:table-cell>
        </table:table-row>
        <table:table-row table:style-name="TableRow1098">
          <table:covered-table-cell>
            <text:p text:style-name="P1099"/>
          </table:covered-table-cell>
          <table:table-cell table:style-name="TableCell1100">
            <text:p text:style-name="Normal"><text:span text:style-name="T1101">•</text:span><text:span text:style-name="T1102"><text:s/>pagrįstos ir gerai argumentuotos, aiškios, detalios (efektyviai paskirstytos pagal projekto veiksmų planą) lėšos</text:span></text:p>
          </table:table-cell>
          <table:table-cell table:style-name="TableCell1103">
            <text:p text:style-name="P1104"/>
          </table:table-cell>
          <table:table-cell table:style-name="TableCell1105">
            <text:p text:style-name="P1106">8–10</text:p>
          </table:table-cell>
          <table:covered-table-cell>
            <text:p text:style-name="P1107"/>
          </table:covered-table-cell>
        </table:table-row>
        <table:table-row table:style-name="TableRow1108">
          <table:covered-table-cell>
            <text:p text:style-name="P1109"/>
          </table:covered-table-cell>
          <table:table-cell table:style-name="TableCell1110">
            <text:p text:style-name="Normal"><text:span text:style-name="T1111">•</text:span><text:span text:style-name="T1112"><text:s/>iš dalies pagrįstos lėšos</text:span></text:p>
          </table:table-cell>
          <table:table-cell table:style-name="TableCell1113">
            <text:p text:style-name="P1114"/>
          </table:table-cell>
          <table:table-cell table:style-name="TableCell1115">
            <text:p text:style-name="P1116">1–7</text:p>
          </table:table-cell>
          <table:covered-table-cell>
            <text:p text:style-name="P1117"/>
          </table:covered-table-cell>
        </table:table-row>
        <table:table-row table:style-name="TableRow1118">
          <table:covered-table-cell>
            <text:p text:style-name="P1119"/>
          </table:covered-table-cell>
          <table:table-cell table:style-name="TableCell1120">
            <text:p text:style-name="Normal"><text:span text:style-name="T1121">•</text:span><text:span text:style-name="T1122"><text:s/></text:span><text:span text:style-name="T1123">nepagrįstos lėšos</text:span></text:p>
          </table:table-cell>
          <table:table-cell table:style-name="TableCell1124">
            <text:p text:style-name="P1125"/>
          </table:table-cell>
          <table:table-cell table:style-name="TableCell1126">
            <text:p text:style-name="P1127">0</text:p>
          </table:table-cell>
          <table:covered-table-cell>
            <text:p text:style-name="P1128"/>
          </table:covered-table-cell>
        </table:table-row>
        <table:table-row table:style-name="TableRow1129">
          <table:table-cell table:style-name="TableCell1130" table:number-rows-spanned="5">
            <text:p text:style-name="P1131">6.</text:p>
          </table:table-cell>
          <table:table-cell table:style-name="TableCell1132">
            <text:p text:style-name="P1133">Kiti<text:s/>finansavimo šaltiniai</text:p>
          </table:table-cell>
          <table:table-cell table:style-name="TableCell1134">
            <text:p text:style-name="P1135">10</text:p>
          </table:table-cell>
          <table:table-cell table:style-name="TableCell1136">
            <text:p text:style-name="P1137"/>
          </table:table-cell>
          <table:table-cell table:style-name="TableCell1138" table:number-rows-spanned="5">
            <text:p text:style-name="P1139"/>
          </table:table-cell>
        </table:table-row>
        <table:table-row table:style-name="TableRow1140">
          <table:covered-table-cell>
            <text:p text:style-name="P1141"/>
          </table:covered-table-cell>
          <table:table-cell table:style-name="TableCell1142">
            <text:p text:style-name="Normal"><text:span text:style-name="T1143">•</text:span><text:span text:style-name="T1144"><text:s/>skiriama 30 procentų ir daugiau</text:span></text:p>
          </table:table-cell>
          <table:table-cell table:style-name="TableCell1145">
            <text:p text:style-name="P1146"/>
          </table:table-cell>
          <table:table-cell table:style-name="TableCell1147">
            <text:p text:style-name="P1148">7–10</text:p>
          </table:table-cell>
          <table:covered-table-cell>
            <text:p text:style-name="P1149"/>
          </table:covered-table-cell>
        </table:table-row>
        <table:table-row table:style-name="TableRow1150">
          <table:covered-table-cell>
            <text:p text:style-name="P1151"/>
          </table:covered-table-cell>
          <table:table-cell table:style-name="TableCell1152">
            <text:p text:style-name="Normal"><text:span text:style-name="T1153">•</text:span><text:span text:style-name="T1154"><text:s/>skiriama iki 30 procentų</text:span></text:p>
          </table:table-cell>
          <table:table-cell table:style-name="TableCell1155">
            <text:p text:style-name="P1156"/>
          </table:table-cell>
          <table:table-cell table:style-name="TableCell1157">
            <text:p text:style-name="P1158">4–6</text:p>
          </table:table-cell>
          <table:covered-table-cell>
            <text:p text:style-name="P1159"/>
          </table:covered-table-cell>
        </table:table-row>
        <table:table-row table:style-name="TableRow1160">
          <table:covered-table-cell>
            <text:p text:style-name="P1161"/>
          </table:covered-table-cell>
          <table:table-cell table:style-name="TableCell1162">
            <text:p text:style-name="Normal"><text:span text:style-name="T1163">•</text:span><text:span text:style-name="T1164"><text:s/>skiriama mažiau nei 10 procentų</text:span></text:p>
          </table:table-cell>
          <table:table-cell table:style-name="TableCell1165">
            <text:p text:style-name="P1166"/>
          </table:table-cell>
          <table:table-cell table:style-name="TableCell1167">
            <text:p text:style-name="P1168">1–3</text:p>
          </table:table-cell>
          <table:covered-table-cell>
            <text:p text:style-name="P1169"/>
          </table:covered-table-cell>
        </table:table-row>
        <table:table-row table:style-name="TableRow1170">
          <table:covered-table-cell>
            <text:p text:style-name="P1171"/>
          </table:covered-table-cell>
          <table:table-cell table:style-name="TableCell1172">
            <text:p text:style-name="Normal"><text:span text:style-name="T1173">•</text:span><text:span text:style-name="T1174"><text:s/>kiti finansavimo šaltiniai nenumatyti ir (ar) lėšos nepagrįstos</text:span></text:p>
          </table:table-cell>
          <table:table-cell table:style-name="TableCell1175">
            <text:p text:style-name="P1176"/>
          </table:table-cell>
          <table:table-cell table:style-name="TableCell1177">
            <text:p text:style-name="P1178">0</text:p>
          </table:table-cell>
          <table:covered-table-cell>
            <text:p text:style-name="P1179"/>
          </table:covered-table-cell>
        </table:table-row>
        <table:table-row table:style-name="TableRow1180">
          <table:table-cell table:style-name="TableCell1181" table:number-rows-spanned="4">
            <text:p text:style-name="P1182">7.</text:p>
          </table:table-cell>
          <table:table-cell table:style-name="TableCell1183">
            <text:p text:style-name="Normal"><text:span text:style-name="T1184">Pareiškėjo veiklos perspektyvumas</text:span><text:span text:style-name="T1185"><text:s/>ir tęstinumas</text:span></text:p>
          </table:table-cell>
          <table:table-cell table:style-name="TableCell1186">
            <text:p text:style-name="P1187">10</text:p>
          </table:table-cell>
          <table:table-cell table:style-name="TableCell1188">
            <text:p text:style-name="P1189"/>
          </table:table-cell>
          <table:table-cell table:style-name="TableCell1190" table:number-rows-spanned="4">
            <text:p text:style-name="P1191"/>
          </table:table-cell>
        </table:table-row>
        <table:table-row table:style-name="TableRow1192">
          <table:covered-table-cell>
            <text:p text:style-name="P1193"/>
          </table:covered-table-cell>
          <table:table-cell table:style-name="TableCell1194">
            <text:p text:style-name="Normal"><text:span text:style-name="T1195">•</text:span><text:span text:style-name="T1196"><text:s/>organizacijos veikla tęstinė, perspektyvi, numatyti veiklą užtikrinantys ištekliai</text:span></text:p>
          </table:table-cell>
          <table:table-cell table:style-name="TableCell1197">
            <text:p text:style-name="P1198"/>
          </table:table-cell>
          <table:table-cell table:style-name="TableCell1199">
            <text:p text:style-name="P1200">8–10</text:p>
          </table:table-cell>
          <table:covered-table-cell>
            <text:p text:style-name="P1201"/>
          </table:covered-table-cell>
        </table:table-row>
        <table:table-row table:style-name="TableRow1202">
          <table:covered-table-cell>
            <text:p text:style-name="P1203"/>
          </table:covered-table-cell>
          <table:table-cell table:style-name="TableCell1204">
            <text:p text:style-name="Normal"><text:span text:style-name="T1205">•</text:span><text:span text:style-name="T1206"><text:s/>organizacijos veikla tęstinė, tačiau nėra perspektyvi, nenumatyti ištekliai</text:span></text:p>
          </table:table-cell>
          <table:table-cell table:style-name="TableCell1207">
            <text:p text:style-name="P1208"/>
          </table:table-cell>
          <table:table-cell table:style-name="TableCell1209">
            <text:p text:style-name="P1210">1–7</text:p>
          </table:table-cell>
          <table:covered-table-cell>
            <text:p text:style-name="P1211"/>
          </table:covered-table-cell>
        </table:table-row>
        <table:table-row table:style-name="TableRow1212">
          <table:covered-table-cell>
            <text:p text:style-name="P1213"/>
          </table:covered-table-cell>
          <table:table-cell table:style-name="TableCell1214">
            <text:p text:style-name="Normal"><text:span text:style-name="T1215">•</text:span><text:span text:style-name="T1216"><text:s/>nėra tęstinumo, skirta vienkartinei priemonei įgyvendinti</text:span></text:p>
          </table:table-cell>
          <table:table-cell table:style-name="TableCell1217">
            <text:p text:style-name="P1218"/>
          </table:table-cell>
          <table:table-cell table:style-name="TableCell1219">
            <text:p text:style-name="P1220">0</text:p>
          </table:table-cell>
          <table:covered-table-cell>
            <text:p text:style-name="P1221"/>
          </table:covered-table-cell>
        </table:table-row>
        <table:table-row table:style-name="TableRow1222">
          <table:table-cell table:style-name="TableCell1223" table:number-rows-spanned="4">
            <text:p text:style-name="P1224">8.</text:p>
          </table:table-cell>
          <table:table-cell table:style-name="TableCell1225">
            <text:p text:style-name="Normal"><text:span text:style-name="T1226">Pareiškėjo galimybės (ištekliai) vykdyti projektą:</text:span></text:p>
          </table:table-cell>
          <table:table-cell table:style-name="TableCell1227">
            <text:p text:style-name="P1228">10</text:p>
          </table:table-cell>
          <table:table-cell table:style-name="TableCell1229">
            <text:p text:style-name="P1230"/>
          </table:table-cell>
          <table:table-cell table:style-name="TableCell1231" table:number-rows-spanned="4">
            <text:p text:style-name="P1232"/>
          </table:table-cell>
        </table:table-row>
        <table:table-row table:style-name="TableRow1233">
          <table:covered-table-cell>
            <text:p text:style-name="P1234"/>
          </table:covered-table-cell>
          <table:table-cell table:style-name="TableCell1235">
            <text:p text:style-name="Normal"><text:span text:style-name="T1236">•</text:span><text:span text:style-name="T1237"><text:s/>pareiškėjas turi darbo patirties, kvalifikuotų specialistų</text:span></text:p>
          </table:table-cell>
          <table:table-cell table:style-name="TableCell1238">
            <text:p text:style-name="P1239"/>
          </table:table-cell>
          <table:table-cell table:style-name="TableCell1240">
            <text:p text:style-name="P1241">7–10</text:p>
          </table:table-cell>
          <table:covered-table-cell>
            <text:p text:style-name="P1242"/>
          </table:covered-table-cell>
        </table:table-row>
        <table:table-row table:style-name="TableRow1243">
          <table:covered-table-cell>
            <text:p text:style-name="P1244"/>
          </table:covered-table-cell>
          <table:table-cell table:style-name="TableCell1245">
            <text:p text:style-name="Normal"><text:span text:style-name="T1246">•</text:span><text:span text:style-name="T1247"><text:s/>trūksta darbo patirties ir kvalifikuotų specialistų</text:span></text:p>
          </table:table-cell>
          <table:table-cell table:style-name="TableCell1248">
            <text:p text:style-name="P1249"/>
          </table:table-cell>
          <table:table-cell table:style-name="TableCell1250">
            <text:p text:style-name="P1251">1–6</text:p>
          </table:table-cell>
          <table:covered-table-cell>
            <text:p text:style-name="P1252"/>
          </table:covered-table-cell>
        </table:table-row>
        <table:table-row table:style-name="TableRow1253">
          <table:covered-table-cell>
            <text:p text:style-name="P1254"/>
          </table:covered-table-cell>
          <table:table-cell table:style-name="TableCell1255">
            <text:p text:style-name="Normal"><text:span text:style-name="T1256">•</text:span><text:span text:style-name="T1257"><text:s/>neturi darbo patirties ir kvalifikuotų specialistų</text:span></text:p>
          </table:table-cell>
          <table:table-cell table:style-name="TableCell1258">
            <text:p text:style-name="P1259"/>
          </table:table-cell>
          <table:table-cell table:style-name="TableCell1260">
            <text:p text:style-name="P1261">0</text:p>
          </table:table-cell>
          <table:covered-table-cell>
            <text:p text:style-name="P1262"/>
          </table:covered-table-cell>
        </table:table-row>
        <table:table-row table:style-name="TableRow1263">
          <table:table-cell table:style-name="TableCell1264" table:number-rows-spanned="4">
            <text:p text:style-name="P1265">9.</text:p>
          </table:table-cell>
          <table:table-cell table:style-name="TableCell1266">
            <text:p text:style-name="Normal"><text:span text:style-name="T1267">Projekto vadovo, asmens, vykdančio buhalterinę apskaitą, bei darbuotojų darbo užmokesčio dydis</text:span></text:p>
          </table:table-cell>
          <table:table-cell table:style-name="TableCell1268">
            <text:p text:style-name="P1269">10</text:p>
          </table:table-cell>
          <table:table-cell table:style-name="TableCell1270">
            <text:p text:style-name="P1271"/>
          </table:table-cell>
          <table:table-cell table:style-name="TableCell1272" table:number-rows-spanned="4">
            <text:p text:style-name="P1273"/>
          </table:table-cell>
        </table:table-row>
        <table:table-row table:style-name="TableRow1274">
          <table:covered-table-cell>
            <text:p text:style-name="P1275"/>
          </table:covered-table-cell>
          <table:table-cell table:style-name="TableCell1276">
            <text:p text:style-name="Normal"><text:span text:style-name="T1277">•</text:span><text:span text:style-name="T1278"><text:s/>iki 30 procentų visų projekto išlaidų</text:span></text:p>
          </table:table-cell>
          <table:table-cell table:style-name="TableCell1279">
            <text:p text:style-name="P1280"/>
          </table:table-cell>
          <table:table-cell table:style-name="TableCell1281">
            <text:p text:style-name="P1282">10</text:p>
          </table:table-cell>
          <table:covered-table-cell>
            <text:p text:style-name="P1283"/>
          </table:covered-table-cell>
        </table:table-row>
        <table:table-row table:style-name="TableRow1284">
          <table:covered-table-cell>
            <text:p text:style-name="P1285"/>
          </table:covered-table-cell>
          <table:table-cell table:style-name="TableCell1286">
            <text:p text:style-name="Normal"><text:span text:style-name="T1287">•</text:span><text:span text:style-name="T1288"><text:s/>iki 40 procentų</text:span></text:p>
          </table:table-cell>
          <table:table-cell table:style-name="TableCell1289">
            <text:p text:style-name="P1290"/>
          </table:table-cell>
          <table:table-cell table:style-name="TableCell1291">
            <text:p text:style-name="P1292">5–8</text:p>
          </table:table-cell>
          <table:covered-table-cell>
            <text:p text:style-name="P1293"/>
          </table:covered-table-cell>
        </table:table-row>
        <table:table-row table:style-name="TableRow1294">
          <table:covered-table-cell>
            <text:p text:style-name="P1295"/>
          </table:covered-table-cell>
          <table:table-cell table:style-name="TableCell1296">
            <text:p text:style-name="Normal"><text:span text:style-name="T1297">•</text:span><text:span text:style-name="T1298"><text:s/>iki 50 procentų</text:span></text:p>
          </table:table-cell>
          <table:table-cell table:style-name="TableCell1299">
            <text:p text:style-name="P1300"/>
          </table:table-cell>
          <table:table-cell table:style-name="TableCell1301">
            <text:p text:style-name="P1302">0–4</text:p>
          </table:table-cell>
          <table:covered-table-cell>
            <text:p text:style-name="P1303"/>
          </table:covered-table-cell>
        </table:table-row>
        <table:table-row table:style-name="TableRow1304">
          <table:table-cell table:style-name="TableCell1305" table:number-rows-spanned="4">
            <text:p text:style-name="P1306">10.</text:p>
          </table:table-cell>
          <table:table-cell table:style-name="TableCell1307">
            <text:p text:style-name="P1308">Laukiami rezultatai</text:p>
          </table:table-cell>
          <table:table-cell table:style-name="TableCell1309">
            <text:p text:style-name="P1310">5</text:p>
          </table:table-cell>
          <table:table-cell table:style-name="TableCell1311">
            <text:p text:style-name="P1312"/>
          </table:table-cell>
          <table:table-cell table:style-name="TableCell1313" table:number-rows-spanned="4">
            <text:p text:style-name="P1314"/>
          </table:table-cell>
        </table:table-row>
        <table:table-row table:style-name="TableRow1315">
          <table:covered-table-cell>
            <text:p text:style-name="P1316"/>
          </table:covered-table-cell>
          <table:table-cell table:style-name="TableCell1317">
            <text:p text:style-name="Normal"><text:span text:style-name="T1318">•</text:span><text:span text:style-name="T1319"><text:s/>aiškūs</text:span></text:p>
          </table:table-cell>
          <table:table-cell table:style-name="TableCell1320">
            <text:p text:style-name="P1321"/>
          </table:table-cell>
          <table:table-cell table:style-name="TableCell1322">
            <text:p text:style-name="P1323">5</text:p>
          </table:table-cell>
          <table:covered-table-cell>
            <text:p text:style-name="P1324"/>
          </table:covered-table-cell>
        </table:table-row>
        <table:table-row table:style-name="TableRow1325">
          <table:covered-table-cell>
            <text:p text:style-name="P1326"/>
          </table:covered-table-cell>
          <table:table-cell table:style-name="TableCell1327">
            <text:p text:style-name="Normal"><text:span text:style-name="T1328">•</text:span><text:span text:style-name="T1329"><text:s/>iš dalies aiškūs</text:span></text:p>
          </table:table-cell>
          <table:table-cell table:style-name="TableCell1330">
            <text:p text:style-name="P1331"/>
          </table:table-cell>
          <table:table-cell table:style-name="TableCell1332">
            <text:p text:style-name="P1333">1–4</text:p>
          </table:table-cell>
          <table:covered-table-cell>
            <text:p text:style-name="P1334"/>
          </table:covered-table-cell>
        </table:table-row>
        <table:table-row table:style-name="TableRow1335">
          <table:covered-table-cell>
            <text:p text:style-name="P1336"/>
          </table:covered-table-cell>
          <table:table-cell table:style-name="TableCell1337">
            <text:p text:style-name="Normal"><text:span text:style-name="T1338">•</text:span><text:span text:style-name="T1339"><text:s/>neaiškūs</text:span></text:p>
          </table:table-cell>
          <table:table-cell table:style-name="TableCell1340">
            <text:p text:style-name="P1341"/>
          </table:table-cell>
          <table:table-cell table:style-name="TableCell1342">
            <text:p text:style-name="P1343">0</text:p>
          </table:table-cell>
          <table:covered-table-cell>
            <text:p text:style-name="P1344"/>
          </table:covered-table-cell>
        </table:table-row>
        <table:table-row table:style-name="TableRow1345">
          <table:table-cell table:style-name="TableCell1346">
            <text:p text:style-name="P1347"/>
          </table:table-cell>
          <table:table-cell table:style-name="TableCell1348">
            <text:p text:style-name="Normal"><text:span text:style-name="T1349">Bendra balų suma</text:span></text:p>
          </table:table-cell>
          <table:table-cell table:style-name="TableCell1350">
            <text:p text:style-name="P1351">80</text:p>
          </table:table-cell>
          <table:table-cell table:style-name="TableCell1352">
            <text:p text:style-name="P1353"/>
          </table:table-cell>
          <table:table-cell table:style-name="TableCell1354">
            <text:p text:style-name="P1355"/>
          </table:table-cell>
        </table:table-row>
      </table:table>
      <text:p text:style-name="P1356"/>
      <table:table table:style-name="Table1357">
        <table:table-columns>
          <table:table-column table:style-name="TableColumn1358"/>
        </table:table-columns>
        <table:table-row table:style-name="TableRow1359">
          <table:table-cell table:style-name="TableCell1360">
            <text:p text:style-name="P1361">Projekto privalumai</text:p>
            <text:p text:style-name="P1362"/>
            <text:p text:style-name="P1363"/>
            <text:p text:style-name="P1364">Projekto trūkumai</text:p>
            <text:p text:style-name="P1365"/>
            <text:p text:style-name="P1366"/>
          </table:table-cell>
        </table:table-row>
        <table:table-row table:style-name="TableRow1367">
          <table:table-cell table:style-name="TableCell1368">
            <text:p text:style-name="Normal"><text:span text:style-name="T1369">Komisijos nario išvada<text:s/></text:span><text:span text:style-name="T1370">(visiškai finansuoti, iš dalies finansuoti, nefinansuoti)</text:span><text:span text:style-name="T1371"><text:s/></text:span></text:p>
            <text:p text:style-name="P1372"/>
            <text:p text:style-name="P1373"/>
          </table:table-cell>
        </table:table-row>
      </table:table>
      <text:p text:style-name="P1374"><text:span text:style-name="T1375">Mažiau<text:s/></text:span><text:span text:style-name="T1376">kaip 45 balus surinkusio projekto nesiūloma finansuot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Komisijos narys</text:p>
          </table:table-cell>
          <table:table-cell table:style-name="TableCell1385">
            <text:p text:style-name="P1386">(Parašas)</text:p>
          </table:table-cell>
          <table:table-cell table:style-name="TableCell1387">
            <text:p text:style-name="P1388">(Vardas ir pavardė)</text:p>
          </table:table-cell>
        </table:table-row>
      </table:table>
      <text:p text:style-name="Normal"/>
      <text:p text:style-name="P1389"><text:span text:style-name="T1390">_________________</text:span></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20:47:00Z</meta:creation-date>
    <dc:date>2015-09-19T20:47:00Z</dc:date>
    <meta:template xlink:href="Normal" xlink:type="simple"/>
    <meta:editing-cycles>2</meta:editing-cycles>
    <meta:editing-duration>PT0S</meta:editing-duration>
    <meta:document-statistic meta:page-count="11" meta:paragraph-count="406" meta:word-count="3111" meta:character-count="25174" meta:row-count="1123" meta:non-whitespace-character-count="22469"/>
  </office:meta>
</office:document-meta>
</file>