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9" style:parent-style-name="Normal" style:family="paragraph">
      <style:paragraph-properties style:snap-to-layout-grid="false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1 28 ĮSAKYMO NR. 49 „DĖL KOMPENSUOJAMŲJŲ VAISTŲ SĄRAŠŲ PATVIRTINIMO“ DALINIO PAKEITIMO</text:p>
      <text:p text:style-name="P12"/>
      <text:p text:style-name="P13">2001 m. vasario 12 d. Nr. 109</text:p>
      <text:p text:style-name="P14">Vilnius</text:p>
      <text:p text:style-name="P15"/>
      <text:p text:style-name="P16"><text:span text:style-name="T17">Vadovaudamasis Lietuvos Respublikos konkurencijos tarybos 2000 11 23 nutarimu Nr. 143 „Dėl Sveikatos apsaugos ministerijos nustatytos<text:s/></text:span><text:span text:style-name="T18">somatropino</text:span><text:span text:style-name="T19"><text:s/>preparatų kainų kompensavimo tvarkos atitikimo Konkurencijos įstatymo 4 straipsnio 2 dalies nuostat</text:span><text:span text:style-name="T20">oms“ („Informaciniai pranešimai“, 2000, Nr.<text:s/></text:span><text:a xlink:href="https://www.e-tar.lt/portal/lt/legalAct/TAR.DCEF6647BEE4" office:target-frame-name="_blank" xlink:show="new"><text:span text:style-name="T21">51-746</text:span></text:a><text:span text:style-name="T22">) bei darbo grupės kompensuojamųjų vaistų grupavimo bazinei kainai nustatyti, planams parengti 2001 01 19 posėdžio nutarimu,</text:span></text:p>
      <text:p text:style-name="P23"><text:span text:style-name="T24">Iš dalies<text:s/></text:span><text:span text:style-name="T25">keičiu</text:span><text:span text:style-name="T26"><text:s/>sveikatos apsaugos ministro 2000 01 28 įsakymu Nr. 49 „Dėl kompensuojamųjų vaistų sąrašų patvirtinimo“ patvirtintą Ligų ir kompensuojamųjų vaistų joms gydyti sąrašą (A sąrašą) (Žin., 2000, Nr.<text:s/></text:span><text:a xlink:href="https://www.e-tar.lt/portal/lt/legalAct/TAR.FA9CC3E1430C" office:target-frame-name="_blank" xlink:show="new"><text:span text:style-name="T27">10-253</text:span></text:a><text:span text:style-name="T28">, Nr.<text:s/></text:span><text:a xlink:href="https://www.e-tar.lt/portal/lt/legalAct/TAR.8393A231956A" office:target-frame-name="_blank" xlink:show="new"><text:span text:style-name="T29">98-3130</text:span></text:a><text:span text:style-name="T30">):</text:span></text:p>
      <text:p text:style-name="P31"><text:span text:style-name="T32">1</text:span><text:span text:style-name="T33">. IV skyriaus „ENDOKRININĖS, MITYBOS IR MEDŽIAGŲ APYKAITOS LIGOS (100%) skiltyje „Vaistai“ prieš žodį „Somatropinum*“</text:span><text:span text:style-name="T34"><text:s/>įrašau „Humanum incrementi hormonum recombinantum*“.</text:span></text:p>
      <text:p text:style-name="P35"><text:span text:style-name="T36">2</text:span><text:span text:style-name="T37">. XVII skyriaus „ĮGIMTOS FORMAVIMOSI YDOS, DEFORMACIJOS IR CHROMOSOMŲ ANOMALIJOS (100%)“ skiltyje „Vaistai“ prieš žodį „Somatropinum*“ įrašau „Humanum incrementi hormonum recombinantum*“.</text:span></text:p>
      <text:p text:style-name="P38"/>
      <text:p text:style-name="P39"/>
      <text:p text:style-name="P40"><text:span text:style-name="T41">SVEIKATOS APSAUGOS MINISTRAS</text:span><text:span text:style-name="T42"><text:tab/>VINSAS JANUŠONIS</text:span>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52:00Z</meta:creation-date>
    <dc:date>2015-06-11T02:52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549" meta:row-count="50" meta:non-whitespace-character-count="1363"/>
  </office:meta>
</office:document-meta>
</file>