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AKCINIŲ BENDROVIŲ ĮSTATYMO 61, 62, 63, 64, 65, 67, 69, 70, 74 STRAIPSNIŲ PAKEITIMO IR PAPILDYMO, ĮSTATYMO PAPILDYMO 65</text:span><text:span text:style-name="T16">1</text:span><text:span text:style-name="T17"><text:s/>IR 70</text:span><text:span text:style-name="T18">1</text:span><text:span text:style-name="T19"><text:s/>STRAIPSNIAIS IR ĮSTATYMO P</text:span><text:span text:style-name="T20">RIEDO PAKEITIMO ĮSTATYMO IR LIETUVOS RESPUBLIKOS VIENOS VALSTYBĖS RIBAS PERŽENGIANČIO RIBOTOS ATSAKOMYBĖS BENDROVIŲ JUNGIMOSI ĮSTATYMO 6 IR 11 STRAIPSNIŲ PAKEITIMO IR PAPILDYMO, ĮSTATYMO PRIEDO PAKEITIMO ĮSTATYMO PROJEKTŲ PATEIKIMO LIETUVOS RESPUBLIKOS SEI</text:span><text:span text:style-name="T21">MUI</text:span></text:p>
      <text:p text:style-name="Normal"/>
      <text:p text:style-name="P22">2011 m. gegužės 4 d. Nr. 508</text:p>
      <text:p text:style-name="P23">Vilnius</text:p>
      <text:p text:style-name="P24"/>
      <text:p text:style-name="P25">Lietuvos Respublikos Vyriausybė<text:span text:style-name="T26"><text:s/></text:span><text:span text:style-name="T27">nutari</text:span>a:</text:p>
      <text:p text:style-name="P28">1. Pritarti Lietuvos Respublikos akcinių bendrovių įstatymo 61, 62, 63, 64, 65, 67, 69, 70, 74 straipsnių pakeitimo ir papildymo, Įstatymo papildymo 65<text:span text:style-name="T29">1</text:span><text:s/>ir 70<text:span text:style-name="T30">1</text:span><text:s/>straipsniais ir Įstatymo priedo pakeitimo įstatymo ir Lietuvos Respublikos vienos valstybės ribas peržengiančio ribotos atsakomybės bendrovių jungimosi įstatymo 6 ir 11 straipsnių pakeitimo ir papildymo, Įstatymo priedo pakeitimo įstatymo projektams ir pateikti juos Lietuvos Respublikos Seimui.</text:p>
      <text:p text:style-name="P31">2. Siekiant laiku ir tinkamai įgyvendinti Europos Sąjungos teisės aktus, siūlyti Lietuvos Respublikos Seimui svarstyti šiuos įstatymų projektus skubos tvarka.</text:p>
      <text:p text:style-name="P32">3. Įgalioti ūkio ministrą Rimantą Žylių, o jam negalint dalyvauti – ūkio viceministrą Giedrių Kadziauską atstovauti Lietuvos Respublikos Vyriausybei, svarstant nurodytus įstatymų projektus Lietuvos Respublikos Seime.</text:p>
      <text:p text:style-name="P33"/>
      <text:p text:style-name="P34"/>
      <text:p text:style-name="P35">MINISTRAS PIRMININKAS<text:tab/>ANDRIUS KUBILIUS</text:p>
      <text:p text:style-name="Normal"/>
      <text:p text:style-name="P36">ŪKIO MINISTRAS<text:tab/>RIMANTAS ŽYLIU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19:18:00Z</meta:creation-date>
    <dc:date>2015-08-31T19:18:00Z</dc:date>
    <meta:print-date>2011-05-05T10:12:00Z</meta:print-date>
    <meta:template xlink:href="Normal" xlink:type="simple"/>
    <meta:editing-cycles>2</meta:editing-cycles>
    <meta:editing-duration>PT60S</meta:editing-duration>
    <meta:document-statistic meta:page-count="1" meta:paragraph-count="13" meta:word-count="192" meta:character-count="1494" meta:row-count="48" meta:non-whitespace-character-count="1315"/>
  </office:meta>
</office:document-meta>
</file>