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indent="0.4923in"/>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LIETUVOS RESPUBLIKOS ŪKIO MINISTRAS 2006 M. KOVO 30 D. ĮSAKYMO NR. 4-105 „DĖL GAIRIŲ PAREIŠKĖJAMS (NAUJŲ PRODUKTŲ KŪRIMAS ĮMONĖSE: MOKSLINIAI TYRIMAI IR TECHNOLOGINĖ PLĖTRA), SIEKIANTIEMS GAUTI EUROPOS SĄJUNGOS STRUKTŪRINIŲ FONDŲ FINANSINĘ PARAMĄ PAGAL LIETUVOS 2004–2006 M. BENDROJO PROGRAMAVIMO DOKUMENTĄ, PATVIRTINIMO IR PAVEDIMŲ VIEŠAJAI ĮSTAIGAI LIETUVOS VERSLO PARAMOS AGENTŪRAI“ PAKEITIMO</text:p>
      <text:p text:style-name="P12"/>
      <text:p text:style-name="P13">2006 m. rugpjūčio 7 d. Nr. 4-309</text:p>
      <text:p text:style-name="P14">Vilnius</text:p>
      <text:p text:style-name="P15"/>
      <text:p text:style-name="P16">Atsižvelgdamas į Lietuvos Respublikos finansų ministro 2006 m. liepos 21 d. įsakymo Nr. 1K-274 „Dėl Lietuvos Respublikos finansų ministro 2004 m. sausio 28 d. įsakymo Nr. 1K-033 „Dėl Lietuvos 2004–2006 m. bendrojo programavimo dokumento (BPD) priemonių ir projektų, finansuojamų įgyvendinant šias priemones, administravimo ir finansavimo taisyklių patvirtinimo“ pakeitimo“ (Žin., 2006, Nr.<text:s/><text:a xlink:href="https://www.e-tar.lt/portal/lt/legalAct/TAR.9DB27BFF5AE1" office:target-frame-name="_blank" xlink:show="new"><text:span text:style-name="T17">84-3316</text:span></text:a>) 2.2 punktą:</text:p>
      <text:p text:style-name="P18">1.<text:s/><text:span text:style-name="T19">Pripažįstu</text:span><text:s/>netekusiais galios Gairių pareiškėjams (naujų produktų kūrimas įmonėse: moksliniai tyrimai ir technologinė plėtra), siekiantiems gauti Europos Sąjungos struktūrinių fondų finansinę paramą pagal Lietuvos 2004–2006 m. bendrojo programavimo dokumentą, patvirtintų Lietuvos Respublikos ūkio ministro 2006 m. kovo 30 d. įsakymu Nr. 4-105 (Žin., 2006, Nr.<text:s/><text:a xlink:href="https://www.e-tar.lt/portal/lt/legalAct/TAR.3E610208E88C" office:target-frame-name="_blank" xlink:show="new"><text:span text:style-name="T20">38-1362</text:span></text:a>), 139, 144 ir 145 punktus.</text:p>
      <text:p text:style-name="P21">2. Šis įsakymas įsigalioja nuo 2006 m. rugpjūčio 16 dienos.</text:p>
      <text:p text:style-name="P22"/>
      <text:p text:style-name="P23"/>
      <text:p text:style-name="P24"/>
      <text:p text:style-name="P25"><text:span text:style-name="T26">ŪKIO MINISTRAS</text:span><text:span text:style-name="T27"><text:tab/>VYTAS NAVICKAS</text:span></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ima Semenčiukienė</meta:initial-creator>
    <dc:creator>Adlib User</dc:creator>
    <meta:creation-date>2016-03-10T12:48:00Z</meta:creation-date>
    <dc:date>2016-03-10T12:48:00Z</dc:date>
    <meta:template xlink:href="Normal" xlink:type="simple"/>
    <meta:editing-cycles>2</meta:editing-cycles>
    <meta:editing-duration>PT0S</meta:editing-duration>
    <meta:document-statistic meta:page-count="1" meta:paragraph-count="11" meta:word-count="219" meta:character-count="1574" meta:row-count="45" meta:non-whitespace-character-count="1366"/>
  </office:meta>
</office:document-meta>
</file>