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1 D. NUTARIMO NR. 980 „DĖL SKOLININKO ĮSIPAREIGOJIMŲ MUITINEI ĮVYKDYMO UŽTIKRINIMO TVARKOS PATVIRTINIMO“ PAKEITIMO</text:p>
      <text:p text:style-name="P12"/>
      <text:p text:style-name="P13">2003 m. rugpjūčio 7 d. Nr. 9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kolininko įsipareigojimų muitinei įvykdymo užtikrinimo tvarką, patvirtintą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2">85-2138</text:span></text:a><text:span text:style-name="T23">; 2002, Nr.<text:s/></text:span><text:a xlink:href="https://www.e-tar.lt/portal/lt/legalAct/TAR.9505C47C69F1" office:target-frame-name="_blank" xlink:show="new"><text:span text:style-name="T24">48-1847</text:span></text:a><text:span text:style-name="T25">), ir išdėstyti 30 punktą taip:</text:span></text:p>
      <text:p text:style-name="P26"><text:span text:style-name="T27">„</text:span><text:span text:style-name="T28">30</text:span><text:span text:style-name="T29">. Steigiant importo ir eksporto terminalus ir bagažo saugyklas geležinkelio stotyse, garantijos pateikti nereikia licencijas vežti keleivius ir krovinius geležinkelio transportu turintiems ūkio subjektams, jeigu taikant šios tvarkos 29 punktą iš jų nereikalaujama garantijos už tranzitu geležinkelio transportu gabenamas prekes.“.</text:span></text:p>
      <text:p text:style-name="P30"/>
      <text:p text:style-name="P31"/>
      <text:p text:style-name="P32"/>
      <text:p text:style-name="P33">MINISTRAS PIRMININKAS<text:tab/>ALGIRDAS BRAZAUSKAS</text:p>
      <text:p text:style-name="P34"/>
      <text:p text:style-name="P35"/>
      <text:p text:style-name="P36"/>
      <text:p text:style-name="P37">APLINKOS MINISTRAS,</text:p>
      <text:p text:style-name="P38">PAVADUOJANTIS FINANSŲ MINISTRĄ<text:tab/>ARŪNAS KUNDROT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14:00Z</meta:creation-date>
    <dc:date>2018-02-28T10:14:00Z</dc:date>
    <meta:template xlink:href="Normal.dotm" xlink:type="simple"/>
    <meta:editing-cycles>2</meta:editing-cycles>
    <meta:editing-duration>PT0S</meta:editing-duration>
    <meta:document-statistic meta:page-count="1" meta:paragraph-count="14" meta:word-count="150" meta:character-count="1239" meta:row-count="36" meta:non-whitespace-character-count="1103"/>
  </office:meta>
</office:document-meta>
</file>