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5 d. Nr. 1A-101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Antanui Šimanauskui, prekiaujančiam pagal verslo liudijimą (adresas: Vilkaviškio r., Lakštučių k., verslo liudijimo Nr. V 0041149), leidimą verstis šia veiklos rūšimi:</text:span></text:p>
      <text:p text:style-name="P30"><text:span text:style-name="T31">1.1</text:span><text:span text:style-name="T32">. mažmenine prekyba kombinuotaisiais pašarais su premiksais ir (ar) pašarinėmis žal</text:span><text:span text:style-name="T33">iavomis, turinčiomis kenksmingų (nepageidautinų) medžiagų, produktų ir augalinių priemaišų likučių, taip pat baltymingomis pašarinėmis medžiagomis ir nebaltyminėmis azotinėmis bei gyvūninės kilmės žaliavomis, t. y. visaverčiais pašarais ir pašarų papildais</text:span><text:span text:style-name="T34"><text:s/>paukščiams, kiaulėms, arkliams, atrajotojams, žuvims, kailiniams žvėreliams ir naminiams gyvūnėliams (leidimo registracijos Nr. KPT 0085).</text:span></text:p>
      <text:p text:style-name="P35"><text:span text:style-name="T36">2</text:span><text:span text:style-name="T37">.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viršininko pavaduotojai Irenai Adoma</text:span><text:span text:style-name="T43">itytei organizuoti tinkamą leidimo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29:00Z</meta:creation-date>
    <dc:date>2015-09-20T02:29:00Z</dc: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603" meta:row-count="48" meta:non-whitespace-character-count="1410"/>
  </office:meta>
</office:document-meta>
</file>