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7 M. GRUODŽIO 27 D. NUTARIMO NR. 1413 „</text:span><text:span text:style-name="T18">DĖL<text:s/></text:span><text:span text:style-name="T19">INSTITUCIJŲ, ATSAKINGŲ UŽ EUROPOS PRISITAIKYMO PRIE GLOBALIZACIJOS PADARINIŲ FONDO PARAMOS VALD</text:span><text:span text:style-name="T20">YMĄ IR KONTROLĘ, PASKYRIMO</text:span><text:span text:style-name="T21">“ PAPILDYMO</text:span></text:p>
      <text:p text:style-name="Normal"/>
      <text:p text:style-name="P22">2009 m. gruodžio 23 d. Nr. 1776</text:p>
      <text:p text:style-name="P23">Vilnius</text:p>
      <text:p text:style-name="P24"/>
      <text:p text:style-name="P25">Lietuvos Respublikos Vyriausybė<text:span text:style-name="T26"><text:s/></text:span><text:span text:style-name="T27">nutari</text:span>a<text:span text:style-name="T28">:</text:span></text:p>
      <text:p text:style-name="P29">Papildyti Lietuvos Respublikos Vyriausybės 2007 m. gruodžio 27 d. nutarimą Nr. 1413 „Dėl institucijų, atsakingų už Europos prisitaikymo prie globalizacijos padarinių fondo paramos valdymą ir kontrolę, paskyrimo“ (Žin., 2008, Nr.<text:s/><text:a xlink:href="https://www.e-tar.lt/portal/lt/legalAct/TAR.F245CB16CD66" office:target-frame-name="_blank" xlink:show="new"><text:span text:style-name="T30">5-162</text:span></text:a>) šiuo 1.4 punktu:</text:p>
      <text:p text:style-name="P31">„1.4. Viešąją įstaigą Europos socialinio fondo agentūrą<text:s/>– atsakinga už Europos prisitaikymo prie globalizacijos padarinių fondo projektų mokėjimo prašymų tikrinimą ir tvirtinimą, mokėjimo prašymuose nurodytų išlaidų tinkamumą finansuoti ir mokėjimo paraiškų rengimą.“</text:p>
      <text:p text:style-name="P32"/>
      <text:p text:style-name="P33"/>
      <text:p text:style-name="P34"/>
      <text:p text:style-name="P35">MINISTRAS PIRMININKAS<text:tab/>ANDRIUS<text:s/>KUBILIUS</text:p>
      <text:p text:style-name="Normal"/>
      <text:p text:style-name="Normal"/>
      <text:p text:style-name="Normal"/>
      <text:p text:style-name="P36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01:39:00Z</meta:creation-date>
    <dc:date>2015-09-14T01:39:00Z</dc:date>
    <meta:print-date>2009-12-29T13:1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3" meta:character-count="1050" meta:row-count="46" meta:non-whitespace-character-count="929"/>
  </office:meta>
</office:document-meta>
</file>