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RSN 127-91 „CIVILINĖ SAUGA. PROJEKTAVIMO TAISYKLĖS“ GALIOJIMO</text:p>
      <text:p text:style-name="P12"/>
      <text:p text:style-name="P13">1996 m. rugpjūčio 6 d. Nr. 98</text:p>
      <text:p text:style-name="P14">Vilnius</text:p>
      <text:p text:style-name="P15"/>
      <text:p text:style-name="P16"><text:span text:style-name="T17">Ryšium su pasibaigusiu RSN 127-91 „Civilinė sauga. Projektavimo taisyklės“ galiojimo laiku</text:span></text:p>
      <text:p text:style-name="P18"><text:span text:style-name="T19">ĮSAKAU:</text:span></text:p>
      <text:p text:style-name="P20"><text:span text:style-name="T21">Pratęsti aukščiau minėtų taisyklių galiojimo laiką iki 1996 12 31.</text:span></text:p>
      <text:p text:style-name="P22"/>
      <text:p text:style-name="P23"/>
      <text:p text:style-name="P24"/>
      <text:p text:style-name="P25">STATYBOS IR URBANISTIKOS MINISTRĖ<text:tab/>ALDONA BARANAUSK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1:41:00Z</meta:creation-date>
    <dc:date>2017-03-20T11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53" meta:character-count="399" meta:row-count="32" meta:non-whitespace-character-count="362"/>
  </office:meta>
</office:document-meta>
</file>