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TableColumn214" style:family="table-column">
      <style:table-column-properties style:column-width="3.6958in"/>
    </style:style>
    <style:style style:name="TableColumn215" style:family="table-column">
      <style:table-column-properties style:column-width="2.6027in"/>
    </style:style>
    <style:style style:name="Table213" style:family="table">
      <style:table-properties style:width="6.2986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indent="0.3937in"/>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text:span></text:p>
      <text:p text:style-name="P4">S P R E N D I M A S</text:p>
      <text:p text:style-name="P5"/>
      <text:p text:style-name="P6">DĖL PAREIŠKĖJO – Panevėžio miesto apylinkės teismo prašymo ištirti, ar Lietuvos Respublikos administracinių teisės pažeidimų kodekso 291 straipsnis (1997 M. gruodžio 2 D. REDAKCIJa) NEPRIEŠTARAUJA lIETUVOS rESPUBLIKOS KONSTITUCIJos 5 straipsnio 1 daliai, 31 straipsnio 2 daliai, 109 straipsnio 2 daliai</text:p>
      <text:p text:style-name="P7"/>
      <text:p text:style-name="P8">2009 m. spalio 29 d.</text:p>
      <text:p text:style-name="P9">Vilnius</text:p>
      <text:p text:style-name="P10"/>
      <text:p text:style-name="P11"><text:span text:style-name="T12">Lietuvos Respublikos Konstitucinis Teismas, susidedantis iš Konstitucinio Teismo</text:span><text:span text:style-name="T13"><text:s/>teisėjų Armano Abramavičiaus, Tomos Birmontienės, Prano Kuconio, Kęstučio Lapinsko, Zenono Namavičiaus, Ramutės Ruškytės, Egidijaus Šileikio, Algirdo Taminsko, Romualdo Kęstučio Urbaičio,</text:span></text:p>
      <text:p text:style-name="P14"><text:span text:style-name="T15">sekretoriaujant Daivai Pitrėnaitei,</text:span></text:p>
      <text:p text:style-name="P16">Konstitucinio Teismo tvarkomajame posėdyje apsvarstė pareiškėjo – Panevėžio miesto apylinkės teismo prašymą (Nr. 1B-45/2009) „ištirti, ar LR ATPK 291 str. (1997 12 02 d. įstatymo Nr. VIII-545 redakcija) dalyje dėl to, kad organui, kurio pareigūnas surašė administracinio teisės pažeidimo protokolą, suteikiama teisė ginčyti priimtą nutarimą administracinio teisės pažeidimo byloje, pagal savo turinį ir reguliavimo apimtį neprieštarauja Lietuvos Respublikos Konstitucijos 5 str. 1 d., 31 str. 2 d., 109 str. 2 d.“.</text:p>
      <text:p text:style-name="P17"/>
      <text:p text:style-name="P18">Konstitucinis Teismas</text:p>
      <text:p text:style-name="P19"/>
      <text:p text:style-name="P20"><text:span text:style-name="T21">n u s t a t ė:</text:span></text:p>
      <text:p text:style-name="P22"/>
      <text:p text:style-name="P23">Pareiškėjas – Panevėžio miesto apylinkės teismas nagrinėjo administracinio teisės pažeidimo bylą. Teismas nutartimi bylos nagrinėjimą sustabdė ir kreipėsi į Konstitucinį Teismą su prašymu „ištirti, ar LR ATPK 291 str. (1997 12 02 d. įstatymo Nr. VIII-545 redakcija) dalyje dėl to, kad organui, kurio pareigūnas surašė administracinio teisės pažeidimo protokolą, suteikiama teisė ginčyti priimtą nutarimą administracinio teisės pažeidimo byloje, pagal savo turinį ir reguliavimo apimtį neprieštarauja Lietuvos Respublikos Konstitucijos 5 str. 1 d., 31 str. 2 d., 109 str. 2 d.“.</text:p>
      <text:p text:style-name="P24"/>
      <text:p text:style-name="P25">Konstitucinis Teismas</text:p>
      <text:p text:style-name="P26"/>
      <text:p text:style-name="P27"><text:span text:style-name="T28">k o n s t a t u o j a:</text:span></text:p>
      <text:p text:style-name="P29"/>
      <text:p text:style-name="P30"><text:span text:style-name="T31">1</text:span><text:span text:style-name="T32">. Pareiškėjas – Panevėžio miesto apylinkės teismas prašo ištirti, ar Lietuvos Respublikos administracinių teisės paže</text:span><text:span text:style-name="T33">idimų kodekso (toliau – ir ATPK) 291 straipsnis (1997 m. gruodžio 2 d. redakcija) ta apimtimi, kuria organui, kurio pareigūnas surašė administracinio teisės pažeidimo protokolą, suteikiama teisė apskųsti nutarimą administracinio teisės pažeidimo byloje, ne</text:span><text:span text:style-name="T34">prieštarauja Konstitucijos 5 straipsnio 1 daliai, 31 straipsnio 2 daliai, 109 straipsnio 2 daliai.</text:span></text:p>
      <text:p text:style-name="P35"><text:span text:style-name="T36">2</text:span><text:span text:style-name="T37">. ATPK 291 straipsnyje (1997 m. gruodžio 2 d. redakcija) nustatyta: „Nutarimą administracinio teisės pažeidimo byloje gali apskųsti asmuo, kurio atžvilg</text:span><text:span text:style-name="T38">iu jis priimtas, organas, kurio pareigūnas surašė administracinio teisės pažeidimo protokolą, taip pat nukentėjusysis.“</text:span></text:p>
      <text:p text:style-name="P39">Taigi ATPK 291 straipsnyje (1997 m. gruodžio 2 d. redakcija) yra reguliuojami santykiai, atsirandantys išnagrinėjus administracinio teisės pažeidimo bylą ir joje priėmus<text:s/><text:soft-page-break/>nutarimą, būtent santykiai, susiję su teismo ar kitų institucijų (pareigūnų), įgaliotų nagrinėti administracinių teisės pažeidimų bylas, išnagrinėtoje administracinio teisės pažeidimo byloje priimto nutarimo apskundimu.</text:p>
      <text:p text:style-name="P40"><text:span text:style-name="T41">Pažymėtina, kad pareiškėjas – Panevėžio miesto apylinkės teismas pradėjo nagrinėti administracinio teisės pažeidimo bylą dėl ATPK 124</text:span><text:span text:style-name="T42">1</text:span><text:span text:style-name="T43"><text:s/>straipsnio 6 dalyje ir 126 straipsnio 1 dalyje numatytų administracinių teisės pažeidimų, kuriuos pagal ATPK 224 straipsn</text:span><text:span text:style-name="T44">į (2009 m. liepos 15 d. redakcija) turi nagrinėti rajonų (miestų) apylinkių teismai (apylinkių teismų teisėjai). Rajono (miesto) apylinkės teismo (teisėjo) nutarimas administracinio teisės pažeidimo byloje pagal ATPK 292 straipsnio 2 dalį (2000 m. rugsėjo<text:s/></text:span><text:span text:style-name="T45">19 d. redakcija) gali būti apskųstas Lietuvos vyriausiajam administraciniam teismui.</text:span></text:p>
      <text:p text:style-name="P46"><text:span text:style-name="T47">Vadinasi, pareiškėjo – Panevėžio miesto apylinkės teismo priimtas nutarimas, kai bus išnagrinėta minėta administracinio teisės pažeidimo byla (dėl ATPK 124</text:span><text:span text:style-name="T48">1</text:span><text:span text:style-name="T49"><text:s/>straipsnio 6 d</text:span><text:span text:style-name="T50">alyje ir 126 straipsnio 1 dalyje numatytų administracinių teisės pažeidimų), gali būti skundžiamas Lietuvos vyriausiajam administraciniam teismui.</text:span></text:p>
      <text:p text:style-name="P51"><text:span text:style-name="T52">Taigi pareiškėjas – Panevėžio miesto apylinkės teismas nėra subjektas, nagrinėjantis skundus dėl priimtų nuta</text:span><text:span text:style-name="T53">rimų administracinių teisės pažeidimų bylose. Kartu pažymėtina, kad administracinio teisės pažeidimo byla (dėl ATPK 124</text:span><text:span text:style-name="T54">1</text:span><text:span text:style-name="T55"><text:s/>straipsnio 6 dalyje ir 126 straipsnio 1 dalyje numatytų administracinių teisės pažeidimų) pareiškėjo šiuo metu nėra išnagrinėta ir joje nėra priimta nutarimo, todėl šioje proceso stadijoje teisė skųsti nutarimą Lietuvos vyriausiajam administraciniam teism</text:span><text:span text:style-name="T56">ui negali būti įgyvendinama.</text:span></text:p>
      <text:p text:style-name="P57"><text:span text:style-name="T58">3</text:span><text:span text:style-name="T59">. Atsižvelgiant į išdėstytas aplinkybes darytina išvada, kad pareiškėjas – Panevėžio miesto apylinkės teismas administracinio teisės pažeidimo byloje priėmė nutartį sustabdyti bylos nagrinėjimą ir kreiptis į Konstitucinį T</text:span><text:span text:style-name="T60">eismą dėl ATPK 291 straipsnio (1997 m. gruodžio 2 d. redakcija) (ta apimtimi, kuria organui, kurio pareigūnas surašė administracinio teisės pažeidimo protokolą, suteikiama teisė apskųsti nutarimą administracinio teisės pažeidimo byloje), kurio taikyti sprę</text:span><text:span text:style-name="T61">sdamas minėtą bylą jis neturi, atitikties Konstitucijai.</text:span></text:p>
      <text:p text:style-name="P62"><text:span text:style-name="T63">4</text:span><text:span text:style-name="T64">. Pagal Konstitucijos 110 straipsnio 2 dalį tais atvejais, kai yra pagrindo manyti, kad įstatymas ar kitas teisės aktas, kuris turėtų būti taikomas konkrečioje byloje, prieštarauja Konstitucijai</text:span><text:span text:style-name="T65">, teisėjas sustabdo šios bylos nagrinėjimą ir kreipiasi į Konstitucinį Teismą prašydamas spręsti, ar šis įstatymas ar kitas teisės aktas atitinka Konstituciją.</text:span></text:p>
      <text:p text:style-name="P66"><text:span text:style-name="T67">Pagal Konstitucinio Teismo įstatymo 67 straipsnio 1 dalį teismas kreipiasi į Konstitucinį Teismą</text:span><text:span text:style-name="T68"><text:s/>su prašymu spręsti, ar įstatymas ar kitas teisės aktas atitinka Konstituciją, tuo atveju, jei yra pagrindo manyti, kad įstatymas ar kitas teisės aktas, kuris turėtų būti taikomas konkrečioje byloje, prieštarauja Konstitucijai.</text:span></text:p>
      <text:p text:style-name="P69"><text:span text:style-name="T70">5</text:span><text:span text:style-name="T71">. Konstitucinis Teismas</text:span><text:span text:style-name="T72"><text:s/>savo aktuose yra konstatavęs, kad pagal Konstituciją bendrosios kompetencijos ar pagal Konstitucijos 111 straipsnio 2 dalį įsteigtas specializuotas teismas į Konstitucinį Teismą gali kreiptis su prašymu ištirti ir spręsti, ar Konstitucijai neprieštarauja<text:s/></text:span><text:span text:style-name="T73">ne bet kuris konstitucinis įstatymas (jo dalis), bet tik tas, kuris turi būti taikomas atitinkamoje teismo nagrinėjamoje byloje, ar Konstitucijai ir konstituciniams įstatymams neprieštarauja ne bet kuris įstatymas (jo dalis), taip pat Seimo statutas (jo da</text:span><text:span text:style-name="T74">lis), bet tik tas, kuris turi būti taikomas atitinkamoje teismo nagrinėjamoje byloje, ar Konstitucijai, konstituciniams įstatymams ir įstatymams, Seimo statutui neprieštarauja ne bet kuris Seimo poįstatyminis teisės aktas (jo dalis), bet tik tas, kuris tur</text:span><text:span text:style-name="T75">i būti taikomas atitinkamoje teismo nagrinėjamoje byloje, ar Konstitucijai, konstituciniams įstatymams ir įstatymams neprieštarauja ne bet kuris Respublikos Prezidento aktas (jo dalis), bet tik tas, kuris turi būti taikomas atitinkamoje teismo nagrinėjamoj</text:span><text:span text:style-name="T76">e byloje, ar Konstitucijai, konstituciniams įstatymams ir įstatymams neprieštarauja ne bet kuris Vyriausybės aktas (jo dalis), bet tik tas, kuris turi būti taikomas atitinkamoje teismo nagrinėjamoje byloje (Konstitucinio Teismo 2006 m. kovo 28 d. nutarimas</text:span><text:span text:style-name="T77">, 2007 m. liepos 5 d. sprendimas).</text:span></text:p>
      <text:p text:style-name="P78"><text:span text:style-name="T79">Vadinasi, pagal Konstituciją ir Konstitucinio Teismo įstatymą teismas į Konstitucinį Teismą</text:span><text:span text:style-name="T80"><text:s/></text:span><text:span text:style-name="T81">gali kreiptis su prašymu ištirti, ar Konstitucijai neprieštarauja ne bet koks įstatymas (jo dalis) ar kitas teisės aktas (jo dali</text:span><text:span text:style-name="T82">s), o tik toks įstatymas (jo dalis) ar kitas teisės aktas (jo<text:s/></text:span><text:soft-page-break/><text:span text:style-name="T83">dalis), kuris turėtų būti taikomas to teismo nagrinėjamoje byloje.</text:span></text:p>
      <text:p text:style-name="P84"><text:span text:style-name="T85">Taigi pagal Konstituciją ir Konstitucinio Teismo įstatymą teismas neturi<text:s/></text:span><text:span text:style-name="T86">locus standi</text:span><text:span text:style-name="T87"><text:s/>kreiptis į Konstitucinį Teismą su prašymu</text:span><text:span text:style-name="T88"><text:s/>ištirti, ar Konstitucijai neprieštarauja toks įstatymas (jo dalis) ar kitas teisės aktas (jo dalis), kuris neturėtų (negalėtų) būti taikomas to teismo nagrinėjamoje byloje (Konstitucinio Teismo 2007 m. gegužės 22 d., 2007 m. birželio 27 d., 2007 m. liepos</text:span><text:span text:style-name="T89"><text:s/>5 d. sprendimai, 2007 m. spalio 24 d. nutarimas).</text:span></text:p>
      <text:p text:style-name="P90"><text:span text:style-name="T91">6</text:span><text:span text:style-name="T92">. Minėta, kad pareiškėjas – Panevėžio miesto apylinkės teismas administracinio teisės pažeidimo byloje priėmė nutartį sustabdyti bylos nagrinėjimą ir kreiptis į Konstitucinį Teismą dėl ATPK 291 straip</text:span><text:span text:style-name="T93">snio (1997 m. gruodžio 2 d. redakcija) (ta apimtimi, kuria organui, kurio pareigūnas surašė administracinio teisės pažeidimo protokolą, suteikiama teisė apskųsti nutarimą administracinio teisės pažeidimo byloje), kurio taikyti spręsdamas minėtą bylą jis ne</text:span><text:span text:style-name="T94">turi, atitikties Konstitucijai.</text:span></text:p>
      <text:p text:style-name="P95"><text:span text:style-name="T96">Taigi pareiškėjas – Panevėžio miesto apylinkės teismas nagrinėjamoje administracinio teisės pažeidimo byloje neturi<text:s/></text:span><text:span text:style-name="T97">locus standi</text:span><text:span text:style-name="T98"><text:s/>kreiptis į Konstitucinį Teismą su prašymu ištirti, ar Konstitucijai neprieštarauja ATPK 291 str</text:span><text:span text:style-name="T99">aipsnis (1997 m. gruodžio 2 d. redakcija).</text:span></text:p>
      <text:p text:style-name="P100"><text:span text:style-name="T101">7</text:span><text:span text:style-name="T102">. Pagal Konstitucinio Teismo įstatymo 69 straipsnio 1 dalies 1 punktą Konstitucinis Teismas savo sprendimu atsisako nagrinėti prašymą ištirti teisės akto atitiktį Konstitucijai, jeigu prašymas paduotas instit</text:span><text:span text:style-name="T103">ucijos ar asmens, neturinčių teisės kreiptis į Konstitucinį Teismą.</text:span></text:p>
      <text:p text:style-name="P104"><text:span text:style-name="T105">Pareiškėjo – Panevėžio miesto apylinkės teismo prašymą ištirti, ar ATPK 291 straipsnis (1997 m. gruodžio 2 d. redakcija) ta apimtimi, kuria organui, kurio pareigūnas surašė administracinio</text:span><text:span text:style-name="T106"><text:s/>teisės pažeidimo protokolą, suteikiama teisė apskųsti nutarimą administracinio teisės pažeidimo byloje, neprieštarauja Konstitucijos 5 straipsnio 1 daliai, 31 straipsnio 2 daliai, 109 straipsnio 2 daliai, atsisakytina nagrinėti.</text:span></text:p>
      <text:p text:style-name="P107"><text:span text:style-name="T108">8</text:span><text:span text:style-name="T109">. Kartu paminėtina ir</text:span><text:span text:style-name="T110"><text:s/>tai, kad, kaip yra konstatavęs Konstitucinis Teismas, pareiškėjo pozicija dėl teisės akto (jo dalies) atitikties Konstitucijai pagal normų turinį ir (arba) reguliavimo apimtį turi būti nurodyta aiškiai, nedviprasmiškai, prašyme turi būti išdėstyti argumen</text:span><text:span text:style-name="T111">tai ir motyvai, pagrindžiantys pareiškėjo abejonę, kad teisės aktas (jo dalis) prieštarauja Konstitucijai. Prašyme ištirti teisės akto (jo dalies) atitiktį Konstitucijai pagal normų turinį ir (arba) reguliavimo apimtį taip pat turi būti aiškiai nurodyti te</text:span><text:span text:style-name="T112">isiniai motyvai, pagrindžiantys pareiškėjo abejonę dėl kiekvieno konkrečiai nurodyto ginčijamo teisės akto (jo dalies) straipsnio (jo dalies) ar punkto, kurio atitiktimi konkrečiai nurodytoms Konstitucijos nuostatoms pareiškėjas abejoja (Konstitucinio Teis</text:span><text:span text:style-name="T113">mo 2004 m. balandžio 16 d. sprendimas, 2005 m. gruodžio 12 d. nutarimas, 2006 m. kovo 14 d. (byla Nr. 14/03), 2006 m. kovo 29 d. sprendimai, 2007 m. gruodžio 20 d. nutarimas).</text:span></text:p>
      <text:p text:style-name="P114"><text:span text:style-name="T115">Konstitucinis Teismas taip pat yra konstatavęs, kad „teismai, argumentuodami sav</text:span><text:span text:style-name="T116">o prašyme pateiktą nuomonę dėl įstatymo ar kito teisės akto (jo dalies) prieštaravimo Konstitucijai, negali apsiriboti vien bendro pobūdžio samprotavimais ar teiginiais, taip pat tuo, kad įstatymas ar kitas teisės aktas (jo dalis), jų manymu, prieštarauja<text:s/></text:span><text:span text:style-name="T117">Konstitucijai, bet privalo aiškiai nurodyti, kurie ginčijami teisės aktų straipsniai (jų dalys, punktai) ir kokia apimtimi, jų nuomone, prieštarauja Konstitucijai, o savo poziciją dėl kiekvienos ginčijamos teisės akto (jo dalies) nuostatos atitikties Konst</text:span><text:span text:style-name="T118">itucijai turi pagrįsti aiškiai suformuluotais teisiniais argumentais“ (Konstitucinio Teismo 2005 m. gruodžio 12 d., 2006 m. sausio 16 d., 2006 m. sausio 17 d. nutarimai, 2006 m. sausio 17 d., 2007 m. liepos 5 d., 2007 m. rugsėjo 6 d., 2007 m. rugsėjo 12 d.</text:span><text:span text:style-name="T119"><text:s/>sprendimai, 2007 m. spalio 24 d., 2007 m. gruodžio 20 d. nutarimai, 2008 m. spalio 14 d. sprendimas).</text:span></text:p>
      <text:p text:style-name="P120"><text:span text:style-name="T121">9</text:span><text:span text:style-name="T122">. Šiame kontekste pažymėtina, kad pareiškėjas savo abejones dėl ATPK 291 straipsnio (1997 m. gruodžio 2 d. redakcija) atitikties Konstitucijai grind</text:span><text:span text:style-name="T123">žia įvairiomis prielaidomis, susiklosčiusia ATPK normų taikymo praktika, teisės normų įgyvendinimo pasekmėmis, tikslingumu ir kt.</text:span></text:p>
      <text:p text:style-name="P124"><text:span text:style-name="T125">9.1</text:span><text:span text:style-name="T126">. Pareiškėjas, remdamasis 1997 m. lapkričio 25 d. Lietuvos Respublikos administracinių teisės pažeidimų kodekso 163</text:span><text:span text:style-name="T127">5</text:span><text:span text:style-name="T128">, 172</text:span><text:span text:style-name="T129">1</text:span><text:span text:style-name="T130">, 173</text:span><text:span text:style-name="T131">1</text:span><text:span text:style-name="T132">, 246</text:span><text:span text:style-name="T133">1</text:span><text:span text:style-name="T134">, 247</text:span><text:span text:style-name="T135">5</text:span><text:span text:style-name="T136">, 259</text:span><text:span text:style-name="T137">1</text:span><text:span text:style-name="T138">, 291 straipsnių<text:s/></text:span><text:soft-page-break/><text:span text:style-name="T139">pakeitimo ir papildymo 163</text:span><text:span text:style-name="T140">12</text:span><text:span text:style-name="T141"><text:s/>ir 173</text:span><text:span text:style-name="T142">12</text:span><text:span text:style-name="T143"><text:s/>straipsniais įstatymo projekto aiškinamojo rašto teiginiais – „siekiant, kad administracinių teisės pažeidimų bylose būtų priimami tik objektyvūs, pagrįsti ir teisėti sprendima</text:span><text:span text:style-name="T144">i, siūloma pakeisti minėto kodekso 291 straipsnį (Teisė apskųsti nutarimą administracinio teisės pažeidimo byloje)“, „šiuo pakeitimu apskųsti apylinkės teismo nutarimą administracinio teisės pažeidimo byloje apeliacine tvarka apygardos teismui būtų suteikt</text:span><text:span text:style-name="T145">a ir organui, kurio pareigūnas surašė administracinio teisės pažeidimo protokolą“, – daro prielaidą, kad ATPK 291 straipsnio pakeitimu „suteikiant organui, kurio pareigūnas surašė administracinio teisės pažeidimo protokolą, teisę ginčyti priimtą nutarimą a</text:span><text:span text:style-name="T146">dministracinių teisės pažeidimų bylose netiesiogiai buvo siekiama kartu suteikti teisę ir galimybę kontroliuoti teisėjų priimtų aktų teisėtumą, t. y. dalyvauti vykdant teisingumą“. Pareiškėjas nepagrindžia, kodėl, jo nuomone, Administracinių teisės pažeidi</text:span><text:span text:style-name="T147">mų kodekse numatyta teisė skųsti priimtą teismo nutarimą administracinio teisės pažeidimo byloje prieštarauja Konstitucijai ir kodėl ši teisė, pasak pareiškėjo, reiškia dalyvavimą vykdant teisingumą. Pareiškėjas tik nurodo, remdamasis<text:s/></text:span><text:span text:style-name="T148">inter alia</text:span><text:span text:style-name="T149"><text:s/>ATPK dvide</text:span><text:span text:style-name="T150">šimtuoju skirsniu, 283, 284 straipsniais, kad „administracinės bylos nagrinėjime betarpiškai nedalyvaujantiems asmenims suteikus teisę administracinėje byloje priimtą nutarimą skųsti, tuo pačiu netiesiogiai suteikta jiems nebūdinga ir antikonstitucinė teis</text:span><text:span text:style-name="T151">ingumo vykdymo kontrolės ir priežiūros funkcija“.</text:span></text:p>
      <text:p text:style-name="P152"><text:span text:style-name="T153">9.2</text:span><text:span text:style-name="T154">. Pareiškėjas teigia, jog Lietuvos vyriausiojo administracinio teismo praktika „rodo, kad didžiąja dalimi tokie apylinkių teismų nutarimai yra naikinami, todėl teisėjai, nagrinėdami minimas adm. teis</text:span><text:span text:style-name="T155">ės pažeidimų bylas, be abejonės, yra saistomi žinojimu, kad kiekvienas ATPK 30</text:span><text:span text:style-name="T156">1</text:span><text:span text:style-name="T157"><text:s/>str. šiose bylose bus skundžiamas ir tai neišvengiamai daro įtaką priimant atitinkamą sprendimą byloje, riboja teisėjo savarankiškumą“. Pareiškėjas nepateikia teisinių argument</text:span><text:span text:style-name="T158">ų, kurie pagrįstų, kodėl „žinojimas“, kad priimtas nutarimas administracinio teisės pažeidimo byloje bus skundžiamas, riboja teisėjo savarankiškumą.</text:span></text:p>
      <text:p text:style-name="P159"><text:span text:style-name="T160">9.3</text:span><text:span text:style-name="T161">. Pareiškėjas nurodo, kad „policijos pareigūnai, surašę administracinių teisės pažeidimų protokolus,</text:span><text:span text:style-name="T162"><text:s/>praktiškai visus administracinėse bylose priimtus nutarimus &lt;...&gt; skundžia“ ir kad teisė apskųsti priimtą teismo nutarimą „trukdo individualizuoti numatytas administracines nuobaudas, kartu pažeidžia ir piliečių teises bei interesus“, tačiau nepaaiškina,<text:s/></text:span><text:span text:style-name="T163">kodėl ir kaip minėta teisė apskųsti priimtą teismo nutarimą trukdo individualizuoti administracines nuobaudas ir pažeidžia piliečių teises bei interesus.</text:span></text:p>
      <text:p text:style-name="P164"><text:span text:style-name="T165">9.4</text:span><text:span text:style-name="T166">. Pareiškėjas teigia, kad „pernelyg griežtų administracinių nuobaudų taikymas &lt;...&gt; dar labiau<text:s/></text:span><text:span text:style-name="T167">sunkina mūsų valstybės ir visuomenės padėtį“, kad „ATPK numatytos griežtos piniginės nuobaudos yra pakankama prevencinė priemonė, užkertanti kelią naujiems administracinės teisės pažeidimams. Nors nebuvo atlikta specialių tyrimų, tačiau yra“.</text:span></text:p>
      <text:p text:style-name="P168"><text:span text:style-name="T169">Šie pareiškėj</text:span><text:span text:style-name="T170">o argumentai vertintini kaip tikslingumo argumentai, t. y. keliamas ne konstitucingumo klausimas, bet kvestionuojama, ar yra tikslinga taikyti griežtas administracines nuobaudas, be kita ko, remiantis prielaida, kad piniginės nuobaudos yra pakankama preven</text:span><text:span text:style-name="T171">cinė priemonė (beje, pats pareiškėjas nurodo, kad šią prielaidą grindžia neatliktais specialiais tyrimais). Taigi toks pareiškėjo teiginys ne tik nepagrindžia, kodėl griežtos piniginės nuobaudos yra pakankama prevencinė priemonė, bet ir yra prieštaringas.</text:span></text:p>
      <text:p text:style-name="P172"><text:span text:style-name="T173">9.5</text:span><text:span text:style-name="T174">. Pareiškėjas cituoja Konstitucinio Teismo doktrinos fragmentą, suformuluotą tiriant Baudžiamojo proceso kodekso nuostatų atitiktį Konstitucijai, kaip antai: „Svarbus teisėjo ir teismo nepriklausomumo baudžiamajame procese aspektas – teismo savarank</text:span><text:span text:style-name="T175">iškumas sprendžiant visus su nagrinėjama byla susijusius klausimus &lt;...&gt;“, tačiau nepaaiškina, kaip tai pagrindžia ATPK 291 straipsnio prieštaravimą Konstitucijai pareiškėjo nagrinėjamoje administracinio teisės pažeidimo byloje.</text:span></text:p>
      <text:p text:style-name="P176"><text:span text:style-name="T177">9.6</text:span><text:span text:style-name="T178">. Pažymėtina, kad ir</text:span><text:span text:style-name="T179"><text:s/>iš pareiškėjo – Panevėžio miesto apylinkės teismo prašymo argumentų visumos matyti, jog ginčijamos ATPK nuostatos prieštaravimas Konstitucijai yra grindžiamas ATPK normų taikymo praktika, argumentai yra nenuoseklūs, prieštaringi: viena vertus, teigiama, k</text:span><text:span text:style-name="T180">ad Lietuvos vyriausiasis administracinis teismas panaikina daugumą apylinkių teismų nutarimų (tam tikrose administracinių teisės pažeidimų bylose,<text:s/></text:span><text:span text:style-name="T181">inter alia</text:span><text:span text:style-name="T182"><text:s/></text:span><text:soft-page-break/><text:span text:style-name="T183">tokiose, kokios nagrinėjimą pareiškėjas sustabdė ir kreipėsi į Konstitucinį Teismą), t. y. pripažį</text:span><text:span text:style-name="T184">stama, jog ATPK numatyta teisė (</text:span><text:span text:style-name="T185">inter alia</text:span><text:span text:style-name="T186"><text:s/>organams, kurių pareigūnai surašė administracinių teisės pažeidimų protokolus) skųsti teismų nutarimus, priimtus administracinių teisės pažeidimų bylose, sudaro prielaidas ištaisyti galimas teismo klaidas, teising</text:span><text:span text:style-name="T187">ai taikyti teisę ir įvykdyti teisingumą; kita vertus, nurodoma, kad tokia praktika, kai ATPK 291 straipsnyje (1997 m. gruodžio 2 d. redakcija) nurodytas organas, kurio pareigūnas surašė administracinio teisės pažeidimo protokolą, visais atvejais naudojasi<text:s/></text:span><text:span text:style-name="T188">jam suteikta teise skųsti nutarimus administracinių teisės pažeidimų bylose, varžo teisėjus ir iškreipia teisingumo įgyvendinimo procesą.</text:span></text:p>
      <text:p text:style-name="P189"><text:span text:style-name="T190">9.7</text:span><text:span text:style-name="T191">. Taigi iš pareiškėjo – Panevėžio miesto apylinkės teismo prašymą pagrindžiančių argumentų visumos matyti, kad<text:s/></text:span><text:span text:style-name="T192">šie pareiškėjo prašyme nurodyti kreipimosi į Konstitucinį Teismą motyvai, nepaisant vartojamos teisinės terminijos, negali būti pripažįstami teisiniais.</text:span></text:p>
      <text:p text:style-name="P193"><text:span text:style-name="T194">10</text:span><text:span text:style-name="T195">. Atsižvelgiant į tai, kad, kaip minėta, pareiškėjas – Panevėžio miesto apylinkės teismas nagri</text:span><text:span text:style-name="T196">nėjamoje administracinio teisės pažeidimo byloje neturi<text:s/></text:span><text:span text:style-name="T197">locus standi</text:span><text:span text:style-name="T198"><text:s/>kreiptis į Konstitucinį Teismą su prašymu ištirti, ar Konstitucijai neprieštarauja ATPK 291 straipsnis (1997 m. gruodžio 2 d. redakcija), konstatuotina, kad yra pagrindas atsisakyti nagri</text:span><text:span text:style-name="T199">nėti pareiškėjo – Panevėžio miesto apylinkės teismo prašymą ištirti, ar ATPK 291 straipsnis (1997 m. gruodžio 2 d. redakcija) ta apimtimi, kuria organui, kurio pareigūnas surašė administracinio teisės pažeidimo protokolą, suteikiama teisė apskųsti nutarimą</text:span><text:span text:style-name="T200"><text:s/>administracinio teisės pažeidimo byloje, neprieštarauja Konstitucijos 5 straipsnio 1 daliai, 31 straipsnio 2 daliai, 109 straipsnio 2 daliai.</text:span></text:p>
      <text:p text:style-name="P201"/>
      <text:p text:style-name="P202">Vadovaudamasis Lietuvos Respublikos Konstitucinio Teismo įstatymo 22 straipsnio 3, 4 dalimis, 28 straipsniu, 69<text:s/>straipsnio 1 dalies 1 punktu, 2 dalimi, Lietuvos Respublikos Konstitucinis Teismas</text:p>
      <text:p text:style-name="P203"/>
      <text:p text:style-name="P204"><text:span text:style-name="T205">n u s p r e n d ž i a:</text:span></text:p>
      <text:p text:style-name="P206"/>
      <text:p text:style-name="P207">Atsisakyti nagrinėti pareiškėjo – Panevėžio miesto apylinkės teismo prašymą ištirti, ar Lietuvos Respublikos administracinių teisės pažeidimų<text:s/>kodekso 291 straipsnis (1997 m. gruodžio 2 d. redakcija) ta apimtimi, kuria organui, kurio pareigūnas surašė administracinio teisės pažeidimo protokolą, suteikiama teisė apskųsti nutarimą administracinio teisės pažeidimo byloje, neprieštarauja Lietuvos Respublikos Konstitucijos 5 straipsnio 1 daliai, 31 straipsnio 2 daliai, 109 straipsnio 2 daliai.</text:p>
      <text:p text:style-name="P208"/>
      <text:p text:style-name="P209">Šis Konstitucinio Teismo sprendimas yra galutinis ir neskundžiamas.</text:p>
      <text:p text:style-name="P210"/>
      <text:p text:style-name="P211">Sprendimas skelbiamas Lietuvos Respublikos vardu.</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Konstitucinio Teismo teisėjai:<text:s/></text:p>
          </table:table-cell>
          <table:table-cell table:style-name="TableCell219">
            <text:p text:style-name="P220">Armanas<text:s/>Abramavičius</text:p>
            <text:p text:style-name="P221">Toma Birmontienė</text:p>
            <text:p text:style-name="P222">Pranas Kuconis</text:p>
            <text:p text:style-name="P223">Kęstutis Lapinskas</text:p>
            <text:p text:style-name="P224">Zenonas Namavičius</text:p>
            <text:p text:style-name="P225">Ramutė Ruškytė</text:p>
            <text:p text:style-name="P226">Egidijus Šileikis</text:p>
            <text:p text:style-name="P227">Algirdas Taminskas</text:p>
            <text:p text:style-name="P228">Romualdas Kęstutis Urbaitis</text:p>
          </table:table-cell>
        </table:table-row>
      </table:table>
      <text:p text:style-name="Normal"/>
      <text:p text:style-name="P2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07T05:24:00Z</meta:creation-date>
    <dc:date>2015-09-07T05:24:00Z</dc:date>
    <meta:template xlink:href="Normal" xlink:type="simple"/>
    <meta:editing-cycles>2</meta:editing-cycles>
    <meta:editing-duration>PT0S</meta:editing-duration>
    <meta:document-statistic meta:page-count="5" meta:paragraph-count="65" meta:word-count="2415" meta:character-count="18897" meta:row-count="300" meta:non-whitespace-character-count="16547"/>
  </office:meta>
</office:document-meta>
</file>