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VISUOMENĖS SVEIKATOS PRIEŽIŪROS TARNYBOS PRIE LIETUVOS RESPUBLIKOS SVEIKATOS APSAUGOS MINISTERIJOS DIREKTORIUS</text:span></text:p>
      <text:p text:style-name="P9"/>
      <text:p text:style-name="P10">Į S A K Y M A S</text:p>
      <text:p text:style-name="P11">DĖL ĮGALIOJIMŲ SUTEIKIMO</text:p>
      <text:p text:style-name="P12"/>
      <text:p text:style-name="P13">2003 m. vasario 20 d. Nr. 21</text:p>
      <text:p text:style-name="P14">Vilnius</text:p>
      <text:p text:style-name="P15"/>
      <text:p text:style-name="P16"><text:span text:style-name="T17">Vadovaudamasis Li</text:span><text:span text:style-name="T18">etuvos Respublikos Vyriausybės 2002 m. birželio 26 d. nutarimo Nr. 994 „Dėl medicinos prekių, neapmokestinamų pridėtinės vertės mokesčiu, ir vaistų bei medicinos prekių, kurie apmokestinami taikant lengvatinį 5 procentų pridėtinės vertės mokesčio tarifą, s</text:span><text:span text:style-name="T19">ąrašų patvirtinimo“ (Žin., 2003, Nr.<text:s/></text:span><text:a xlink:href="https://www.e-tar.lt/portal/lt/legalAct/TAR.53186B29246C" office:target-frame-name="_blank" xlink:show="new"><text:span text:style-name="T20">10-364</text:span></text:a><text:span text:style-name="T21">) 3.3 punktu:</text:span></text:p>
      <text:p text:style-name="P22"><text:span text:style-name="T23">1</text:span><text:span text:style-name="T24">.<text:s/></text:span><text:span text:style-name="T25">Įgalioj</text:span><text:span text:style-name="T26">u:</text:span></text:p>
      <text:p text:style-name="P27"><text:span text:style-name="T28">1.1</text:span><text:span text:style-name="T29">. Valstybinį visuomenės sveikatos centrą:</text:span></text:p>
      <text:p text:style-name="P30"><text:span text:style-name="T31">1.1.1</text:span><text:span text:style-name="T32">. priimti paraiškas dėl vienkartinių pažymų, patv</text:span><text:span text:style-name="T33">irtinančių prekės paskirtį ir importuotojo teisę į prekės neapmokestinimą pridėtinės vertės mokesčiu arba jos apmokestinimą taikant lengvatinį 5 procentų pridėtinės vertės mokesčio tarifą, išdavimo bei kaupti, analizuoti surinktą informaciją;</text:span></text:p>
      <text:p text:style-name="P34"><text:span text:style-name="T35">1.1.2</text:span><text:span text:style-name="T36">. re</text:span><text:span text:style-name="T37">ngti vienkartinių pažymų projektus ir juos teikti pasirašyti Valstybinės visuomenės sveikatos priežiūros tarnybos prie Sveikatos apsaugos ministerijos direktoriui. Teikiamų vienkartinių pažymų projektus pateikti dviem egzemplioriais, kurių vienas turi būti</text:span><text:span text:style-name="T38"><text:s/>pasirašytas Valstybinio visuomenės sveikatos centro direktoriaus;</text:span></text:p>
      <text:p text:style-name="P39"><text:span text:style-name="T40">1.2</text:span><text:span text:style-name="T41">. Valstybinio visuomenės sveikatos centro direktorių registruoti Valstybinės visuomenės sveikatos priežiūros tarnybos prie Sveikatos apsaugos ministerijos direktoriaus pasirašytas<text:s/></text:span><text:span text:style-name="T42">vienkartines pažymas bei išduoti pareiškėjui.</text:span></text:p>
      <text:p text:style-name="P43"><text:span text:style-name="T44">2</text:span><text:span text:style-name="T45">.<text:s/></text:span><text:span text:style-name="T46">Pavedu</text:span><text:span text:style-name="T47"><text:s/>įsakymo vykdymą kontroliuoti Valstybinės visuomenės sveikatos priežiūros tarnybos prie Sveikatos apsaugos ministerijos vyresniajam specialistui T. Žemaičiui.</text:span></text:p>
      <text:p text:style-name="P48"/>
      <text:p text:style-name="P49"/>
      <text:p text:style-name="P50">DIREKTORIUS<text:tab/>VYTAUTAS KRIAUZA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2:15:00Z</meta:creation-date>
    <dc:date>2015-09-15T02:15:00Z</dc:date>
    <meta:template xlink:href="Normal" xlink:type="simple"/>
    <meta:editing-cycles>2</meta:editing-cycles>
    <meta:editing-duration>PT0S</meta:editing-duration>
    <meta:document-statistic meta:page-count="1" meta:paragraph-count="16" meta:word-count="209" meta:character-count="1759" meta:row-count="55" meta:non-whitespace-character-count="1566"/>
  </office:meta>
</office:document-meta>
</file>