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38 STRAIPSNIO PAKEITIMO</text:p>
      <text:p text:style-name="P10">Į S T A T Y M A S</text:p>
      <text:p text:style-name="P11"/>
      <text:p text:style-name="P12">1996 m. gegužės 16 d. Nr. I-1339</text:p>
      <text:p text:style-name="P13">Vilnius</text:p>
      <text:p text:style-name="P14"/>
      <text:p text:style-name="P15"><text:span text:style-name="T16">(Žin., 1994, Nr.<text:s/></text:span><text:a xlink:href="https://www.e-tar.lt/portal/lt/legalAct/TAR.C5DF704DF871" office:target-frame-name="_blank" xlink:show="new"><text:span text:style-name="T17">3-40</text:span></text:a><text:span text:style-name="T18">, Nr.<text:s/></text:span><text:a xlink:href="https://www.e-tar.lt/portal/lt/legalAct/TAR.80CE3311BF34" office:target-frame-name="_blank" xlink:show="new"><text:span text:style-name="T19">25-399</text:span></text:a><text:span text:style-name="T20">, Nr.<text:s/></text:span><text:a xlink:href="https://www.e-tar.lt/portal/lt/legalAct/TAR.C49BE50EADD6" office:target-frame-name="_blank" xlink:show="new"><text:span text:style-name="T21">28-489</text:span></text:a><text:span text:style-name="T22">, 490, Nr. 58-1136;</text:span></text:p>
      <text:p text:style-name="P23">1995, Nr. 12-261, Nr. 49-1178, Nr. 92-2057; 1996, Nr. 1-3, Nr., Nr. 46-1103)</text:p>
      <text:p text:style-name="P24"/>
      <text:p text:style-name="P25"><text:span text:style-name="T26">1</text:span><text:span text:style-name="T27"><text:s/>straipsnis.<text:s/></text:span><text:span text:style-name="T28">38 straipsnio pirmosios dalies pakeitimas</text:span></text:p>
      <text:p text:style-name="P29"><text:span text:style-name="T30">38 straipsnio pirmosios dalies pirmajame sakinyje vietoj žodžio „švelniaplaukius“ įrašyti žodį „švelniakailius“, išbraukti žodžius „kurios iki įvedant<text:s/></text:span><text:span text:style-name="T31">PVM nebuvo apmokestinamos bendruoju akcizu“ ir šią dalį išdėstyti taip:</text:span></text:p>
      <text:p text:style-name="P32"><text:span text:style-name="T33">„Iki 1997 m. sausio 1 d. laikinu 9 procentų (o įstatymo 14 straipsnio antrojoje dalyje numatytais atvejais – 8,26 procento) PVM tarifu apmokestinama Lietuvos Respublikos gamintojų paga</text:span><text:span text:style-name="T34">minti kombinuotieji pašarai, žuvis ir žemės ūkio produkcija, išskyrus mėsėdžius švelniakailius žvėrelius, nutrijas ir jų kailiukus, iš šios produkcijos pagamintos maisto prekės. Šių prekių sąrašą nustato Lietuvos Respublikos Vyriausybė.“</text:span></text:p>
      <text:p text:style-name="P35"/>
      <text:p text:style-name="P36"/>
      <text:p text:style-name="P37"><text:span text:style-name="T38">Skelbiu<text:s/></text:span><text:span text:style-name="T39">šį Lietuvos Respublikos Seimo priimtą įstatymą.</text:span></text:p>
      <text:p text:style-name="P40"/>
      <text:p text:style-name="P41">RESPUBLIKOS PREZIDENTAS<text:tab/>ALGIRDAS BRAZAUSKA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22:00Z</meta:creation-date>
    <dc:date>2015-10-08T04:22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340" meta:row-count="46" meta:non-whitespace-character-count="1173"/>
  </office:meta>
</office:document-meta>
</file>