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TIESIOGINIŲ IŠMOKŲ UŽ ŽEMĖS ŪKIO NAUDMENŲ IR PASĖLIŲ PLOTUS 2005 METAIS AVANSINIO MOKĖJIMO</text:p>
      <text:p text:style-name="P12"/>
      <text:p text:style-name="P13">2005 m. spalio 20 d. Nr. 3D-493</text:p>
      <text:p text:style-name="P14">Vilnius</text:p>
      <text:p text:style-name="P15"/>
      <text:p text:style-name="P16"><text:span text:style-name="T17">Vadovaudamasi 2005 m. spa</text:span><text:span text:style-name="T18">lio 17 d. Europos Bendrijų komisijos sprendimo Nr. K (2005) 3976, leidžiančio išmokėti vienkartinių išmokų už plotą avansą Latvijoje, Lietuvoje ir Lenkijoje už 2005 kalendorinius metus, nuostatomis,<text:s/></text:span></text:p>
      <text:p text:style-name="P19"><text:span text:style-name="T20">nustata</text:span><text:span text:style-name="T21">u, kad tiesioginių išmokų už 2005 metais deklar</text:span><text:span text:style-name="T22">uotus žemės ūkio naudmenų ir pasėlių plotus avansas nuo 2005 m. spalio 20 d. pirmiausia mokamas žemės ūkio veiklos subjektams, registruotiems savivaldybių teritorijose, Lietuvos Respublikos žemės ūkio ministro 2005 m. spalio 19 d. įsakymo Nr. 3D-491 „Dėl P</text:span><text:span text:style-name="T23">aramos žemės ūkio veiklos subjektams, patyrusiems nuostolius dėl hidrometeorologinių reiškinių nukentėjusiose teritorijose laikotarpiu nuo 2005 m. liepos 30 d. iki rugpjūčio 15 d., teikimo taisyklių patvirtinimo“ 1 punktu pripažintose labiausiai nukentėjus</text:span><text:span text:style-name="T24">iomis.</text:span></text:p>
      <text:p text:style-name="P25"/>
      <text:p text:style-name="P26"/>
      <text:p text:style-name="P27"><text:span text:style-name="T28">ŽEMĖS ŪKIO MINISTRĖ</text:span><text:span text:style-name="T29"><text:tab/>KAZIMIRA DANUTĖ PRUNSKIENĖ</text:span></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16:00Z</meta:creation-date>
    <dc:date>2015-09-04T18:16:00Z</dc:date>
    <meta:template xlink:href="Normal" xlink:type="simple"/>
    <meta:editing-cycles>2</meta:editing-cycles>
    <meta:editing-duration>PT0S</meta:editing-duration>
    <meta:document-statistic meta:page-count="1" meta:paragraph-count="10" meta:word-count="149" meta:character-count="1058" meta:row-count="32" meta:non-whitespace-character-count="919"/>
  </office:meta>
</office:document-meta>
</file>