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ab-stops>
          <style:tab-stop style:type="left" style:position="4.7104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2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8"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0"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text-underline-type="single" style:text-underline-style="solid" style:text-underline-width="auto" style:text-underline-mode="continuous"/>
    </style:style>
    <style:style style:name="T39" style:parent-style-name="DefaultParagraphFont" style:family="text">
      <style:text-properties fo:color="#000000" fo:letter-spacing="0.0138in" style:text-underline-type="single" style:text-underline-style="solid" style:text-underline-width="auto" style:text-underline-mode="continuous"/>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text-properties fo:color="#000000"/>
    </style:style>
  </office:automatic-styles>
  <office:body>
    <office:text text:use-soft-page-breaks="true">
      <text:p text:style-name="P1"><text:span text:style-name="T7"/><text:span text:style-name="T8">PRIVATIZAVIMO KOMISIJOS POSĖDŽIO</text:span></text:p>
      <text:p text:style-name="P9"><text:span text:style-name="T10">PROTOKOLAS</text:span><text:span text:style-name="T11"><text:s/>Nr. 5</text:span></text:p>
      <text:p text:style-name="P12"/>
      <text:p text:style-name="P13">1996 m. vasario 12 d.</text:p>
      <text:p text:style-name="P14"/>
      <text:p text:style-name="P15"><text:span text:style-name="T16">Pirmininkas<text:s/></text:span><text:span text:style-name="T17"><text:tab/>– E. Vilkas<text:s/></text:span></text:p>
      <text:p text:style-name="P18"/>
      <text:p text:style-name="P19"><text:span text:style-name="T20">Dalyvavo:<text:s/></text:span></text:p>
      <text:p text:style-name="P21">Komisijos nariai<text:s/><text:tab/>– A. Duksa</text:p>
      <text:p text:style-name="P22">– Č. Norkus</text:p>
      <text:p text:style-name="P23">– G. Švedas</text:p>
      <text:p text:style-name="P24">– A. Ignotas</text:p>
      <text:p text:style-name="P25">– A. Karalius</text:p>
      <text:p text:style-name="P26">– R. Martinkus</text:p>
      <text:p text:style-name="P27">– A. Merčaitis</text:p>
      <text:p text:style-name="P28">– R. Sikorskis</text:p>
      <text:p text:style-name="P29">– A. Križinauskas</text:p>
      <text:p text:style-name="P30">– V. Putvinskis<text:s/></text:p>
      <text:p text:style-name="P31"/>
      <text:p text:style-name="P32">Privatizavimo agentūros darbuotojai<text:s/><text:tab/>– V. Atkočiūnas</text:p>
      <text:p text:style-name="P33">– D. Štriupkutė</text:p>
      <text:p text:style-name="P34">– I. Vinciūnienė</text:p>
      <text:p text:style-name="P35">– S. Overlingas</text:p>
      <text:p text:style-name="P36"/>
      <text:p text:style-name="P37"><text:span text:style-name="T38">Nutart</text:span><text:span text:style-name="T39">a</text:span><text:span text:style-name="T40">:</text:span></text:p>
      <text:p text:style-name="P41"><text:span text:style-name="T42">1</text:span><text:span text:style-name="T43">. Atsižvelgti į Privatizavimo agentūros direktoriaus V. Atkočiūno pranešimą apie<text:s/></text:span><text:span text:style-name="T44">privatizuotinų objektų sąrašo 1996 metams projektą.</text:span></text:p>
      <text:p text:style-name="P45"><text:span text:style-name="T46">2</text:span><text:span text:style-name="T47">. Išaiškinti, kad:</text:span></text:p>
      <text:p text:style-name="P48"><text:span text:style-name="T49">2.1</text:span><text:span text:style-name="T50">. tais atvejais, kai privatizuojamos politinių partijų ir politinių organizacijų nuomojamos ar kitaip teisėtai naudojamos patalpos (vykdant Lietuvos Respublikos Vyriausybės<text:s/></text:span><text:span text:style-name="T51">1995 m. rugpjūčio 21 d. nutarimą Nr. 1141 „Dėl politinių partijų ir politinių organizacijų užimamų patalpų privatizavimo tvarkos“), lėšas už šias patalpas politinė partija perveda į savivaldybės institucijos, vykdančios turto privatizavimą, nurodytą sąskai</text:span><text:span text:style-name="T52">tą. Savivaldybės institucija šias lėšas paskirsto ir perveda į atitinkamus fondus, vadovaudamasi Lietuvos Respublikos valstybinio turto pirminio privatizavimo įstatyme nustatytų proporcijų, t. y. 60 procentų lėšų perveda Finansų ministerijai į Respublikinį</text:span><text:span text:style-name="T53"><text:s/>privatizavimo fondą, 10 procentų – Ekonomikos ministerijai į Sanavimo fondą ir 30 procentų palieka savivaldybės privatizavimo fonde, kai privatizuojamos savivaldybės reguliavimo sričiai priklausančios patalpos.</text:span></text:p>
      <text:p text:style-name="P54"><text:span text:style-name="T55">Kai privatizuojamos politinių partijų ir pol</text:span><text:span text:style-name="T56">itinių organizacijų patalpos priklauso Lietuvos Respublikos valstybės reguliavimo sričiai (ministerijoms, Vyriausybės įstaigoms bei jų reguliavimo sričiai priskirtoms įstaigoms ir organizacijoms), politinė partija ar politinė organizacija lėšas paskirsto i</text:span><text:span text:style-name="T57">r perveda pagal tokias proporcijas: 80 procentų – į Respublikinį privatizavimo fondą, 10 procentų – į Sanavimo fondą ir 10 procentų – į savivaldybės, kurioje yra nuomojamos patalpos, privatizavimo fondą;</text:span></text:p>
      <text:p text:style-name="P58"><text:span text:style-name="T59">2.2</text:span><text:span text:style-name="T60">. tais atvejais, kai privatizuojamos Lietuvos</text:span><text:span text:style-name="T61"><text:s/>Respublikos Vyriausybės 1994 m. liepos 8 d. nutarime Nr. 571 „Dėl periodinių leidinių (laikraščių, žurnalų) leidyklų, periodinių leidinių redakcijų, kurios nuomoja (ar kitaip teisėtai faktiškai naudoja) valstybinio reguliavimo sričiai priskirtas patalpas,</text:span><text:span text:style-name="T62"><text:s/>valstybei priklausančio turto privatizavimo“ nurodytos redakcijos bei leidyklos, 1996 metais jos gali būti įtraukiamos į privatizavimo programas ir jų privatizavimas vykdomas pagal minėtu nutarimu patvirtintas Periodinių leidinių (laikraščių, žurnalų) lei</text:span><text:span text:style-name="T63">dyklų, periodinių<text:s/></text:span><text:soft-page-break/><text:span text:style-name="T64">leidinių redakcijų, kurios nuomoja (ar kitaip teisėtai faktiškai naudoja) valstybinio reguliavimo sričiai priskirtas patalpas, valstybei priklausančio turto privatizavimo taisykles. Privatizavimo programas sudaro:</text:span></text:p>
      <text:p text:style-name="P65">– ministerijos, Vyriausybės įstaigos bei jų reguliavimo sričiai priskirtos įstaigos ir organizacijos, jeigu leidykloms ar redakcijoms perduotos jų reguliavimo sričiai priklausiusios patalpos;</text:p>
      <text:p text:style-name="P66"><text:span text:style-name="T67">– savivaldybės institucijos, vykdančios turto privatizavimą, jeigu perduotos savivaldybė</text:span><text:span text:style-name="T68">s reguliavimo sričiai priklausiusios patalpos.</text:span></text:p>
      <text:p text:style-name="P69"><text:span text:style-name="T70">3</text:span><text:span text:style-name="T71">. Vadovaujantis Lietuvos Respublikos Vyriausybės 1992 m. spalio 9 d. nutarimu Nr. 756 „Dėl valstybinio kapitalo, konvertuojamos valiutos ir užsienio kapitalo investavimo į įmones tvarkos“, didinant bend</text:span><text:span text:style-name="T72">rovės įstatinį kapitalą iš papildomų investicijų, patvirtinti uždarosios akcinės bendrovės „Respublikinė mokomoji sportinė bazė“ (5244667) turto (mokomosios sportinės bazės pastato, buitinių patalpų su tribūnomis, atvirų teniso kortų ir kito ilgalaikio mat</text:span><text:span text:style-name="T73">erialaus turto) ekspertinio įvertinimo aktą ir nustatyti turto vertę 2,8 mln. litų.</text:span></text:p>
      <text:p text:style-name="P74"><text:span text:style-name="T75">Rekomenduoti Kūno kultūros ir sporto departamentui įtraukti uždarąją akcinę bendrovę „Respublikinė mokomoji sportinė bazė“ į privatizuojamų objektų sąrašą ir parduoti valst</text:span><text:span text:style-name="T76">ybei priklausančias akcijas Valstybės ir savivaldybių turto privatizavimo nustatytąja tvarka.</text:span></text:p>
      <text:p text:style-name="P77"><text:span text:style-name="T78">4</text:span><text:span text:style-name="T79">. Pasiūlyti Lietuvos Respublikos Vyriausybei 1995 m. balandžio 28 d. nutarimo Nr. 607 „Dėl išnuomotų negyvenamųjų pastatų ir patalpų, į kuriuos investuota pr</text:span><text:span text:style-name="T80">ivataus kapitalo, parengimo privatizuoti tvarkos“ taikymo galiojimą apriboti 1996 m. liepos 26 d.</text:span></text:p>
      <text:p text:style-name="P81"/>
      <text:p text:style-name="P82"/>
      <text:p text:style-name="P83"><text:span text:style-name="T84">PIRMININKAS</text:span><text:span text:style-name="T85"><text:tab/>E. VILKAS</text:span></text:p>
      <text:p text:style-name="P86"/>
      <text:p text:style-name="P87">SEKRETORIAVO<text:tab/>E. STULGAITYTĖ</text:p>
      <text:p text:style-name="P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53:00Z</meta:creation-date>
    <dc:date>2015-06-29T17:53:00Z</dc:date>
    <meta:template xlink:href="Normal" xlink:type="simple"/>
    <meta:editing-cycles>2</meta:editing-cycles>
    <meta:editing-duration>PT0S</meta:editing-duration>
    <meta:document-statistic meta:page-count="2" meta:paragraph-count="37" meta:word-count="504" meta:character-count="4192" meta:row-count="100" meta:non-whitespace-character-count="3725"/>
  </office:meta>
</office:document-meta>
</file>