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kovo 4 d.</text:p>
      <text:p text:style-name="P12">(PROTOKOLO Nr. 2V-9 (363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vasario 26 d. posėdžio protokolo Nr. 2V-8(362) tekstui.</text:span></text:p>
      <text:p text:style-name="P20"><text:span text:style-name="T21">2</text:span><text:span text:style-name="T22">. NUSPRĘSTA:</text:span></text:p>
      <text:p text:style-name="P23"><text:span text:style-name="T24">Vadovaujantis Lietuvos R</text:span><text:span text:style-name="T25">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uždarosios akcinės bendrovės<text:s/></text:span><text:span text:style-name="T31">„Denta“ (4467649) akcijų paketo (295 akcijos);</text:span></text:p>
      <text:p text:style-name="P32"><text:span text:style-name="T33">2</text:span><text:span text:style-name="T34">. komendantūros pastato ir šiam objektui priskirto 0,2733 ha žemės sklypo (20011497), Zibalų g. 16, Širvintos.</text:span></text:p>
      <text:p text:style-name="P35"/>
      <text:p text:style-name="P36"/>
      <text:p text:style-name="P37"><text:span text:style-name="T38">KOMISIJOS PIRMININKAS</text:span><text:span text:style-name="T39"><text:tab/>ROMUALDAS GINEVIČIUS</text:span></text:p>
      <text:p text:style-name="P40"/>
      <text:p text:style-name="P41">PROTOKOLĄ RAŠĖ<text:tab/>IEVA RIEBŽDAIT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8:59:00Z</meta:creation-date>
    <dc:date>2015-08-06T18:59:00Z</dc:date>
    <meta:template xlink:href="Normal" xlink:type="simple"/>
    <meta:editing-cycles>2</meta:editing-cycles>
    <meta:editing-duration>PT0S</meta:editing-duration>
    <meta:document-statistic meta:page-count="1" meta:paragraph-count="16" meta:word-count="95" meta:character-count="724" meta:row-count="37" meta:non-whitespace-character-count="645"/>
  </office:meta>
</office:document-meta>
</file>