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GYDYTOJAS HIGIENISTAS</text:span></text:p>
      <text:p text:style-name="P9"/>
      <text:p text:style-name="P10">Į S A K Y M A S</text:p>
      <text:p text:style-name="P11"><text:span text:style-name="T12">DĖL HIGIENOS NORMOS HN 53-1995 „LEIDŽIAMI VARTOTI</text:span><text:span text:style-name="T13"><text:s/></text:span><text:span text:style-name="T14">MAISTO PRIEDAI“ PAKEITIMO NR. 1</text:span></text:p>
      <text:p text:style-name="P15"/>
      <text:p text:style-name="P16">1996 m. kovo 20 d. Nr. 6</text:p>
      <text:p text:style-name="P17">Vilnius</text:p>
      <text:p text:style-name="P18"/>
      <text:p text:style-name="P19"><text:span text:style-name="T20">Siekdamas užtikrint</text:span><text:span text:style-name="T21">i maistinių žaliavų ir maisto produktų kokybę,</text:span></text:p>
      <text:p text:style-name="P22"><text:span text:style-name="T23">ĮSAKAU:</text:span></text:p>
      <text:p text:style-name="P24"><text:span text:style-name="T25">1</text:span><text:span text:style-name="T26">. Patvirtinti higienos normos HN 53-1995 „Leidžiami vartoti maisto priedai“ pakeitimą Nr. 1 ir nustatyti jo įsigaliojimo datą nuo 1996 06 01.</text:span></text:p>
      <text:p text:style-name="P27"><text:span text:style-name="T28">2</text:span><text:span text:style-name="T29">. Įpareigoti visas organizacijas ir įmones nuo<text:s/></text:span><text:span text:style-name="T30">1996 06 01 vadovautis higienos normos HN 53-1995 „Leidžiami vartoti maisto priedai“ pakeitimu Nr. 1.</text:span></text:p>
      <text:p text:style-name="P31"><text:span text:style-name="T32">3</text:span><text:span text:style-name="T33">. Įsakymo vykdymo kontrolę pasilieku sau.</text:span></text:p>
      <text:p text:style-name="P34"/>
      <text:p text:style-name="P35"/>
      <text:p text:style-name="P36"><text:span text:style-name="T37">LIETUVOS RESPUBLIKOS VYRIAUSIASIS<text:s/></text:span></text:p>
      <text:p text:style-name="P38">VALSTYBINIS GYDYTOJAS HIGIENISTAS<text:tab/>ROMUALDAS SABALIAUSKA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09:00Z</meta:creation-date>
    <dc:date>2015-09-29T19:09:00Z</dc:date>
    <meta:template xlink:href="Normal" xlink:type="simple"/>
    <meta:editing-cycles>2</meta:editing-cycles>
    <meta:editing-duration>PT0S</meta:editing-duration>
    <meta:document-statistic meta:page-count="1" meta:paragraph-count="15" meta:word-count="106" meta:character-count="727" meta:row-count="39" meta:non-whitespace-character-count="636"/>
  </office:meta>
</office:document-meta>
</file>