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6"/><text:span text:style-name="T7">ŽUVININKYSTĖS TARNYBOS PRIE LIETUVOS RESPUBLIKOS ŽEMĖS ŪKIO MINISTERIJOS DIREKTORIAUS</text:span></text:p>
      <text:p text:style-name="P8">Į S A K Y M A S</text:p>
      <text:p text:style-name="P9"/>
      <text:p text:style-name="P10">DĖL paprastųjų jūrinių ešerių (sebastes spp.) ŽVEJYBOS uždraudimo</text:p>
      <text:p text:style-name="P11"/>
      <text:p text:style-name="P12">2012 m. rugsėjo 17 d. Nr. V1-101</text:p>
      <text:p text:style-name="P13">Vilnius</text:p>
      <text:p text:style-name="P14"/>
      <text:p text:style-name="P15"><text:span text:style-name="T16">Vadovauda</text:span><text:span text:style-name="T17">masis 2009 m. lapkričio 20 d. Tarybos reglamento (EB) Nr. 1224/2009, nustatančio Bendrijos kontrolės sistemą, kuria užtikrinamas bendrosios žuvininkystės politikos taisyklių laikymasis, iš dalies keičiančio reglamentus (EB) Nr. 847/96, (EB) Nr. 2371/2002,<text:s/></text:span><text:span text:style-name="T18">(EB) Nr. 811/2004, (EB) Nr. 768/2005, (EB) Nr. 2115/2005, (EB) Nr. 2166/2005, (EB) Nr. 388/2006, (EB) Nr. 509/2007, (EB) Nr. 676/2007, (EB) Nr. 1098/2007, (EB) Nr. 1300/2008, (EB) Nr. 1342/2008 ir panaikinančio reglamentus (EEB) Nr. 2847/93, (EB) Nr. 1627/</text:span><text:span text:style-name="T19">94 ir (EB) Nr. 1966/2006 (OL 2009 L 343, p. 1), 35 straipsnio 1 ir 2 dalimis, 2012 m. sausio 17 d. Tarybos reglamentu (ES) Nr. 44/2012, kuriuo nustatomos 2012 m. tam tikrų žuvų išteklių ir žuvų išteklių grupių, dėl kurių vedamos tarptautinės derybos ar kur</text:span><text:span text:style-name="T20">iems taikomi tarptautiniai susitarimai, žvejybos galimybės, taikomos ES vandenyse ir ES laivams tam tikruose ne ES vandenyse, (OL 2012L 25, p. 55) su paskutiniais pakeitimais, padarytais 2012 m. liepos 24 d. Tarybos reglamentu (ES) Nr. 692/2012 (OL 2012 L<text:s/></text:span><text:span text:style-name="T21">203, p. 1), – nuostatomis,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0 straipsnio 4 dalimi,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26">153-5588</text:span></text:a><text:span text:style-name="T27">; 2010, Nr.<text:s/></text:span><text:a xlink:href="https://www.e-tar.lt/portal/lt/legalAct/TAR.A8484947D041" office:target-frame-name="_blank" xlink:show="new"><text:span text:style-name="T28">105-5439</text:span></text:a><text:span text:style-name="T29">) 4 punktu, bei atsižvelgdamas į tai, kad visų žvejybos Šiaurės Vakarų Atlanto žvejybos organizacijo</text:span><text:span text:style-name="T30">s (toliau – NAFO) susitariančių šalių bendras leidžiamas sužvejoti paprastųjų jūrinių ešerių kiekis (BLSK) NAFO reguliuojamos akvatorijos 3M žvejybos zonoje yra išnaudotas:</text:span></text:p>
      <text:p text:style-name="P31"><text:span text:style-name="T32">1</text:span><text:span text:style-name="T33">. U ž d r a u d ž i u Lietuvos Respublikos žvejybos įmonėms vykdyti paprastųjų</text:span><text:span text:style-name="T34"><text:s/>jūrinių ešerių (Sebastes spp.) žvejybą (NAFO) reguliuojamos akvatorijos 3M žvejybos zonoje.</text:span></text:p>
      <text:p text:style-name="P35"><text:span text:style-name="T36">2</text:span><text:span text:style-name="T37">. N u s t a t a u, kad šio įsakymo 1 punkte nustatytas draudimas galioja iki 2012 m. gruodžio 31 d.</text:span></text:p>
      <text:p text:style-name="P38"/>
      <text:p text:style-name="P39"/>
      <text:p text:style-name="P40"><text:span text:style-name="T41">Direktorius</text:span><text:span text:style-name="T42"><text:tab/>Vytautas Grušauskas</text:span></text:p>
      <text:p text:style-name="P43"/>
      <text:p text:style-name="P44"><text:span text:style-name="T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Rima</meta:initial-creator>
    <dc:creator>Adlib User</dc:creator>
    <meta:creation-date>2015-06-09T16:31:00Z</meta:creation-date>
    <dc:date>2015-06-09T16:31:00Z</dc:date>
    <meta:template xlink:href="Normal" xlink:type="simple"/>
    <meta:editing-cycles>2</meta:editing-cycles>
    <meta:editing-duration>PT0S</meta:editing-duration>
    <meta:document-statistic meta:page-count="1" meta:paragraph-count="13" meta:word-count="373" meta:character-count="2517" meta:row-count="56" meta:non-whitespace-character-count="2157"/>
  </office:meta>
</office:document-meta>
</file>