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IR VALSTYBINĖS ATOMINĖS ENERGETIKOS SAUGOS INSPEKCIJOS<text:s/></text:p>
      <text:p text:style-name="P8">VIRŠININKO</text:p>
      <text:p text:style-name="P9">ĮSAKYMAS</text:p>
      <text:p text:style-name="P10"/>
      <text:p text:style-name="P11">DĖL LIETUVOS RESPUBLIKOS STATYBOS IR URBANISTIKOS MINISTERIJOS IR VALSTYBINĖS ATOMINĖS ENERGETIKOS SAUGOS INSPEKCIJOS 1997 M. BIRŽELIO 30 D. ĮSAKYMO Nr. 186/62 „DĖL BRANDUOLINĖS ENERGETIKOS OBJEKTŲ STATYBOS TECHNINIŲ REGLAMENTŲ PARUOŠIMO GRAFIKO“ PRIPAŽINIMO NETEKUSIU GALIOS</text:p>
      <text:p text:style-name="P12"/>
      <text:p text:style-name="P13">2011 m. rugsėjo 16 d. Nr. D1-717/22.3-87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ame</text:span><text:span text:style-name="T20"><text:s/>netekusiu galio</text:span><text:span text:style-name="T21">s Lietuvos Respublikos statybos ir urbanistikos ministerijos ir Valstybinės atominės energetikos saugos inspekcijos 1997 m. birželio 30 d. įsakymą Nr. 186/62 „Dėl branduolinės energetikos objektų statybos techninių reglamentų paruošimo grafiko“ (Žin., 1997</text:span><text:span text:style-name="T22">, Nr.<text:s/></text:span><text:a xlink:href="https://www.e-tar.lt/portal/lt/legalAct/TAR.052EC3BCF2E7" office:target-frame-name="_blank" xlink:show="new"><text:span text:style-name="T23">119-3124</text:span></text:a><text:span text:style-name="T24">).</text:span></text:p>
      <text:p text:style-name="P25"><text:span text:style-name="T26">2</text:span><text:span text:style-name="T27">.<text:s/></text:span><text:span text:style-name="T28">Nustatom</text:span><text:span text:style-name="T29">e, kad šis įsakymas įsigalioja 2011 m. spalio 1 d.</text:span></text:p>
      <text:p text:style-name="P30"/>
      <text:p text:style-name="P31"/>
      <text:p text:style-name="P32"><text:span text:style-name="T33">Aplinkos ministras<text:s/></text:span><text:span text:style-name="T34"><text:tab/>Gediminas Kazlauskas</text:span></text:p>
      <text:p text:style-name="P35"/>
      <text:p text:style-name="P36">Valstybinės atominės energetikos</text:p>
      <text:p text:style-name="P37">saugos inspekcijos viršininko pavaduotojas,</text:p>
      <text:p text:style-name="P38">laikinai vykdantis viršininko funkcijas<text:s/><text:tab/>Michailas Demčenko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9T18:59:00Z</meta:creation-date>
    <dc:date>2015-09-29T18:59:00Z</dc: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1086" meta:row-count="44" meta:non-whitespace-character-count="973"/>
  </office:meta>
</office:document-meta>
</file>