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1 M. KOVO 15 D. ĮSAKYMO Nr. 150 „DĖL Į APLINKOS ORĄ IŠMETAMŲ TERŠALŲ PIRMINĖS APSKAITOS FORMŲ TEIKIMO TVARKOS PATVIRTINIMO“ PRIPAŽINIMO NETEKUSIU GALIOS<text:s/></text:p>
      <text:p text:style-name="P11"/>
      <text:p text:style-name="P12">2011 m. gruodžio 5 d. Nr. D1-939</text:p>
      <text:p text:style-name="P13">Vilnius</text:p>
      <text:p text:style-name="P14"/>
      <text:p text:style-name="P15"><text:span text:style-name="T16">1</text:span><text:span text:style-name="T17">. P r i p a ž į s t u netekusiu galios Lietuvos Respublikos aplinkos ministro 2001 m. kovo 15 d. įsakymą Nr. 150 „Dėl<text:s/></text:span><text:span text:style-name="T18">į</text:span><text:span text:style-name="T19"><text:s/>aplinkos orą išmetamų teršalų pirminės apskaitos formų<text:s/></text:span><text:span text:style-name="T20">teikimo tvarkos patvirtinimo“ (Žin., 2001, Nr.<text:s/></text:span><text:a xlink:href="https://www.e-tar.lt/portal/lt/legalAct/TAR.D4E8C80FC613" office:target-frame-name="_blank" xlink:show="new"><text:span text:style-name="T21">24-801</text:span></text:a><text:span text:style-name="T22">).</text:span></text:p>
      <text:p text:style-name="P23"><text:span text:style-name="T24">2</text:span><text:span text:style-name="T25">. N u s t a t a u, kad įsakymas įsigalioja 2012 m. sausio 1 d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  <text:p text:style-name="P31"/>
      <text:p text:style-name="P32"><text:span text:style-name="T33">______</text:span><text:span text:style-name="T34">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28T15:23:00Z</meta:creation-date>
    <dc:date>2015-08-28T15:23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739" meta:row-count="36" meta:non-whitespace-character-count="623"/>
  </office:meta>
</office:document-meta>
</file>