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IETUVOS RESPUBLIKOS IR NYDERLANDŲ KARALYSTĖS SUTARTĮ DĖL SOCIALINĖS APSAUGOS IŠMOKŲ IŠMOKĖJIMO UŽSIENYJE</text:p>
      <text:p text:style-name="P18"/>
      <text:p text:style-name="P19">2003 m. balandžio 25 d. Nr. 54</text:p>
      <text:p text:style-name="P20">Vilnius</text:p>
      <text:p text:style-name="Normal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2 punktu,<text:s/></text:span><text:span text:style-name="T26">teikiu<text:s/></text:span><text:span text:style-name="T27">Lietuvos Respublikos Seimui ratifikuoti Lietuvos Respublikos ir Nyderlandų Karalystės sutartį dėl socialinės apsaugos išmokų išmokė</text:span><text:span text:style-name="T28">jimo užsienyje, pasirašytą 2002 m. gruodžio 12 d. Vilniuje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>RESPUBLIKOS PREZIDENTAS<text:tab/>ROLANDAS PAKSA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38:00Z</meta:creation-date>
    <dc:date>2015-09-20T05:38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65" meta:row-count="39" meta:non-whitespace-character-count="590"/>
  </office:meta>
</office:document-meta>
</file>