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SUTARČIŲ REGISTRO TEIKIAMŲ PRANEŠIMŲ FORMŲ PATVIRTINIMO</text:p>
      <text:p text:style-name="P12"/>
      <text:p text:style-name="P13">2002 m. rugpjūčio 21 d. Nr. 226</text:p>
      <text:p text:style-name="P14">Vilnius</text:p>
      <text:p text:style-name="P15"/>
      <text:p text:style-name="P16"><text:span text:style-name="T17">Vadovaudamasis Lietuvos Respublikos sutarčių registro nuosta</text:span><text:span text:style-name="T18">tų, patvirtintų Lietuvos Respublikos Vyriausybės 2002 m. liepos 17 d. nutarimu Nr. 1158 (Žin., 2002, Nr.<text:s/></text:span><text:a xlink:href="https://www.e-tar.lt/portal/lt/legalAct/TAR.09B700309869" office:target-frame-name="_blank" xlink:show="new"><text:span text:style-name="T19">74-3157</text:span></text:a><text:span text:style-name="T20">), 8.4 punktu,</text:span></text:p>
      <text:p text:style-name="P21"><text:span text:style-name="T22">Tvirtinu pridedamas*:</text:span></text:p>
      <text:p text:style-name="P23"><text:span text:style-name="T24">1</text:span><text:span text:style-name="T25">. Pranešimo apie suta</text:span><text:span text:style-name="T26">rties įregistravimą Sutarčių registre formą.</text:span></text:p>
      <text:p text:style-name="P27"><text:span text:style-name="T28">2</text:span><text:span text:style-name="T29">. Pranešimo apie sutarties pakeitimo įregistravimą Sutarčių registre formą.</text:span></text:p>
      <text:p text:style-name="P30"><text:span text:style-name="T31">3</text:span><text:span text:style-name="T32">. Pranešimo apie sutarties išregistravimą iš Sutarčių registro formą.</text:span></text:p>
      <text:p text:style-name="P33"><text:span text:style-name="T34">4</text:span><text:span text:style-name="T35">. Pranešimo apie prašymo neišregistruoti sutarties</text:span><text:span text:style-name="T36"><text:s/>automatiškai duomenų įrašymą Sutarčių registre formą.</text:span></text:p>
      <text:p text:style-name="P37"><text:span text:style-name="T38">5</text:span><text:span text:style-name="T39">. Pranešimo apie klaidos ištaisymą Sutarčių registre formą.</text:span></text:p>
      <text:p text:style-name="P40"><text:span text:style-name="T41">6</text:span><text:span text:style-name="T42">. Pranešimo apie atsisakymą įregistruoti sutarties duomenis Sutarčių registre formą.</text:span></text:p>
      <text:p text:style-name="P43"/>
      <text:p text:style-name="P44"/>
      <text:p text:style-name="P45">TEISINGUMO MINISTRAS<text:tab/>VYTAUTAS MARKEVIČIUS</text:p>
      <text:p text:style-name="P46">___________________</text:p>
      <text:p text:style-name="P47"><text:span text:style-name="T48">* Pažymėjimų formas galite rasti Centrinės hipotekos įstaigos interneto puslapyje adresu:<text:s/></text:span><text:span text:style-name="T49">www.lhr.lt</text:span><text:span text:style-name="T50">.</text:span></text:p>
      <text:p text:style-name="P51"><text:span text:style-name="T52">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1:00Z</meta:creation-date>
    <dc:date>2015-06-23T01:31:00Z</dc:date>
    <meta:template xlink:href="Normal" xlink:type="simple"/>
    <meta:editing-cycles>2</meta:editing-cycles>
    <meta:editing-duration>PT0S</meta:editing-duration>
    <meta:document-statistic meta:page-count="1" meta:paragraph-count="21" meta:word-count="141" meta:character-count="1111" meta:row-count="55" meta:non-whitespace-character-count="991"/>
  </office:meta>
</office:document-meta>
</file>