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widows="0" fo:orphans="0" fo:text-align="center"/>
    </style:style>
    <style:style style:name="P185" style:parent-style-name="Normal" style:family="paragraph">
      <style:paragraph-properties fo:widows="0" fo:orphans="0">
        <style:tab-stops>
          <style:tab-stop style:type="right" style:position="6.2993in"/>
        </style:tab-stops>
      </style:paragraph-properties>
    </style:style>
    <style:style style:name="T186" style:parent-style-name="DefaultParagraphFont" style:family="text">
      <style:text-properties fo:text-transform="uppercase" fo:color="#000000" style:font-size-complex="12pt" style:language-asian="lt" style:country-asian="LT"/>
    </style:style>
    <style:style style:name="T187" style:parent-style-name="DefaultParagraphFont" style:family="text">
      <style:text-properties fo:text-transform="uppercase" fo:color="#000000" style:font-size-complex="12pt" style:language-asian="lt" style:country-asian="LT"/>
    </style:style>
    <style:style style:name="P188" style:parent-style-name="Normal" style:family="paragraph">
      <style:paragraph-properties fo:widows="0" fo:orphans="0" fo:margin-left="3.1493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1" style:parent-style-name="Normal" style:family="paragraph">
      <style:paragraph-properties fo:widows="0" fo:orphans="0" fo:margin-left="3.149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margin-left="3.1493in">
        <style:tab-stops/>
      </style:paragraph-properties>
    </style:style>
    <style:style style:name="P415" style:parent-style-name="Normal" style:family="paragraph">
      <style:paragraph-properties fo:break-before="page"/>
    </style:style>
    <style:style style:name="P4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7" style:parent-style-name="Normal" style:family="paragraph">
      <style:paragraph-properties fo:widows="0" fo:orphans="0" fo:margin-left="3.149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text-properties fo:color="#000000" style:font-size-complex="12pt" style:language-asian="lt" style:country-asian="LT"/>
    </style:style>
    <style:style style:name="P42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P426" style:parent-style-name="Normal" style:family="paragraph">
      <style:paragraph-properties fo:widows="0" fo:orphans="0" fo:text-align="center"/>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style:text-properties fo:color="#000000" style:font-size-complex="12pt" style:language-asian="lt" style:country-asian="LT"/>
    </style:style>
    <style:style style:name="P429" style:parent-style-name="Normal" style:family="paragraph">
      <style:paragraph-properties fo:widows="0" fo:orphans="0" fo:text-align="justify"/>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style:style>
    <style:style style:name="P4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widows="0" fo:orphans="0" fo:text-align="center"/>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widows="0" fo:orphans="0" fo:text-align="center"/>
      <style:text-properties fo:color="#000000" style:font-size-complex="12pt" style:language-asian="lt" style:country-asian="LT"/>
    </style:style>
    <style:style style:name="P437" style:parent-style-name="Normal" style:family="paragraph">
      <style:paragraph-properties fo:widows="0" fo:orphans="0" fo:text-align="center"/>
      <style:text-properties fo:color="#000000" style:font-size-complex="12pt" style:language-asian="lt" style:country-asian="LT"/>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Column440" style:family="table-column">
      <style:table-column-properties style:column-width="6.2986in" style:use-optimal-column-width="false"/>
    </style:style>
    <style:style style:name="Table439" style:family="table">
      <style:table-properties style:width="6.2986in" fo:margin-left="0in" table:align="left"/>
    </style:style>
    <style:style style:name="TableRow441" style:family="table-row">
      <style:table-row-properties style:min-row-height="0.4652in" style:use-optimal-row-height="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widows="0" fo:orphans="0"/>
      <style:text-properties fo:color="#000000" style:font-size-complex="12pt" style:language-asian="lt" style:country-asian="LT"/>
    </style:style>
    <style:style style:name="P444" style:parent-style-name="Normal" style:family="paragraph">
      <style:paragraph-properties fo:widows="0" fo:orphans="0"/>
      <style:text-properties fo:color="#000000" style:font-size-complex="12pt"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widows="0" fo:orphans="0"/>
      <style:text-properties fo:color="#000000" style:font-size-complex="12pt" style:language-asian="lt" style:country-asian="LT"/>
    </style:style>
    <style:style style:name="P448" style:parent-style-name="Normal" style:family="paragraph">
      <style:paragraph-properties fo:widows="0" fo:orphans="0"/>
      <style:text-properties fo:color="#000000" style:font-size-complex="12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style:text-properties fo:color="#000000" style:font-size-complex="12pt" style:language-asian="lt" style:country-asian="LT"/>
    </style:style>
    <style:style style:name="P452" style:parent-style-name="Normal" style:family="paragraph">
      <style:paragraph-properties fo:widows="0" fo:orphans="0"/>
      <style:text-properties fo:color="#000000" style:font-size-complex="12pt" style:language-asian="lt" style:country-asian="LT"/>
    </style:style>
    <style:style style:name="TableRow453" style:family="table-row">
      <style:table-row-properties style:min-row-height="0.0416in" style:use-optimal-row-height="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widows="0" fo:orphans="0"/>
      <style:text-properties fo:color="#000000" style:font-size-complex="12pt" style:language-asian="lt" style:country-asian="LT"/>
    </style:style>
    <style:style style:name="P456" style:parent-style-name="Normal" style:family="paragraph">
      <style:paragraph-properties fo:widows="0" fo:orphans="0"/>
      <style:text-properties fo:color="#000000" style:font-size-complex="12pt" style:language-asian="lt" style:country-asian="L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widows="0" fo:orphans="0"/>
      <style:text-properties fo:color="#000000" style:font-size-complex="12pt" style:language-asian="lt" style:country-asian="LT"/>
    </style:style>
    <style:style style:name="P460" style:parent-style-name="Normal" style:family="paragraph">
      <style:paragraph-properties fo:widows="0" fo:orphans="0"/>
      <style:text-properties fo:color="#000000" style:font-size-complex="12pt" style:language-asian="lt" style:country-asian="LT"/>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style:text-properties fo:color="#000000" style:font-size-complex="12pt" style:language-asian="lt" style:country-asian="LT"/>
    </style:style>
    <style:style style:name="P464" style:parent-style-name="Normal" style:family="paragraph">
      <style:paragraph-properties fo:widows="0" fo:orphans="0"/>
      <style:text-properties fo:color="#000000" style:font-size-complex="12pt" style:language-asian="lt" style:country-asian="LT"/>
    </style:style>
    <style:style style:name="TableRow465" style:family="table-row">
      <style:table-row-properties style:min-row-height="0.0416in" style:use-optimal-row-height="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widows="0" fo:orphans="0"/>
      <style:text-properties fo:color="#000000" style:font-size-complex="12pt" style:language-asian="lt" style:country-asian="LT"/>
    </style:style>
    <style:style style:name="P468" style:parent-style-name="Normal" style:family="paragraph">
      <style:paragraph-properties fo:widows="0" fo:orphans="0"/>
      <style:text-properties fo:color="#000000" style:font-size-complex="12pt"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widows="0" fo:orphans="0"/>
      <style:text-properties fo:color="#000000" fo:letter-spacing="-0.0034in" style:font-size-complex="12pt" style:language-asian="lt" style:country-asian="LT"/>
    </style:style>
    <style:style style:name="P472" style:parent-style-name="Normal" style:family="paragraph">
      <style:paragraph-properties fo:widows="0" fo:orphans="0"/>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TableColumn475" style:family="table-column">
      <style:table-column-properties style:column-width="2.0979in"/>
    </style:style>
    <style:style style:name="TableColumn476" style:family="table-column">
      <style:table-column-properties style:column-width="2.0854in"/>
    </style:style>
    <style:style style:name="TableColumn477" style:family="table-column">
      <style:table-column-properties style:column-width="2.1152in"/>
    </style:style>
    <style:style style:name="Table474" style:family="table">
      <style:table-properties style:width="6.2986in" fo:margin-left="0in" table:align="lef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properties fo:color="#000000" style:font-size-complex="12pt" style:language-asian="lt" style:country-asian="LT"/>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fo:text-align="end"/>
      <style:text-properties fo:color="#000000" style:font-size-complex="12pt" style:language-asian="lt" style:country-asian="LT"/>
    </style:style>
    <style:style style:name="P487" style:parent-style-name="Normal" style:family="paragraph">
      <style:paragraph-properties fo:widows="0" fo:orphans="0" fo:text-align="end"/>
      <style:text-properties fo:color="#000000" style:font-size-complex="12pt" style:language-asian="lt" style:country-asian="LT"/>
    </style:style>
    <style:style style:name="P488" style:parent-style-name="Normal" style:family="paragraph">
      <style:paragraph-properties fo:widows="0" fo:orphans="0" fo:text-align="center"/>
      <style:text-properties fo:color="#000000" style:font-size-complex="12pt"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7 M. GRUODŽIO 3 D. ĮSAKYMO NR. 5-V-797 „DĖL POLICIJOS DEPARTAMENTO PRIE VIDAUS REIKALŲ MINISTERIJOS DARBO REGLAMENTO PATVIRTINIMO IR KAI KURIŲ LIETUVOS POLICIJOS GENERALINIO KOMISARO ĮSAKYMŲ PRIPAŽINIMO NETEKUSIAIS GALIOS“ PAKEITIMO</text:p>
      <text:p text:style-name="P6"/>
      <text:p text:style-name="P7"><text:span text:style-name="T8">2013<text:s/></text:span><text:span text:style-name="T9">m. birželio 27 d.<text:s/></text:span><text:span text:style-name="T10">N</text:span><text:span text:style-name="T11">r</text:span><text:span text:style-name="T12">. 5-V-541</text:span></text:p>
      <text:p text:style-name="P13">Vilnius</text:p>
      <text:p text:style-name="P14"/>
      <text:p text:style-name="P15"><text:span text:style-name="T16">Atsižvelgdamas į Policijos departamento prie Lietuvos Respublikos vidaus reikalų ministerijos struktūros pokyčius ir siekdamas tobulinti tarnybinių komandiruočių ir dokumentų valdymo organizavimą:</text:span></text:p>
      <text:p text:style-name="P17"><text:span text:style-name="T18">1</text:span><text:span text:style-name="T19">. P a k e i č i u:</text:span></text:p>
      <text:p text:style-name="P20"><text:span text:style-name="T21">1.1</text:span><text:span text:style-name="T22">. Lietuvos policijos generalinio komisaro 2007 m. gruodžio 3 d. įsakymą Nr. 5-V-797 „Dėl Policijos departamento prie Vidaus reikalų ministerijos darbo reglamento patvirtinimo ir kai kurių Lietuvos policijos generalinio komisaro įsakymų pripažinimo netekusiais galios“ (Žin., 2007, Nr.<text:s/></text:span><text:a xlink:href="https://www.e-tar.lt/portal/lt/legalAct/TAR.29524415D726" office:target-frame-name="_blank" xlink:show="new"><text:span text:style-name="T23">130-5276</text:span></text:a><text:span text:style-name="T24">; 2011, Nr.<text:s/></text:span><text:a xlink:href="https://www.e-tar.lt/portal/lt/legalAct/TAR.B2F110B23E75" office:target-frame-name="_blank" xlink:show="new"><text:span text:style-name="T25">143-6742</text:span></text:a><text:span text:style-name="T26">; 2012, Nr. 154-794; 2013, Nr. 1) ir išdėstau preambulę taip:</text:span></text:p>
      <text:p text:style-name="P27"><text:span text:style-name="T28">„Vadovaudamasis Lietu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9">63-1238</text:span></text:a><text:span text:style-name="T30">; 2013, Nr.<text:s/></text:span><text:a xlink:href="https://www.e-tar.lt/portal/lt/legalAct/TAR.EAD6C689A3DF" office:target-frame-name="_blank" xlink:show="new"><text:span text:style-name="T31">43-2112</text:span></text:a><text:span text:style-name="T32">), Lietuvos Respublikos vidaus reikalų ministro 2004 m. sausio 13 d. įsakymo Nr. 1V-8 „Dėl Lietuvos Respublikos vidaus reikalų ministerijos darbo reglamento patvirtinimo ir kai kurių vidaus reikalų ministro įsakymų pripažinimo netekusiais galios“ (Žin.,<text:s/></text:span><text:soft-page-break/><text:span text:style-name="T33">2004, Nr.<text:s/></text:span><text:a xlink:href="https://www.e-tar.lt/portal/lt/legalAct/TAR.C185AC70B04A" office:target-frame-name="_blank" xlink:show="new"><text:span text:style-name="T34">12-348</text:span></text:a><text:span text:style-name="T35">; 2009, Nr.<text:s/></text:span><text:a xlink:href="https://www.e-tar.lt/portal/lt/legalAct/TAR.CC0340C96555" office:target-frame-name="_blank" xlink:show="new"><text:span text:style-name="T36">62-2509</text:span></text:a><text:span text:style-name="T37">) nuostatomis:“;</text:span></text:p>
      <text:p text:style-name="P38"><text:span text:style-name="T39">1.2</text:span><text:span text:style-name="T40">. nurodytuoju įsakymu patvirtintame Policijos departamento prie Lietuvos Respublikos vidaus reikalų ministerijos darbo reglamente:</text:span></text:p>
      <text:p text:style-name="P41"><text:span text:style-name="T42">1.2.1</text:span><text:span text:style-name="T43">. išdėstau 21 punktą taip:</text:span></text:p>
      <text:p text:style-name="P44"><text:span text:style-name="T45">„</text:span><text:span text:style-name="T46">21</text:span><text:span text:style-name="T47">. Susirgęs ir gydymo įstaigoje gavęs elektroninį nedarbingumo pažymėjimą ar gydomas stacionare darbuotojas privalo nedelsdamas informuoti Policijos departamento padalinio, kuriame dirba, vadovą ir darbuotoją, atsakingą už darbo laiko apskaitos žiniaraščio pildymą, apie ligos pradžią, elektroniniame nedarbingumo pažymėjime nurodytą laikinojo nedarbingumo trukmę.“;</text:span></text:p>
      <text:p text:style-name="P48"><text:span text:style-name="T49">1.2.2</text:span><text:span text:style-name="T50">. išdėstau 70 punktą taip:</text:span></text:p>
      <text:p text:style-name="P51"><text:span text:style-name="T52">„</text:span><text:span text:style-name="T53">70</text:span><text:span text:style-name="T54">. Policijos departamento Centralizuoto vidaus audito skyriaus (toliau – Centralizuotas vidaus audito skyrius) strateginio, metinio veiklos planų rengimo ir suderinimo tvarką nustato Lietuvos Respublikos vidaus kontrolės ir vidaus audito įstatymas (Žin., 2002, Nr.<text:s/></text:span><text:a xlink:href="https://www.e-tar.lt/portal/lt/legalAct/TAR.F789235C18BB" office:target-frame-name="_blank" xlink:show="new"><text:span text:style-name="T55">123-5540</text:span></text:a><text:span text:style-name="T56">), Lietuvos Respublikos finansų ministro 2003 m. gegužės 2 d. įsakymas Nr. 1K-117 „Dėl Pavyzdinės vidaus audito metodikos, vidaus auditorių profesinės etikos taisyklių ir vidaus audito poreikio įvertinimo analizės metmenų patvirtinimo“ (Žin., 2003, Nr.<text:s/></text:span><text:a xlink:href="https://www.e-tar.lt/portal/lt/legalAct/TAR.75D288E0F715" office:target-frame-name="_blank" xlink:show="new"><text:span text:style-name="T57">43-1982</text:span></text:a><text:span text:style-name="T58">), policijos generalinio komisaro įsakymu tvirtinama Centralizuoto vidaus audito skyriaus vidaus audito metodika (toliau – Centralizuoto vidaus audito skyriaus vidaus audito metodika).<text:s/></text:span></text:p>
      <text:p text:style-name="P59"><text:span text:style-name="T60">Rekomendacijų, pateikiamų vidaus audito ataskaitoje, įgyvendinimo priemonių plano formą, audituojamųjų subjektų kompetenciją rengiant, derinant, tvirtinant ir įgyvendinant šių rekomendacijų įgyvendinimo priemonių planus nustato Centralizuoto vidaus audito skyriaus vidaus audito metodika.“;</text:span></text:p>
      <text:p text:style-name="P61"><text:span text:style-name="T62">1.2.3</text:span><text:span text:style-name="T63">. išdėstau 82 punktą taip:</text:span></text:p>
      <text:p text:style-name="P64"><text:span text:style-name="T65">„</text:span><text:span text:style-name="T66">82</text:span><text:span text:style-name="T67">. Bendrasis skyrius dokumentą atiduoda rezoliucijoje nurodyto Policijos departamento padalinio vadovui arba už dokumentų valdymą padalinyje atsakingiems Bendrojo skyriaus darbuotojams, o šie – atsakingam už dokumento užduočių įvykdymą asmeniui (toliau –<text:s/></text:span><text:soft-page-break/><text:span text:style-name="T68">vykdytojas). Jei yra paskirti keli vykdytojai, pirmajam iš jų nedelsiant atiduodamas dokumento originalas, kitiems skaitmeninės dokumento kopijos persiunčiamos naudojant dokumentų registracijos posistemį.“;</text:span></text:p>
      <text:p text:style-name="P69"><text:span text:style-name="T70">1.2.4</text:span><text:span text:style-name="T71">. išdėstau 102 punktą taip:</text:span></text:p>
      <text:p text:style-name="P72"><text:span text:style-name="T73">„</text:span><text:span text:style-name="T74">102</text:span><text:span text:style-name="T75">. Policijos departamento Teisės skyriaus (toliau – Teisės skyrius) darbuotojai, policijos generaliniam komisarui įgaliojus, pasirašo atsiliepimus, skundus, ieškinius, pateikiamus administracinėse, civilinėse ir kitose bylose atstovaujant Policijos departamento interesams visų instancijų teismuose ir administracinių ginčų komisijose.</text:span></text:p>
      <text:p text:style-name="P76"><text:span text:style-name="T77">Teisės skyriaus darbuotojai, turintys policijos generalinio komisaro įgaliojimus atstovauti teismuose ir administracinių ginčų komisijose, turi teisę pasirašyti raštus visų instancijų teismams ir administracinių ginčų komisijoms.“;</text:span></text:p>
      <text:p text:style-name="P78"><text:span text:style-name="T79">1.2.5</text:span><text:span text:style-name="T80">. išdėstau 131 punktą taip:</text:span></text:p>
      <text:p text:style-name="P81"><text:span text:style-name="T82">„</text:span><text:span text:style-name="T83">131</text:span><text:span text:style-name="T84">. Lietuvos Respublikos Vyriausybės nutarimų, vidaus reikalų ministro įsakymų ir kitų teisės aktų projektai Policijos departamente pagal kompetenciją rengiami ir Vidaus reikalų ministerijai teiki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85">63-1238</text:span></text:a><text:span text:style-name="T86">; 2013, Nr.<text:s/></text:span><text:a xlink:href="https://www.e-tar.lt/portal/lt/legalAct/TAR.EAD6C689A3DF" office:target-frame-name="_blank" xlink:show="new"><text:span text:style-name="T87">43-2112</text:span></text:a><text:span text:style-name="T88">), ir Vidaus reikalų ministerijos darbo reglamento, patvirtinto Lietuvos Respublikos vidaus reikalų ministro 2004 m. sausio 13 d. įsakymu Nr. 1V-8 (Žin., 2004, Nr.<text:s/></text:span><text:a xlink:href="https://www.e-tar.lt/portal/lt/legalAct/TAR.C185AC70B04A" office:target-frame-name="_blank" xlink:show="new"><text:span text:style-name="T89">12-348</text:span></text:a><text:span text:style-name="T90">; 2009, Nr. </text:span><text:a xlink:href="https://www.e-tar.lt/portal/lt/legalAct/TAR.CC0340C96555" office:target-frame-name="_blank" xlink:show="new"><text:span text:style-name="T91">62-2509</text:span></text:a><text:span text:style-name="T92">), nustatyta tvarka.“;</text:span></text:p>
      <text:p text:style-name="P93"><text:span text:style-name="T94">1.2.6</text:span><text:span text:style-name="T95">. išdėstau 135 punktą taip:</text:span></text:p>
      <text:p text:style-name="P96"><text:span text:style-name="T97">„</text:span><text:span text:style-name="T98">135</text:span><text:span text:style-name="T99">. Teisės aktų projektų rengėjai, suderinę su Teisės skyriumi, teisės aktų projektus, nurodytus reglamento 134 punkte, su visa teisės aktų projektų lydimąja medžiaga, nurodyta Bendrųjų reikalavimų valstybės ir savivaldybių institucijų ir įstaigų interneto svetainėms apraše, pateikia Bendrojo skyriaus atsakingam darbuotojui elektroniniu paštu ar elektronine laikmena (</text:span><text:span text:style-name="T100">doc</text:span><text:span text:style-name="T101"><text:s/>arba<text:s/></text:span><text:span text:style-name="T102">docx</text:span><text:span text:style-name="T103"><text:s/>formatu) tą pačią dieną (ne vėliau kaip iki 15 val.), kurią teisės aktų projektai teikiami<text:s/></text:span><text:soft-page-break/><text:span text:style-name="T104">derinti suinteresuotoms įstaigoms. Taip pat teisės akto projekto rengėjas užpildo ir Bendrojo skyriaus atsakingam darbuotojui elektroniniu paštu ar elektronine laikmena (</text:span><text:span text:style-name="T105">xls</text:span><text:span text:style-name="T106"><text:s/>formatu) pateikia teisės aktų projektų stebėsenos kortelę pagal Informatikos ir ryšių departamento prie Vidaus reikalų ministerijos parengtą formą.“;</text:span></text:p>
      <text:p text:style-name="P107"><text:span text:style-name="T108">1.2.7</text:span><text:span text:style-name="T109">. išdėstau 137 punktą taip:</text:span></text:p>
      <text:p text:style-name="P110"><text:span text:style-name="T111">„</text:span><text:span text:style-name="T112">137</text:span><text:span text:style-name="T113">. Priėmus atitinkamą sprendimą dėl teisės akto projekto, teisės akto rengėjas šią informaciją įrašo į teisės akto stebėsenos kortelę ir elektroniniu paštu pateikia Bendrojo skyriaus atsakingam darbuotojui, kuris apie teisės akto projekto rengimo eigos pasikeitimus informuoja Vidaus reikalų ministerijos Bendrąjį departamentą ir visus teisės akto projekto variantus kartu su visa teisės akto projekto lydimąja ir su projektu susijusia medžiaga perkelia į įstatymų ir kitų norminių teisės aktų projektų archyvą.</text:span></text:p>
      <text:p text:style-name="P114"><text:span text:style-name="T115">Teisės akto rengėjas, kol bus priimtas atitinkamas sprendimas dėl teisės akto projekto, atsako už parengto, patobulinto ar patikslinto teisės akto projekto, jo lydimosios medžiagos, atnaujinta informacija papildytų teisės aktų projektų stebėsenos kortelių ir kitos būtinos informacijos pateikimą laiku Bendrojo skyriaus atsakingam darbuotojui, kontroliuoja, ar jo pateikta medžiaga yra tinkamai ir laiku paskelbta (perkelta), ir, jei reikia, teikia pastabas Bendrojo skyriaus atsakingam darbuotojui.“;</text:span></text:p>
      <text:p text:style-name="P116"><text:span text:style-name="T117">1.2.8</text:span><text:span text:style-name="T118">. išdėstau 148 punktą taip:</text:span></text:p>
      <text:p text:style-name="P119"><text:span text:style-name="T120">„</text:span><text:span text:style-name="T121">148</text:span><text:span text:style-name="T122">. Įsakymai ir nurodymai nuskaitomi ir skelbiami Policijos departamento interneto svetainėje ir intranete – Policijos teisės aktų duomenų bazėje (toliau – teisės aktų duomenų bazė) naudojant dokumentų registracijos posistemį.</text:span></text:p>
      <text:p text:style-name="P123">Įsakymai ir nurodymai veiklos klausimais ir įsakymai finansų ir turto valdymo klausimais, taip pat jų aktualios redakcijos yra skelbiami teisės aktų duomenų bazėje, jeigu nėra nurodyta kitaip. Jeigu įsakymas ar nurodymas veiklos klausimais ar įsakymas finansų ir turto valdymo klausimais neturi būti skelbiamas, teisės akto rengėjas paskirstymo rodyklėje pažymi „Neskelbti Policijos<text:s/><text:soft-page-break/>teisės aktų duomenų bazėje“.</text:p>
      <text:p text:style-name="P124">Jei įsakymą ar nurodymą yra tikslinga skelbti Policijos departamento interneto svetainėje (skyriuje „Teisės aktai“), tai įrašoma įsakymo ar nurodymo tekste. Sprendimą dėl įsakymo ar nurodymo skelbimo Policijos departamento interneto svetainėje tikslingumo priima padalinio, kuriame dirba teisės akto rengėjas, vadovas.</text:p>
      <text:p text:style-name="P125">Įsakymai tarnybos eigos ir vaiko priežiūros atostogų klausimais Policijos departamento interneto svetainėje (skyriuje „Teisės aktai“) ir teisės aktų duomenų bazėje neskelbiami. Jeigu teisės aktą yra tikslinga skelbti, rengėjas paskirstymo rodyklėje pažymi „Vidiniam naudojimui (intranete)“.</text:p>
      <text:p text:style-name="P126">Įsakymai dėl atostogų ir komandiruočių neskelbiami, išskyrus įsakymus dėl Policijos departamento vadovybės ir padalinių vadovų atostogų ir komandiruočių bei įsakymus dėl darbuotojų kasmetinių atostogų grafikų.</text:p>
      <text:p text:style-name="P127"><text:span text:style-name="T128">Sprendimą dėl teisės akto skelbimo leidinyje „Valstybės žinios“ priima Teisės skyriaus viršininkas, vizuodamas teisės akto projektą.“;</text:span></text:p>
      <text:p text:style-name="P129"><text:span text:style-name="T130">1.2.9</text:span><text:span text:style-name="T131">. įrašau 162, 164 ir 165 punktuose vietoj žodžių „Teisės valdyba“ žodžius „Teisės skyrius“;</text:span></text:p>
      <text:p text:style-name="P132"><text:span text:style-name="T133">1.2.10</text:span><text:span text:style-name="T134">. išdėstau 174 punktą taip:</text:span></text:p>
      <text:p text:style-name="P135"><text:span text:style-name="T136">„</text:span><text:span text:style-name="T137">174</text:span><text:span text:style-name="T138">. Teisės skyriaus viršininkas vizuoja tik norminių teisės aktų projektus.“;</text:span></text:p>
      <text:p text:style-name="P139"><text:span text:style-name="T140">1.2.11</text:span><text:span text:style-name="T141">. įrašau 177 ir 212 punktuose vietoj žodžių „Teisės valdybos“ žodžius „Teisės skyriaus“;</text:span></text:p>
      <text:p text:style-name="P142"><text:span text:style-name="T143">1.2.12</text:span><text:span text:style-name="T144">. išdėstau 213 punktą taip:</text:span></text:p>
      <text:p text:style-name="P145"><text:span text:style-name="T146">„</text:span><text:span text:style-name="T147">213</text:span><text:span text:style-name="T148">. Policijos departamento padalinių darbuotojų, policijos įstaigų vadovų ir, kai tarnybinė komandiruotė užsienyje yra finansuojama iš Policijos departamento centralizuotų priemonių programos sąmatos lėšų, – policijos įstaigų darbuotojų vykimo į tarnybines komandiruotes užsienyje klausimus sprendžia policijos generalinis komisaras arba jo įgaliotas policijos generalinio komisaro pavaduotojas.“;</text:span></text:p>
      <text:p text:style-name="P149"><text:span text:style-name="T150">1.2.13</text:span><text:span text:style-name="T151">. išdėstau 214 punktą taip:</text:span></text:p>
      <text:p text:style-name="P152"><text:span text:style-name="T153">„</text:span><text:span text:style-name="T154">214</text:span><text:span text:style-name="T155">. Policijos generalinis komisaras arba jo įgaliotas policijos generalinio komisaro pavaduotojas priima sprendimus dėl vykimo į tarnybinę komandiruotę užsienyje remdamasis Policijos departamento padalinio vadovo arba policijos įstaigos vadovo pasirašytu motyvuotu tarnybiniu pranešimu, kuriame išdėstomas komandiruotės tikslas, trukmė, dalyvavimo sąlygos (įskaitant finansavimą), nagrinėjamų klausimų esmė, vykimo tikslingumas ir siūlomos kandidatūros. Esant poreikiui, pateikiama kita su komandiruote užsienyje susijusi informacija.</text:span></text:p>
      <text:p text:style-name="P156"><text:span text:style-name="T157">Policijos departamento padalinio vadovo arba policijos įstaigos vadovo motyvuotas tarnybinis pranešimas dėl vykimo į tarnybinę komandiruotę (išskyrus atvejus, nurodytus reglamento 218 punkte) derinamas su Tarptautinio bendradarbiavimo valdyba, Finansų valdyba ir kuruojančiu policijos generalinio komisaro pavaduotoju.“;</text:span></text:p>
      <text:p text:style-name="P158"><text:span text:style-name="T159">1.2.14</text:span><text:span text:style-name="T160">. išdėstau 215 punktą taip:</text:span></text:p>
      <text:p text:style-name="P161"><text:span text:style-name="T162">„</text:span><text:span text:style-name="T163">215</text:span><text:span text:style-name="T164">. Kai policijos įstaigų darbuotojų (jei šiame reglamente nenurodyta kitaip) tarnybinė komandiruotė užsienyje nėra finansuojama iš Policijos departamento centralizuotų priemonių programos sąmatos lėšų, policijos įstaiga vykimą į tarnybinę komandiruotę derina su Tarptautinio bendradarbiavimo valdyba.“;</text:span></text:p>
      <text:p text:style-name="P165"><text:span text:style-name="T166">1.2.15</text:span><text:span text:style-name="T167">. išdėstau 219 punktą taip:</text:span></text:p>
      <text:p text:style-name="P168"><text:span text:style-name="T169">„</text:span><text:span text:style-name="T170">219</text:span><text:span text:style-name="T171">. Policijos generalinio komisaro įsakymų dėl Policijos departamento padalinių darbuotojų tarnybinių komandiruočių į užsienį projektus rengia Tarptautinio bendradarbiavimo valdyba (išskyrus atvejus, nurodytus reglamento 224 punkte) arba Personalo valdyba (jei vykstama į kvalifikacijos tobulinimo renginius).</text:span></text:p>
      <text:p text:style-name="P172"><text:span text:style-name="T173">Policijos generalinio komisaro įsakymų dėl policijos įstaigų vadovų ir šių įstaigų darbuotojų tarnybinių komandiruočių į užsienį projektus rengia šių įstaigų atitinkami padaliniai ir suderintus tekstus elektroniniu paštu pateikia Tarptautinio bendradarbiavimo valdybai arba Personalo valdybai (jei vykstama į kvalifikacijos tobulinimo renginius) toliau derinti ir tvirtinti.“;</text:span></text:p>
      <text:p text:style-name="P174"><text:span text:style-name="T175">1.2.16</text:span><text:span text:style-name="T176">. išdėstau nauja redakcija 1 priedą (pridedama);</text:span></text:p>
      <text:p text:style-name="P177"><text:span text:style-name="T178">1.2.17</text:span><text:span text:style-name="T179">. išdėstau nauja redakcija 5 priedą (pridedama).</text:span></text:p>
      <text:p text:style-name="P180"><text:span text:style-name="T181">2</text:span><text:span text:style-name="T182">. S k e l b i u<text:s/></text:span><text:span text:style-name="T183">šį įsakymą Policijos departamento prie Lietuvos Respublikos vidaus reikalų ministerijos interneto svetainėje.</text:span></text:p>
      <text:p text:style-name="P184"/>
      <text:p text:style-name="P185"><text:span text:style-name="T186">Policijos generalinis komisaras</text:span><text:span text:style-name="T187"><text:tab/>Saulius Skvernelis</text:span></text:p>
      <text:p text:style-name="P188"/>
      <text:p text:style-name="P189"/>
      <text:soft-page-break/>
      <text:p text:style-name="P190">Policijos departamento prie Lietuvos Respublikos vidaus reikalų ministerijos darbo reglamento</text:p>
      <text:p text:style-name="P191"><text:span text:style-name="T192">1</text:span><text:span text:style-name="T193"><text:s/>priedas</text:span></text:p>
      <text:p text:style-name="P194"/>
      <text:p text:style-name="P195"><text:span text:style-name="T196">POLICIJOS DEPARTAMENTO PRIE VIDAUS REIKALŲ MINISTERIJOS ADMINISTRACIJOS PAREIGŪNŲ SĄRAŠAS</text:span></text:p>
      <text:p text:style-name="P197"/>
      <text:p text:style-name="P198"><text:span text:style-name="T199">1</text:span><text:span text:style-name="T200">. Policijos generalinis komisaras.</text:span></text:p>
      <text:p text:style-name="P201"><text:span text:style-name="T202">2</text:span><text:span text:style-name="T203">. Policijos generalinio komisaro pavaduotojas.</text:span></text:p>
      <text:p text:style-name="P204"><text:span text:style-name="T205">3</text:span><text:span text:style-name="T206">. Štabo viršininkas.</text:span></text:p>
      <text:p text:style-name="P207"><text:span text:style-name="T208">4</text:span><text:span text:style-name="T209">. Štabo Organizacinių reikalų skyriaus viršininkas.</text:span></text:p>
      <text:p text:style-name="P210"><text:span text:style-name="T211">5</text:span><text:span text:style-name="T212">. Štabo Organizacinių reikalų skyriaus vyriausiasis specialistas (pavaduojantis skyriaus viršininką).</text:span></text:p>
      <text:p text:style-name="P213"><text:span text:style-name="T214">6</text:span><text:span text:style-name="T215">. Štabo Veiklos analizės ir kontrolės skyriaus viršininkas.<text:s/></text:span></text:p>
      <text:p text:style-name="P216"><text:span text:style-name="T217">7</text:span><text:span text:style-name="T218">. Štabo Veiklos analizės ir kontrolės skyriaus vyriausiasis specialistas (pavaduojantis skyriaus viršininką).</text:span></text:p>
      <text:p text:style-name="P219"><text:span text:style-name="T220">8</text:span><text:span text:style-name="T221">. Štabo Policijos veiklos strategijos skyriaus viršininkas.</text:span></text:p>
      <text:p text:style-name="P222"><text:span text:style-name="T223">9</text:span><text:span text:style-name="T224">. Štabo Policijos veiklos strategijos skyriaus vyriausiasis specialistas (pavaduojantis skyriaus viršininką).</text:span></text:p>
      <text:p text:style-name="P225"><text:span text:style-name="T226">10</text:span><text:span text:style-name="T227">. Komunikacijos skyriaus viršininkas.<text:s/></text:span></text:p>
      <text:p text:style-name="P228"><text:span text:style-name="T229">11</text:span><text:span text:style-name="T230">. Komunikacijos skyriaus vyriausiasis specialistas (pavaduojantis skyriaus viršininką).</text:span></text:p>
      <text:p text:style-name="P231"><text:span text:style-name="T232">12</text:span><text:span text:style-name="T233">. Viešosios policijos valdybos viršininkas.</text:span></text:p>
      <text:p text:style-name="P234"><text:span text:style-name="T235">13</text:span><text:span text:style-name="T236">. Viešosios policijos valdybos Rizikos valdymo ir vidaus kontrolės skyriaus viršininkas.</text:span></text:p>
      <text:p text:style-name="P237"><text:span text:style-name="T238">14</text:span><text:span text:style-name="T239">. Viešosios policijos valdybos Rizikos valdymo ir vidaus kontrolės skyriaus vyriausiasis specialistas (pavaduojantis skyriaus viršininką).</text:span></text:p>
      <text:p text:style-name="P240"><text:span text:style-name="T241">15</text:span><text:span text:style-name="T242">. Viešosios policijos valdybos Veiklos organizavimo ir prevencijos skyriaus viršininkas.</text:span></text:p>
      <text:p text:style-name="P243"><text:span text:style-name="T244">16</text:span><text:span text:style-name="T245">. Viešosios policijos valdybos Veiklos organizavimo ir prevencijos skyriaus Nepilnamečių ir apylinkės inspektorių poskyrio viršininkas.</text:span></text:p>
      <text:p text:style-name="P246"><text:span text:style-name="T247">17</text:span><text:span text:style-name="T248">. Viešosios policijos valdybos Veiklos organizavimo ir prevencijos skyriaus Migracijos poskyrio viršininkas.</text:span></text:p>
      <text:p text:style-name="P249"><text:span text:style-name="T250">18</text:span><text:span text:style-name="T251">. Viešosios policijos valdybos Veiklos organizavimo ir prevencijos skyriaus Patrulių poskyrio viršininkas.</text:span></text:p>
      <text:p text:style-name="P252"><text:span text:style-name="T253">19</text:span><text:span text:style-name="T254">. Viešosios policijos valdybos Operatyvaus valdymo ir apsaugos skyriaus viršininkas.</text:span></text:p>
      <text:p text:style-name="P255"><text:span text:style-name="T256">20</text:span><text:span text:style-name="T257">. Viešosios policijos valdybos Operatyvaus valdymo ir apsaugos skyriaus vyriausiasis specialistas (pavaduojantis skyriaus viršininką).</text:span></text:p>
      <text:p text:style-name="P258"><text:span text:style-name="T259">21</text:span><text:span text:style-name="T260">. Viešosios policijos valdybos Masinių renginių ir ekstremalių situacijų koordinavimo skyriaus viršininkas.</text:span></text:p>
      <text:p text:style-name="P261"><text:span text:style-name="T262">22</text:span><text:span text:style-name="T263">. Viešosios policijos valdybos Masinių renginių ir ekstremalių situacijų koordinavimo skyriaus vyriausiasis specialistas (pavaduojantis skyriaus viršininką).</text:span></text:p>
      <text:p text:style-name="P264"><text:span text:style-name="T265">23</text:span><text:span text:style-name="T266">. Viešosios policijos valdybos Licencijavimo skyriaus viršininkas.</text:span></text:p>
      <text:p text:style-name="P267"><text:span text:style-name="T268">24</text:span><text:span text:style-name="T269">. Viešosios policijos valdybos Licencijavimo skyriaus vyriausiasis specialistas (pavaduojantis skyriaus viršininką).</text:span></text:p>
      <text:p text:style-name="P270"><text:span text:style-name="T271">25</text:span><text:span text:style-name="T272">. Finansų valdybos viršininkas.</text:span></text:p>
      <text:p text:style-name="P273"><text:span text:style-name="T274">26</text:span><text:span text:style-name="T275">. Finansų valdybos Buhalterinės apskaitos skyriaus viršininkas (vedėjas).</text:span></text:p>
      <text:p text:style-name="P276"><text:span text:style-name="T277">27</text:span><text:span text:style-name="T278">. Finansų valdybos Finansų ir ekonomikos skyriaus vedėjas.</text:span></text:p>
      <text:p text:style-name="P279"><text:span text:style-name="T280">28</text:span><text:span text:style-name="T281">. Finansų valdybos Finansų ir ekonomikos skyriaus vyriausiasis specialistas (pavaduojantis skyriaus vedėją).</text:span></text:p>
      <text:p text:style-name="P282"><text:span text:style-name="T283">29</text:span><text:span text:style-name="T284">. Investicijų planavimo ir techninės plėtros valdybos viršininkas.</text:span></text:p>
      <text:p text:style-name="P285"><text:span text:style-name="T286">30</text:span><text:span text:style-name="T287">. Investicijų planavimo ir techninės plėtros valdybos Paramos administravimo skyriaus vedėjas.</text:span></text:p>
      <text:p text:style-name="P288"><text:span text:style-name="T289">31</text:span><text:span text:style-name="T290">. Investicijų planavimo ir techninės plėtros valdybos Planavimo ir plėtros skyriaus viršininkas.</text:span></text:p>
      <text:p text:style-name="P291"><text:span text:style-name="T292">32</text:span><text:span text:style-name="T293">. Investicijų planavimo ir techninės plėtros valdybos Viešųjų pirkimų skyriaus vedėjas.</text:span></text:p>
      <text:p text:style-name="P294"><text:span text:style-name="T295">33</text:span><text:span text:style-name="T296">. Tarptautinio bendradarbiavimo valdybos viršininkas.</text:span></text:p>
      <text:p text:style-name="P297"><text:span text:style-name="T298">34</text:span><text:span text:style-name="T299">. Tarptautinio bendradarbiavimo valdybos Tarptautinių ryšių ir protokolo skyriaus</text:span><text:span text:style-name="T300"><text:s/></text:span><text:span text:style-name="T301">viršininkas.</text:span></text:p>
      <text:p text:style-name="P302"><text:span text:style-name="T303">35</text:span><text:span text:style-name="T304">. Tarptautinio bendradarbiavimo valdybos Europos Sąjungos reikalų skyriaus</text:span><text:span text:style-name="T305"><text:s/></text:span><text:span text:style-name="T306">viršininkas</text:span><text:span text:style-name="T307">.</text:span></text:p>
      <text:p text:style-name="P308"><text:span text:style-name="T309">36</text:span><text:span text:style-name="T310">. Policijos informacijos valdybos viršininkas.</text:span></text:p>
      <text:p text:style-name="P311"><text:span text:style-name="T312">37</text:span><text:span text:style-name="T313">. Policijos informacijos valdybos Projektavimo ir plėtros skyriaus viršininkas.</text:span></text:p>
      <text:p text:style-name="P314"><text:span text:style-name="T315">38</text:span><text:span text:style-name="T316">. Policijos informacijos valdybos Projektavimo ir plėtros skyriaus viršininko pavaduotojas</text:span></text:p>
      <text:p text:style-name="P317"><text:span text:style-name="T318">39</text:span><text:span text:style-name="T319">. Policijos informacijos valdybos Sistemų administravimo skyriaus viršininkas.</text:span></text:p>
      <text:p text:style-name="P320"><text:span text:style-name="T321">40</text:span><text:span text:style-name="T322">. Policijos informacijos valdybos Sistemų administravimo skyriaus viršininko pavaduotojas.</text:span></text:p>
      <text:p text:style-name="P323"><text:span text:style-name="T324">41</text:span><text:span text:style-name="T325">. Imuniteto valdybos viršininkas.</text:span></text:p>
      <text:p text:style-name="P326"><text:span text:style-name="T327">42</text:span><text:span text:style-name="T328">. Imuniteto valdybos Korupcijos prevencijos ir analizės skyriaus viršininkas.</text:span></text:p>
      <text:p text:style-name="P329"><text:span text:style-name="T330">43</text:span><text:span text:style-name="T331">. Imuniteto valdybos Korupcijos prevencijos ir analizės skyriaus vyriausiasis specialistas (pavaduojantis skyriaus viršininką).</text:span></text:p>
      <text:p text:style-name="P332"><text:span text:style-name="T333">44</text:span><text:span text:style-name="T334">. Imuniteto valdybos Korupcijos tyrimų skyriaus viršininkas.</text:span></text:p>
      <text:p text:style-name="P335"><text:span text:style-name="T336">45</text:span><text:span text:style-name="T337">. Imuniteto valdybos Korupcijos tyrimų skyriaus vyriausiasis tyrėjas (pavaduojantis skyriaus viršininką).</text:span></text:p>
      <text:p text:style-name="P338"><text:span text:style-name="T339">46</text:span><text:span text:style-name="T340">. Imuniteto valdybos Vidaus tyrimų skyriaus viršininkas.</text:span></text:p>
      <text:p text:style-name="P341"><text:span text:style-name="T342">47</text:span><text:span text:style-name="T343">. Imuniteto valdybos Vidaus tyrimų skyriaus vyriausiasis tyrėjas (pavaduojantis skyriaus viršininką).</text:span></text:p>
      <text:p text:style-name="P344"><text:span text:style-name="T345">48</text:span><text:span text:style-name="T346">. Teisės skyriaus viršininkas.</text:span></text:p>
      <text:p text:style-name="P347"><text:span text:style-name="T348">49</text:span><text:span text:style-name="T349">. Teisės skyriaus viršininko pavaduotojas.</text:span></text:p>
      <text:p text:style-name="P350"><text:span text:style-name="T351">50</text:span><text:span text:style-name="T352">. Personalo valdybos viršininkas.</text:span></text:p>
      <text:p text:style-name="P353"><text:span text:style-name="T354">51</text:span><text:span text:style-name="T355">. Personalo valdybos Organizacinių reikalų skyriaus viršininkas.</text:span></text:p>
      <text:p text:style-name="P356"><text:span text:style-name="T357">52</text:span><text:span text:style-name="T358">. Personalo valdybos Organizacinių reikalų skyriaus vyriausiasis specialistas (pavaduojantis skyriaus viršininką).</text:span></text:p>
      <text:p text:style-name="P359"><text:span text:style-name="T360">53</text:span><text:span text:style-name="T361">. Personalo valdybos Personalo valdymo skyriaus viršininkas.</text:span></text:p>
      <text:p text:style-name="P362"><text:span text:style-name="T363">54</text:span><text:span text:style-name="T364">. Personalo valdybos Personalo valdymo skyriaus vyriausiasis specialistas (pavaduojantis skyriaus viršininką).</text:span></text:p>
      <text:p text:style-name="P365"><text:span text:style-name="T366">55</text:span><text:span text:style-name="T367">. Personalo valdybos Mokymo skyriaus viršininkas.</text:span></text:p>
      <text:p text:style-name="P368"><text:span text:style-name="T369">56</text:span><text:span text:style-name="T370">. Personalo valdybos Mokymo skyriaus vyriausiasis specialistas (pavaduojantis skyriaus viršininką).</text:span></text:p>
      <text:p text:style-name="P371"><text:span text:style-name="T372">57</text:span><text:span text:style-name="T373">. Personalo valdybos Psichologų poskyrio vedėjas.</text:span></text:p>
      <text:p text:style-name="P374"><text:span text:style-name="T375">58</text:span><text:span text:style-name="T376">. Personalo valdybos Psichologų poskyrio vyriausiasis specialistas (pavaduojantis poskyrio vedėją).</text:span></text:p>
      <text:p text:style-name="P377"><text:span text:style-name="T378">59</text:span><text:span text:style-name="T379">. Personalo valdybos Fizinio rengimo ir sportinės veiklos poskyrio viršininkas.</text:span></text:p>
      <text:p text:style-name="P380"><text:span text:style-name="T381">60</text:span><text:span text:style-name="T382">. Personalo valdybos Fizinio rengimo ir sportinės veiklos poskyrio vyresnysis specialistas (pavaduojantis poskyrio viršininką).</text:span></text:p>
      <text:p text:style-name="P383"><text:span text:style-name="T384">61</text:span><text:span text:style-name="T385">. Bendrojo skyriaus vedėjas.</text:span></text:p>
      <text:p text:style-name="P386"><text:span text:style-name="T387">62</text:span><text:span text:style-name="T388">. Bendrojo skyriaus įslaptintos informacijos apsaugos (kontrolės) grupės vyresnysis specialistas (pavaduojantis skyriaus vedėją).</text:span></text:p>
      <text:p text:style-name="P389"><text:span text:style-name="T390">63</text:span><text:span text:style-name="T391">. Bendrojo skyriaus raštinės vyriausiasis specialistas (pavaduojantis skyriaus vedėją).</text:span></text:p>
      <text:p text:style-name="P392"><text:span text:style-name="T393">64</text:span><text:span text:style-name="T394">. Centralizuoto vidaus audito skyriaus vedėjas.</text:span></text:p>
      <text:p text:style-name="P395"><text:span text:style-name="T396">65</text:span><text:span text:style-name="T397">. Centralizuoto vidaus audito skyriaus vyriausiasis specialistas (pavaduojantis skyriaus vedėją).</text:span></text:p>
      <text:p text:style-name="P398"><text:span text:style-name="T399">66</text:span><text:span text:style-name="T400">. Aptarnavimo skyriaus vedėjas.</text:span></text:p>
      <text:p text:style-name="P401"><text:span text:style-name="T402">67</text:span><text:span text:style-name="T403">. Aptarnavimo skyriaus Ūkio poskyrio vedėjas.</text:span></text:p>
      <text:p text:style-name="P404"><text:span text:style-name="T405">68</text:span><text:span text:style-name="T406">. Aptarnavimo skyriaus Sandėlių poskyrio vedėjas.</text:span></text:p>
      <text:p text:style-name="P407"><text:span text:style-name="T408">69</text:span><text:span text:style-name="T409">. Aptarnavimo skyriaus transporto grupės vyriausiasis specialistas.</text:span></text:p>
      <text:p text:style-name="P410"/>
      <text:p text:style-name="P411"><text:span text:style-name="T412">_________________</text:span></text:p>
      <text:p text:style-name="P413"/>
      <text:p text:style-name="P414"/>
      <text:p text:style-name="P415"/>
      <text:soft-page-break/>
      <text:p text:style-name="P416">Policijos departamento prie Lietuvos Respublikos vidaus reikalų ministerijos darbo reglamento</text:p>
      <text:p text:style-name="P417"><text:span text:style-name="T418">5</text:span><text:span text:style-name="T419"><text:s/>priedas</text:span></text:p>
      <text:p text:style-name="P420"/>
      <text:p text:style-name="P421"><text:span text:style-name="T422">(Tarnybinės komandiruotės užsienyje ataskaitos forma)</text:span></text:p>
      <text:p text:style-name="P423"/>
      <text:p text:style-name="P424">_<text:tab/></text:p>
      <text:p text:style-name="P425">(policijos įstaigos ir jos padalinio pavadinimas)</text:p>
      <text:p text:style-name="P426"/>
      <text:p text:style-name="P427"/>
      <text:p text:style-name="P428">Policijos generaliniam komisarui (policijos įstaigos vadovui)</text:p>
      <text:p text:style-name="P429">________________________</text:p>
      <text:p text:style-name="P430">(vardas, pavardė)</text:p>
      <text:p text:style-name="P431"/>
      <text:p text:style-name="P432"/>
      <text:p text:style-name="P433">TARNYBINĖS KOMANDIRUOTĖS _________________________ ATASKAITA</text:p>
      <text:p text:style-name="P434">(miestas (šalis)</text:p>
      <text:p text:style-name="P435"/>
      <text:p text:style-name="P436">2000-00-00 Nr. 1VN-000</text:p>
      <text:p text:style-name="P437">Vilnius</text:p>
      <text:p text:style-name="P438"/>
      <table:table table:style-name="Table439">
        <table:table-columns>
          <table:table-column table:style-name="TableColumn440"/>
        </table:table-columns>
        <table:table-row table:style-name="TableRow441">
          <table:table-cell table:style-name="TableCell442">
            <text:p text:style-name="P443">Užsienio valstybių teisėsaugos institucijų, tarptautinių organizacijų ir kitų užsienio valstybių institucijų surengtų seminarų, konferencijų bei posėdžių (toliau – renginys) vieta, laikas ir dalyviai:</text:p>
            <text:p text:style-name="P444"/>
          </table:table-cell>
        </table:table-row>
        <table:table-row table:style-name="TableRow445">
          <table:table-cell table:style-name="TableCell446">
            <text:p text:style-name="P447">Svarstyti klausimai arba svarstytų teisės aktų projektų pavadinimai ir numeriai:</text:p>
            <text:p text:style-name="P448"/>
          </table:table-cell>
        </table:table-row>
        <text:soft-page-break/>
        <table:table-row table:style-name="TableRow449">
          <table:table-cell table:style-name="TableCell450">
            <text:p text:style-name="P451">Renginio eigos apibendrinimas:</text:p>
            <text:p text:style-name="P452"/>
          </table:table-cell>
        </table:table-row>
        <table:table-row table:style-name="TableRow453">
          <table:table-cell table:style-name="TableCell454">
            <text:p text:style-name="P455">Renginio metu priimti sprendimai, kito renginio data:</text:p>
            <text:p text:style-name="P456"/>
          </table:table-cell>
        </table:table-row>
        <table:table-row table:style-name="TableRow457">
          <table:table-cell table:style-name="TableCell458">
            <text:p text:style-name="P459">Pasiūlymai dėl tolesnių Lietuvos veiksmų:</text:p>
            <text:p text:style-name="P460"/>
          </table:table-cell>
        </table:table-row>
        <table:table-row table:style-name="TableRow461">
          <table:table-cell table:style-name="TableCell462">
            <text:p text:style-name="P463">Pridedama informacija (darbotvarkė, išdalyta medžiaga, nuorodos):</text:p>
            <text:p text:style-name="P464"/>
          </table:table-cell>
        </table:table-row>
        <table:table-row table:style-name="TableRow465">
          <table:table-cell table:style-name="TableCell466">
            <text:p text:style-name="P467">Tiesioginis ataskaitos rengėjas (vardas ir pavardė, institucija, pareigos, telefono numeris, elektroninio pašto adresas):</text:p>
            <text:p text:style-name="P468"/>
          </table:table-cell>
        </table:table-row>
        <table:table-row table:style-name="TableRow469">
          <table:table-cell table:style-name="TableCell470">
            <text:p text:style-name="P471">Už ataskaitos parengimą atsakingas padalinio vadovas (vardas ir pavardė, institucija, pareigos, telefono numeris, elektroninio pašto adresas):</text:p>
            <text:p text:style-name="P472"/>
          </table:table-cell>
        </table:table-row>
      </table:table>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____________</text:p>
            <text:p text:style-name="P481">(pareigos)</text:p>
          </table:table-cell>
          <table:table-cell table:style-name="TableCell482">
            <text:p text:style-name="P483">_________</text:p>
            <text:p text:style-name="P484">(parašas)</text:p>
          </table:table-cell>
          <table:table-cell table:style-name="TableCell485">
            <text:p text:style-name="P486">________________</text:p>
            <text:p text:style-name="P487">(vardas ir pavardė)</text:p>
          </table:table-cell>
        </table:table-row>
      </table:table>
      <text:p text:style-name="P488"/>
      <text:p text:style-name="P489"><text:span text:style-name="T490">_________________</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12-08T14:06:00Z</meta:creation-date>
    <dc:date>2022-12-08T14:06:00Z</dc:date>
    <meta:template xlink:href="Normal.dotm" xlink:type="simple"/>
    <meta:editing-cycles>2</meta:editing-cycles>
    <meta:editing-duration>PT0S</meta:editing-duration>
    <meta:document-statistic meta:page-count="14" meta:paragraph-count="147" meta:word-count="2573" meta:character-count="19745" meta:row-count="618" meta:non-whitespace-character-count="17319"/>
  </office:meta>
</office:document-meta>
</file>