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05 03 ĮSAKYMO NR. 241 „DĖL POĮSTATYMINIŲ NORMINIŲ TEISĖS AKTŲ, PRIIMTŲ IKI 1990 M. KOVO 11 D. IR KURIŲ GALIOJIMO LAIKAS PRATĘSIAMAS, SĄRAŠO“</text:p>
      <text:p text:style-name="P12"/>
      <text:p text:style-name="P13">2001 m. vasario 28 d. Nr. 145</text:p>
      <text:p text:style-name="P14">Vilnius</text:p>
      <text:p text:style-name="P15"/>
      <text:p text:style-name="P16"/>
      <text:p text:style-name="P17"><text:span text:style-name="T18">Vykdydamas Lietuvos Respublikos Vyriausybės 1999 m. gruodžio 20 d. nutarimo Nr. 1439 (Žin., 1999, Nr. 108-3153) 1.5 punktą ir atsižvelgdamas į tai, kad yra priimti sveikatos apsaugos ministro 2001 01 05 įsakymas Nr. 10 „Dėl sanitarinių apsaugos zonų nustatymo ir priežiūros tvarkos patvirtinimo“ (Žin., 2001, Nr. 5-152), 2001 01 05 įsakymas Nr. 11 „Dėl metodinių rekomendacijų „Histamino kiekio nustatymas žuvies produktuose“patvirtinimo“ (Žin., 2001, Nr. 4-110), 2001 01 18 įsakymas Nr. 28 „Dėl elektrostatinio lauko stiprio leidžiamo lygio nustatymo darbo vietose taisyklių patvirtinimo“ (Žin., 2001, Nr. 10-302), 2001 01 04 įsakymas Nr. 4 „Dėl Lietuvos higienos normos HN 104:2000 „Gyventojų sauga nuo elektros oro linijų sukeliamų elektrinių laukų“ tvirtinimo“(Žin., 2001, Nr. 4-109),</text:span></text:p>
      <text:p text:style-name="P19"><text:span text:style-name="T20">Išbraukiu</text:span><text:span text:style-name="T21"><text:s/>iš sveikatos apsaugos veiklą reglamentuojančių poįstatyminių norminių teisės aktų, priimtų iki 1990 m. kovo 11 d. ir kurių galiojimas pratęsiamas iki 2001 m. sausio 1 d., sąrašo, patvirtinto sveikatos apsaugos ministro 2000 m. gegužės 3 d. įsakymu Nr. 241 „Dėl poįstatyminių norminių teisės aktų, priimtų iki 1990 m. kovo 11 d. ir kurių galiojimas laikinai pratęsiamas, sąrašo patvirtinimo“ (Žin., 2000, Nr. 38-1078), 2, 4, 15, 16, 17, 19, 20, 23, 24, 53 punktus.</text:span></text:p>
      <text:p text:style-name="P22"/>
      <text:p text:style-name="P23"/>
      <text:p text:style-name="P24"/>
      <text:p text:style-name="P25">SVEIKATOS APSAUGOS MINISTRAS<text:tab/>VINSAS JANU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3T11:38:00Z</meta:creation-date>
    <dc:date>2017-10-23T11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5" meta:character-count="1597" meta:row-count="39" meta:non-whitespace-character-count="1412"/>
  </office:meta>
</office:document-meta>
</file>