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DRAUDIMO REIKALŲ TARYBA PRIE FINANSŲ MINISTERIJOS</text:span></text:p>
      <text:p text:style-name="P9"/>
      <text:p text:style-name="P10">N U T A R I M A S</text:p>
      <text:p text:style-name="P11">DĖL PREVENCIJOS PRIEMONĖMS SKIRIAMŲ TURTO SAVANORIŠKOJO DRAUDIMO ĮMOKŲ</text:p>
      <text:p text:style-name="P12"/>
      <text:p text:style-name="P13">1993 m. gruodžio 9 d. Nr. 30</text:p>
      <text:p text:style-name="P14">Vilnius</text:p>
      <text:p text:style-name="P15"/>
      <text:p text:style-name="P16"><text:span text:style-name="T17">Draudimo reikalų taryba prie Finansų ministerijos<text:s/></text:span><text:span text:style-name="T18">nutari</text:span><text:span text:style-name="T19">a:</text:span></text:p>
      <text:p text:style-name="P20"><text:span text:style-name="T21">1</text:span><text:span text:style-name="T22">. Draudimo organizacijos, įregistruotos Lietuvos Respublikoje, skiria prevencijos priemonėms 0,2 % gautų turto savanoriškojo draudimo įmokų.</text:span></text:p>
      <text:p text:style-name="P23"><text:span text:style-name="T24">2</text:span><text:span text:style-name="T25">. Draudimo organizacijos pačios apskaičiuoja ir perveda lėšas į Valstybinės draudimo įstaigos prevencijos priemonių lėšų fondą iki kito ketvirčio pirmojo mėnesio 20 d. – už praėjusį ketvirtį ir, mokestiniams metams pasibaigus, iki kitų metų vasario 15 d.</text:span></text:p>
      <text:p text:style-name="P26"><text:span text:style-name="T27">Tais atvejais, kai mokėjimo terminas sutampa su poilsio ar švenčių diena, mokėjimo terminas nukeliamas į kitą dieną po poilsio ar švenčių dienos.</text:span></text:p>
      <text:p text:style-name="P28"><text:span text:style-name="T29">3</text:span><text:span text:style-name="T30">. Laiku nesumokėjus prevencijos priemonėms skirtosios draudimo įmokų dalies, draudimo organizacijos už kiekvieną pavėluotą dieną moka 0,5 % delspinigius.</text:span></text:p>
      <text:p text:style-name="P31"><text:span text:style-name="T32">Pripažinti netekusiu galios Draudimo reikalų tarybos prie Finansų ministerijos 1992 12 04 nutarimą „Dėl prevencijos priemonėms skirtų lėšų“.</text:span></text:p>
      <text:p text:style-name="P33"/>
      <text:p text:style-name="P34"/>
      <text:p text:style-name="P35"/>
      <text:p text:style-name="P36">DRAUDIMO REIKALŲ TARYBOS PIRMININKAS<text:tab/>R. KLE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9:07:00Z</meta:creation-date>
    <dc:date>2016-12-13T09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144" meta:character-count="1145" meta:row-count="28" meta:non-whitespace-character-count="1008"/>
  </office:meta>
</office:document-meta>
</file>