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liepos 5 d. Nr. 1B-447</text:p>
      <text:p text:style-name="P15">Vilnius</text:p>
      <text:p text:style-name="P16"/>
      <text:p text:style-name="P17"/>
      <text:p text:style-name="P18">1.<text:s/><text:span text:style-name="T19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0">2-36</text:span></text:a>), ir išbraukiu iš II skyriaus 1 skirsnio pastraipą „UAB „Skirnuva ir A“, 253745420, Kaniūkų k., Nemunaičio sen., Alytaus r., SKIRNUVA, KA0297“.</text:p>
      <text:p text:style-name="P21">PAGRINDAS. Kauno teritorinės muitinės viršininko 2006 m. liepos 4 d. įsakymas Nr. 3B-480 „Dėl muitinės sandėlio steigimo leidimo panaikinimo“.</text:p>
      <text:p text:style-name="P22">2. Šis įsakymas įsigalioja nuo 2006 m. spalio 14 d.</text:p>
      <text:p text:style-name="P23"/>
      <text:p text:style-name="P24"/>
      <text:p text:style-name="P25"/>
      <text:p text:style-name="P26"><text:span text:style-name="T27">L. E. GENERALINIO DIREKTORIAUS PAREIGAS</text:span><text:span text:style-name="T28"><text:tab/>RAMUTĖ LIUPKEVIČIEN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21-10-20T07:09:00Z</meta:creation-date>
    <dc:date>2021-10-20T07:09:00Z</dc: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75" meta:row-count="19" meta:non-whitespace-character-count="951"/>
  </office:meta>
</office:document-meta>
</file>