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GENERALINIS DIREKTORIUS</text:span></text:p>
      <text:p text:style-name="P12"/>
      <text:p text:style-name="P13">Į S A K Y M A S</text:p>
      <text:p text:style-name="P14">DĖL MUITINĖS DEPARTAMENTO GENERALINIO DIREKTORIAUS 2005 M. SAUSIO 3 D. ĮSAKYMO NR. 1B-1 „DĖL MUITINĖS IR KITŲ VALSTYBĖS INSTITUCIJŲ PRIŽIŪRIMŲ SANDĖLIŲ SĄRAŠO PATVIRTINIMO“ PAKEITIMO</text:p>
      <text:p text:style-name="P15"/>
      <text:p text:style-name="P16">2006 m. sausio 5 d. Nr. 1B-4</text:p>
      <text:p text:style-name="P17">Vilnius</text:p>
      <text:p text:style-name="P18"/>
      <text:p text:style-name="P19"/>
      <text:p text:style-name="P20">1.<text:s/><text:span text:style-name="T21">Pakeičiu</text:span><text:s/>Muitinės ir kitų valstybės institucijų prižiūrimų sandėlių sąrašą, patvirtintą Muitinės departamento generalinio direktoriaus 2005 m. sausio 3 d. įsakymu Nr. 1B-1 („Valstybės žinių“ priedas „Informaciniai pranešimai“, 2005, Nr.<text:s/><text:a xlink:href="https://www.e-tar.lt/portal/lt/legalAct/TAR.DB71CD0BDDD0" office:target-frame-name="_blank" xlink:show="new"><text:span text:style-name="T22">2-36</text:span></text:a>), ir įrašau į III skyriaus 1 skirsnį pastraipą „Vytauto Zarembos individuali įmonė „Kiaunė“, 179208597, Gaurės g. 27, Tauragė, M_SAND_KIAUNE, LA0326“.</text:p>
      <text:p text:style-name="P23">PAGRINDAS. Klaipėdos teritorinės muitinės viršininko 2005 m. gruodžio 2 d. įsakymas Nr. RŽ3-449 „Dėl leidimo steigti muitinės sandėlį išdavimo“.</text:p>
      <text:p text:style-name="P24">2. Šis įsakymas įsigalioja nuo 2006 m. sausio 13 d.</text:p>
      <text:p text:style-name="P25"/>
      <text:p text:style-name="P26"/>
      <text:p text:style-name="P27"/>
      <text:p text:style-name="P28">GENERALINIS DIREKTORIUS<text:tab/>RIMUTIS KLEVEČ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8-06-20T13:01:00Z</meta:creation-date>
    <dc:date>2018-06-20T13:0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7" meta:character-count="1058" meta:row-count="36" meta:non-whitespace-character-count="922"/>
  </office:meta>
</office:document-meta>
</file>