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vasario 28 d. Nr. 213p</text:p>
      <text:p text:style-name="P16">Vilnius</text:p>
      <text:p text:style-name="P17"/>
      <text:p text:style-name="P18"><text:span text:style-name="T19">Skirti iš Lietuvos Respublikos Vyriausybės rezervo fondo:</text:span></text:p>
      <text:p text:style-name="P20"><text:span text:style-name="T21">Vidaus reikalų ministerijai – 10 mln. rublių gaisrinėms mašinoms įsig</text:span><text:span text:style-name="T22">yti;</text:span></text:p>
      <text:p text:style-name="P23">Vilniaus tremtinių bendrijai – 60 tūkst. rublių ekspedicijų į Lietuvos gyventojų tremties vietas išlaidoms padengti.</text:p>
      <text:p text:style-name="P24"/>
      <text:p text:style-name="P25"/>
      <text:p text:style-name="P26"><text:span text:style-name="T27">LIETUVOS RESPUBLIKOS MINISTRAS PIRMININKAS</text:span><text:span text:style-name="T28"><text:tab/>G. VAGNOR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49:00Z</meta:creation-date>
    <dc:date>2015-06-05T14:49:00Z</dc:date>
    <meta:template xlink:href="Normal" xlink:type="simple"/>
    <meta:editing-cycles>2</meta:editing-cycles>
    <meta:editing-duration>PT60S</meta:editing-duration>
    <meta:document-statistic meta:page-count="1" meta:paragraph-count="10" meta:word-count="59" meta:character-count="415" meta:row-count="26" meta:non-whitespace-character-count="366"/>
  </office:meta>
</office:document-meta>
</file>