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Profesinių sąjungų įstatymo preambulės, 1, 3, 4, 8, 9, 13, 14, 15, 16, 17, 20, 21 straipsnių IR IV SKIRSNIO PAVADINIMO pakeitimo ĮSTATYMO IR LIETUVOS RES</text:span><text:span text:style-name="T17">PUBLIKOS CIVILINIO KODEKSO 2.38 STRAIPSNIO PAKEITIMO ĮSTATYMO ProjektŲ<text:s/></text:span><text:span text:style-name="T18">PATEIKIMO LIETUVOS RESPUBLIKOS SEIMUI</text:span></text:p>
      <text:p text:style-name="Normal"/>
      <text:p text:style-name="P19">2011 m. kovo 2 d. Nr. 250</text:p>
      <text:p text:style-name="P20">Vilnius</text:p>
      <text:p text:style-name="P21"/>
      <text:p text:style-name="P22">Lietuvos Respublikos Vyriausybė<text:span text:style-name="T23"><text:s/></text:span><text:span text:style-name="T24">nutari</text:span>a:</text:p>
      <text:p text:style-name="P25">1. Pritarti Lietuvos Respublikos<text:span text:style-name="T26"><text:s/></text:span>profesinių sąjungų įstatymo preambulės, 1, 3, 4, 8, 9, 13, 14, 15, 16, 17, 20, 21 straipsnių ir IV skirsnio pavadinimo pakeitimo įstatymo ir Lietuvos Respublikos civilinio kodekso 2.38 straipsnio pakeitimo įstatymo projektams ir pateikti juos Lietuvos Respublikos Seimui.</text:p>
      <text:p text:style-name="P27">2. Įgalioti socialinės apsaugos ir darbo ministrą Donatą Jankauską, o jam negalint dalyvauti – socialinės apsaugos ir darbo viceministrę Audrą Mikalauskaitę atstovauti Lietuvos Respublikos Vyriausybei, svarstant nurodytus įstatymų projektus Lietuvos Respublikos Seime.</text:p>
      <text:p text:style-name="P28"/>
      <text:p text:style-name="P29"/>
      <text:p text:style-name="P30">MINISTRAS PIRMININKAS<text:tab/>ANDRIUS KUBILIUS</text:p>
      <text:p text:style-name="Normal"/>
      <text:p text:style-name="Normal">SVEIKATOS APSAUGOS MINISTRAS,</text:p>
      <text:p text:style-name="P31">PAVADUOJANTIS SOCIALINĖS APSAUGOS<text:s/></text:p>
      <text:p text:style-name="P32">IR DARBO MINISTRĄ<text:tab/>RAIMONDAS ŠUKY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22:28:00Z</meta:creation-date>
    <dc:date>2015-09-20T22:28:00Z</dc:date>
    <meta:print-date>2011-03-03T09:16:00Z</meta:print-date>
    <meta:template xlink:href="Normal" xlink:type="simple"/>
    <meta:editing-cycles>2</meta:editing-cycles>
    <meta:editing-duration>PT0S</meta:editing-duration>
    <meta:document-statistic meta:page-count="1" meta:paragraph-count="15" meta:word-count="149" meta:character-count="1144" meta:row-count="43" meta:non-whitespace-character-count="1010"/>
  </office:meta>
</office:document-meta>
</file>