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FINANSAVIMO PROJEKTAMS, SIEKIANTIEMS GAUTI EUROPOS SĄJUNGOS STRUKTŪRINIŲ FONDŲ FINANSINĘ PARAMĄ PAGAL LIETUVOS 2007–2013 METŲ EUROPOS SĄJUNGOS STRUKTŪRINĖS PARAMOS PANAUDOJIMO STRATEGIJĄ IR EKONOMIKOS AUGIMO VEIKSMŲ PROGRAMĄ, SKYRIMO</text:p>
      <text:p text:style-name="P5"/>
      <text:p text:style-name="P6">2008 m. gruodžio 16 d. Nr. 4-642</text:p>
      <text:p text:style-name="P7">Vilnius</text:p>
      <text:p text:style-name="P8"/>
      <text:p text:style-name="P9">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text:s/>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Priemonės „Lyderis LT“ projektų finansavimo sąlygų aprašo, patvirtinto Lietuvos Respublikos ūkio ministro 2008 m. kovo 17 d. įsakymu Nr. 4-105 (Žin., 2008, Nr.<text:s/><text:a xlink:href="https://www.e-tar.lt/portal/lt/legalAct/TAR.55386BBDDFEC" office:target-frame-name="_blank" xlink:show="new"><text:span text:style-name="T13">34-1229</text:span></text:a>), 65 punktą, VšĮ Lietuvos verslo paramos agentūros parengtą 2008 m. gruodžio 3 d. pagal Ekonomikos augimo veiksmų programos „Lyderis LT“ priemonę projektų, gautų<text:s/>konkurso būdu, naudos ir kokybės vertinimo ataskaitą Nr. 5 bei Verslo projektų atrankos komiteto 2008 m. gruodžio 12 d. protokolo Nr. 3 nutariamąją dalį,</text:p>
      <text:p text:style-name="P14"><text:span text:style-name="T15">skiriu</text:span><text:s/>finansavimą pagal Ekonomikos augimo veiksmų programos 2 prioriteto „Verslo produktyvumo didinimas ir aplinkos verslui gerinimas“ priemonę „Lyderis LT“ projektams įgyvendinti iš specialiosios Ekonomikos augimo ir konkurencingumo didinimo programos 5 269 678 (penkis milijonus du šimtus šešiasdešimt devynis tūkstančius šešis šimtus septyniasdešimt aštuonis) litus:</text:p>
      <text:p text:style-name="P16">1. UAB Standartų spaustuvės projekto „UAB Standartų spaustuvės inovatyvių spaudos technologijų įdiegimas ir gamybinės bazės plėtra“ (VšĮ Lietuvos verslo paramos agentūros 2008 m. gruodžio 3 d. Paraiškos kodas VP2-2.1-ŪM-01-K-01-028 Europos Sąjungos struktūrinių fondų ir (ar) valstybės biudžeto finansavimui gauti vertinimo rezultatų atskaita Nr. 284) kapitalo formavimo išlaidoms padengti – iki 3 165 178 (trijų milijonų vieno šimto šešiasdešimt penkių tūkstančių vieno šimto septyniasdešimt<text:s/>aštuonių) litų finansavimo, finansavimo dalis (intensyvumas) – iki 35,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3;</text:p>
      <text:p text:style-name="P17">2. UAB Vilniaus lokomotyvų remonto depo projekto „Vilniaus lokomotyvų remonto depo tarptautinio konkurencingumo didinimas plečiant gamybinę bazę“ (VšĮ Lietuvos verslo paramos agentūros 2008 m. gruodžio 3 d. Paraiškos kodas VP2-2.1-ŪM-01-K-01-057 Europos Sąjungos struktūrinių fondų ir (ar) valstybės biudžeto finansavimui gauti vertinimo rezultatų atskaita Nr. 283) kapitalo formavimo išlaidoms<text:s/>padengti – iki 2 104 500 (dviejų milijonų vieno šimto keturių tūkstančių penkių šimtų) litų finansavimo, finansavimo dalis (intensyvumas) – iki 3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3.</text:p>
      <text:p text:style-name="P18"/>
      <text:p text:style-name="P19">ŪKIO MINISTRAS<text:s/><text:tab/>DAINIUS KREIVYS</text:p>
      <text:p text:style-name="P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6-24T00:39:00Z</meta:creation-date>
    <dc:date>2015-06-24T00:39:00Z</dc:date>
    <meta:template xlink:href="Normal" xlink:type="simple"/>
    <meta:editing-cycles>2</meta:editing-cycles>
    <meta:editing-duration>PT0S</meta:editing-duration>
    <meta:document-statistic meta:page-count="1" meta:paragraph-count="13" meta:word-count="475" meta:character-count="3788" meta:row-count="70" meta:non-whitespace-character-count="3326"/>
  </office:meta>
</office:document-meta>
</file>