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UITINĖS DEPARTAMENTAS</text:span></text:p>
      <text:p text:style-name="P9"/>
      <text:p text:style-name="P10">Į S A K Y M A S</text:p>
      <text:p text:style-name="P11">DĖL KVITŲ IŠDAVIMO TRANZITINIAMS KELEIVIAMS</text:p>
      <text:p text:style-name="P12"/>
      <text:p text:style-name="P13">1991 m. birželio 10 d. Nr. 90</text:p>
      <text:p text:style-name="P14">Vilnius</text:p>
      <text:p text:style-name="P15"/>
      <text:p text:style-name="P16"><text:span text:style-name="T17">Atsižvelgiant į tai, kad Lietuvos Respublikos Vyriausybės 1991 m. balandžio<text:s/></text:span><text:span text:style-name="T18">30 d. nutarimu Nr. 164 „Dėl muito režimo nustatymo asmenims“ nustatyta, jog už prekių gabenimą tranzitu imama 5 rublių dydžio muitinės rinkliava,</text:span></text:p>
      <text:p text:style-name="P19"><text:span text:style-name="T20">ĮSAKAU:</text:span></text:p>
      <text:p text:style-name="P21"><text:span text:style-name="T22">1</text:span><text:span text:style-name="T23">. Muitinių postų inspektoriams:</text:span></text:p>
      <text:p text:style-name="P24">įleidžiamosios muitinės poste asmenims, užpildžiusiems tranzitinę deklaraciją, išduoti nustatytos formos kvitą apie muitinės rinkliavos sumokėjimą, jo numerį įrašyti į deklaraciją, o deklaracijos numerį – į kvitą ir išaiškinti keleiviams, kad išvežant prekes tranzitinė deklaracija turi būti pateikta kartu su kvitu;</text:p>
      <text:p text:style-name="P25"><text:span text:style-name="T26">iš</text:span><text:span text:style-name="T27">leidžiamosios muitinės poste iš keleivio, pateikusio tranzitinę deklaraciją, reikalauti parodyti kvitą apie muitinės rinkliavos sumokėjimą. Tais atvejais, kai keleivis kvito nepateikia, – išsiaiškinti ar kvitas jam buvo išduotas ir prireikus parašyti tarny</text:span><text:span text:style-name="T28">binį pranešimą muitinei, kurios inspektorius atžymėjo tranzitinę deklaraciją, tarnybinio pranešimo nuorašą pasiunčiant Muitinės departamentui.</text:span></text:p>
      <text:p text:style-name="P29"><text:span text:style-name="T30">2</text:span><text:span text:style-name="T31">. Muitinių viršininkams:</text:span></text:p>
      <text:p text:style-name="P32">kruopščiai išnagrinėti gaunamus tarnybinius pranešimus šiais klausimais ir, nustačius pažeidimus, nedelsiant apie tai informuoti Muitinės departamentą, pasiunčiant jam atsakymo į tarnybinį pranešimą nuorašą;</text:p>
      <text:p text:style-name="P33">Su šiuo įsakymu supažindinti visus muitinės postų inspektorius.</text:p>
      <text:p text:style-name="P34"/>
      <text:p text:style-name="P35"/>
      <text:p text:style-name="P36">VYRIAUSIOJO MUITININKO PAVADUOTOJAS<text:tab/>V. VALICK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3:01:00Z</meta:creation-date>
    <dc:date>2015-06-07T23:01:00Z</dc:date>
    <meta:template xlink:href="Normal" xlink:type="simple"/>
    <meta:editing-cycles>2</meta:editing-cycles>
    <meta:editing-duration>PT0S</meta:editing-duration>
    <meta:document-statistic meta:page-count="1" meta:paragraph-count="17" meta:word-count="188" meta:character-count="1490" meta:row-count="45" meta:non-whitespace-character-count="1319"/>
  </office:meta>
</office:document-meta>
</file>