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PECIALIŲJŲ TYRIMŲ TARNYBOS DIREKTORIAUS</text:p>
      <text:p text:style-name="P2"><text:span text:style-name="T3">ĮSAKYMA</text:span>S</text:p>
      <text:p text:style-name="P4"/>
      <text:p text:style-name="P5"><text:span text:style-name="T6">DĖL LIETUVOS RESPUBLIKOS SPECIALIŲJŲ TYRIMŲ TARNYBOS DIREKTORIAUS 2006 M. KOVO 14 D. ĮSAKYMO NR. 2-34 „DĖL LIETUVOS RESPUBLIKOS SPECIALIŲJŲ TYRIMŲ TARNYBOS TARNYBINIŲ AUTOMOBILIŲ“ PAKEITIMO</text:span></text:p>
      <text:p text:style-name="P7"/>
      <text:p text:style-name="P8">2008 m. balandžio 30 d. Nr. 2-138</text:p>
      <text:p text:style-name="P9">Vilnius</text:p>
      <text:p text:style-name="P10"/>
      <text:p text:style-name="P11">1.<text:s/><text:span text:style-name="T12">Pakeičiu</text:span><text:s/>Lietuvos Respublikos specialiųjų tyrimų tarnybos pareigybinių tarnybinių ir tarnybinių lengvųjų automobilių naudojimo tvarkos, patvirtintos Lietuvos Respublikos specialiųjų tyrimų tarnybos direktoriaus 2006 m. kovo 14 d. įsakymu Nr. 2-34 „Dėl Lietuvos Respublikos specialiųjų tyrimų tarnybos tarnybinių automobilių“ (Žin., 2006, Nr.<text:s/><text:a xlink:href="https://www.e-tar.lt/portal/lt/legalAct/TAR.C5C2B7E9DB3C" office:target-frame-name="_blank" xlink:show="new"><text:span text:style-name="T13">31-1109</text:span></text:a>), 27 punktą ir jį išdėstau taip:</text:p>
      <text:p text:style-name="P14">„27. Įvykus eismo įvykiui, vagystei ar kitaip apgadinus STT tarnybinį automobilį, jį vairavęs STT darbuotojas privalo:</text:p>
      <text:p text:style-name="P15">27.1. jeigu eismo įvykio metu žuvo ar buvo sužeistas žmogus ir tuo atveju, kai eismo įvykyje dalyvavo daugiau kaip dvi transporto priemonės, nedelsiant pranešti apie eismo įvykį policijai, imtis visų reikiamų priemonių, kad būtų suteikta pirmoji medicinos pagalba nukentėjusiesiems, iškviesti greitąją medicinos pagalbą, o jeigu iškviesti greitosios medicinos pagalbos arba nukentėjusiųjų nuvežti į asmens sveikatos priežiūros įstaigą kitu transportu neįmanoma, nuvežti juos į artimiausią asmens sveikatos priežiūros įstaigą savo transporto priemone, išskyrus atvejus, kai tai sukeltų pavojų nukentėjusiųjų gyvybei ar sveikatai;</text:p>
      <text:p text:style-name="P16">27.2. jeigu eismo įvykio metu nežuvo ir nebuvo sužeistas žmogus, o su eismo įvykiu susiję eismo dalyviai sutaria dėl eismo įvykio aplinkybių ir nekviečia policijos į eismo įvykio vietą, su eismo įvykiu susiję eismo dalyviai privalo eismo įvykio deklaracijoje nubraižyti eismo įvykio schemą, aprašyti eismo įvykio aplinkybes ir duoti visiems su eismo įvykiu susijusiems eismo dalyviams pasirašyti. Tuo atveju, kai dėl eismo įvykio aplinkybių nesutariama, su eismo įvykiu susiję eismo dalyviai kviečia policiją į eismo įvykio vietą;</text:p>
      <text:p text:style-name="P17">27.3. informuoti visus eismo įvykio dalyvius, kad STT tarnybinis automobilis apdraustas, nurodyti draudimo bendrovės pavadinimą, draudimo liudijimų numerius ir atitinkamo miesto nuostolių sureguliavimo centro adresą;</text:p>
      <text:p text:style-name="P18">27.4. įvykus vagystei ar kitaip, ne eismo įvykyje, apgadinus STT tarnybinį automobilį, jį vairavęs STT darbuotojas privalo pranešti policijai ir dalyvauti registruojant įvykį;</text:p>
      <text:p text:style-name="P19">27.5. ne vėliau kaip kitą darbo dieną apie eismo įvykį, vagystę ar kitokį STT tarnybinio automobilio sugadinimą raštu informuoti Administravimo valdybos viršininką ir žodžiu – STT darbuotoją, atsakingą už konkretaus tarnybinio automobilio eksploataciją. Tuo atveju, kai po eismo įvykio buvo pildoma eismo įvykio deklaracija, jos egzempliorius pridedamas prie rašto;</text:p>
      <text:p text:style-name="P20">27.6. perduoti STT tarnybinį automobilį STT darbuotojui, atsakingam už jo eksploataciją.“</text:p>
      <text:p text:style-name="P21">2.<text:s/><text:span text:style-name="T22">Pavedu</text:span><text:s/>Administravimo valdybos Bendrajam skyriui paskelbti šį įsakymą „Valstybės žiniose“.</text:p>
      <text:p text:style-name="P23"/>
      <text:p text:style-name="P24"/>
      <text:p text:style-name="P25"/>
      <text:p text:style-name="P26">DIREKTORIUS<text:tab/>ŽIMANTAS PA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6-03-30T12:50:00Z</meta:creation-date>
    <dc:date>2016-03-30T12:50:00Z</dc:date>
    <meta:template xlink:href="Normal" xlink:type="simple"/>
    <meta:editing-cycles>2</meta:editing-cycles>
    <meta:editing-duration>PT0S</meta:editing-duration>
    <meta:document-statistic meta:page-count="1" meta:paragraph-count="23" meta:word-count="377" meta:character-count="3054" meta:row-count="90" meta:non-whitespace-character-count="2700"/>
  </office:meta>
</office:document-meta>
</file>