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ERIJA</text:span></text:p>
      <text:p text:style-name="P9"/>
      <text:p text:style-name="P10">Į S A K Y M A S</text:p>
      <text:p text:style-name="P11"/>
      <text:p text:style-name="P12">1992 m. gegužės 19 d. Nr. 306</text:p>
      <text:p text:style-name="P13">Vilnius</text:p>
      <text:p text:style-name="P14"/>
      <text:p text:style-name="P15"><text:span text:style-name="T16">Vadovaudamasis Lietuvos Respublikos Vyriausybės 1992 m. vasario 14 d. nutarimu Nr. 106 „Dėl valstybinės žemėtvarkos darb</text:span><text:span text:style-name="T17">ų organizavimo“ ir atsižvelgdamas į Lietuvos Respublikos Vyriausybės 1992 m. vasario 7 d. nutarimą Nr. 89 „Dėl žemės sklypų ne žemės ūkio veiklai bei sodininkų bendrijų narių sodų sklypelių pardavimo ir nuomos tvarkos“</text:span></text:p>
      <text:p text:style-name="P18"><text:span text:style-name="T19">ĮSAKAU:</text:span></text:p>
      <text:p text:style-name="P20"><text:span text:style-name="T21">1</text:span><text:span text:style-name="T22">. Vykdant žemės reform</text:span><text:span text:style-name="T23">ą mieste ir gyvenvietėse pavesti Valstybiniam žemėtvarkos institutui organizuoti naują padalinį, kuris vykdys miestų ir gyvenviečių žemės sklypų matavimo techninę kontrolę, rengs darbų metodikas.</text:span></text:p>
      <text:p text:style-name="P24"><text:span text:style-name="T25">2</text:span><text:span text:style-name="T26">. Pasiūlyti Valstybinio žemėtvarkos instituto direktori</text:span><text:span text:style-name="T27">ų valdybai įsteigti direktoriaus pavaduotojo etatą miestų žemės reformos klausimams.</text:span></text:p>
      <text:p text:style-name="P28"/>
      <text:p text:style-name="P29"/>
      <text:p text:style-name="P30">MINISTRO PIRMASIS PAVADUOTOJAS<text:tab/>K. KRISTINAITI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5:34:00Z</meta:creation-date>
    <dc:date>2015-09-20T05:34:00Z</dc:date>
    <meta:template xlink:href="Normal" xlink:type="simple"/>
    <meta:editing-cycles>2</meta:editing-cycles>
    <meta:editing-duration>PT0S</meta:editing-duration>
    <meta:document-statistic meta:page-count="1" meta:paragraph-count="11" meta:word-count="121" meta:character-count="879" meta:row-count="34" meta:non-whitespace-character-count="769"/>
  </office:meta>
</office:document-meta>
</file>